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style:text-align-source="fix" style:repeat-content="false" fo:background-color="transparent"/>
      <style:paragraph-properties fo:text-align="center" fo:margin-left="0cm"/>
      <style:text-properties fo:color="#00a65d" fo:font-weight="bold" style:font-weight-asian="bold" style:font-weight-complex="bold"/>
    </style:style>
    <style:style style:name="ce3" style:family="table-cell" style:parent-style-name="Default" style:data-style-name="N49">
      <style:table-cell-properties fo:background-color="transparent"/>
      <style:text-properties fo:color="#00a65d"/>
    </style:style>
    <style:style style:name="ce6" style:family="table-cell" style:parent-style-name="Default" style:data-style-name="N49">
      <style:table-cell-properties style:text-align-source="fix" style:repeat-content="false" fo:background-color="transparent"/>
      <style:paragraph-properties fo:text-align="center" fo:margin-left="0cm"/>
      <style:text-properties fo:color="#00a65d"/>
    </style:style>
    <style:style style:name="ce10" style:family="table-cell" style:parent-style-name="Default" style:data-style-name="N3"/>
    <style:style style:name="ce11" style:family="table-cell" style:parent-style-name="Default" style:data-style-name="N4"/>
    <style:style style:name="ce7" style:family="table-cell" style:parent-style-name="Default" style:data-style-name="N49"/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a65d"/>
    </style:style>
    <style:style style:name="ce8" style:family="table-cell" style:parent-style-name="Default" style:data-style-name="N2">
      <style:table-cell-properties fo:background-color="transparent"/>
      <style:text-properties fo:color="#00a65d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2" style:family="table-cell" style:parent-style-name="Default" style:data-style-name="N2">
      <style:table-cell-properties fo:background-color="transparent"/>
      <style:text-properties fo:color="#000000"/>
    </style:style>
    <style:style style:name="ce16" style:family="table-cell" style:parent-style-name="Default" style:data-style-name="N49">
      <style:table-cell-properties style:text-align-source="fix" style:repeat-content="false" fo:background-color="transparent"/>
      <style:paragraph-properties fo:text-align="center" fo:margin-left="0cm"/>
      <style:text-properties fo:color="#ed1c24" fo:font-weight="bold" style:font-weight-asian="bold" style:font-weight-complex="bold"/>
    </style:style>
    <style:style style:name="ce18" style:family="table-cell" style:parent-style-name="Default" style:data-style-name="N49">
      <style:table-cell-properties fo:background-color="transparent"/>
      <style:text-properties fo:color="#ed1c24"/>
    </style:style>
    <style:style style:name="ce24" style:family="table-cell" style:parent-style-name="Default" style:data-style-name="N49">
      <style:table-cell-properties style:text-align-source="fix" style:repeat-content="false" fo:background-color="transparent"/>
      <style:paragraph-properties fo:text-align="center" fo:margin-left="0cm"/>
      <style:text-properties fo:color="#ed1c24"/>
    </style:style>
    <style:style style:name="ce25" style:family="table-cell" style:parent-style-name="Default" style:data-style-name="N49">
      <style:table-cell-properties fo:background-color="transparent"/>
      <style:text-properties fo:color="#0066b3"/>
    </style:style>
    <style:style style:name="ce26" style:family="table-cell" style:parent-style-name="Default" style:data-style-name="N49">
      <style:table-cell-properties fo:background-color="transparent"/>
      <style:text-properties fo:color="#0066b3" style:text-underline-style="none"/>
    </style:style>
    <style:style style:name="ce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ed1c24"/>
    </style:style>
    <style:style style:name="ce29" style:family="table-cell" style:parent-style-name="Default" style:data-style-name="N2">
      <style:table-cell-properties fo:background-color="transparent"/>
      <style:text-properties fo:color="#ed1c24"/>
    </style:style>
    <style:style style:name="ce31" style:family="table-cell" style:parent-style-name="Default" style:data-style-name="N2">
      <style:table-cell-properties fo:background-color="transparent"/>
      <style:text-properties fo:color="#0066b3"/>
    </style:style>
    <style:style style:name="ce17" style:family="table-cell" style:parent-style-name="Default" style:data-style-name="N2">
      <style:table-cell-properties fo:background-color="transparent"/>
      <style:text-properties fo:color="#0066b3" style:text-underline-style="none"/>
    </style:style>
    <style:style style:name="ce3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66b3"/>
    </style:style>
    <style:style style:name="ce41" style:family="table-cell" style:parent-style-name="Default" style:data-style-name="N49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 style:data-style-name="N2">
      <style:table-cell-properties fo:background-color="transparent"/>
    </style:style>
    <style:style style:name="ce37" style:family="table-cell" style:parent-style-name="Default">
      <style:table-cell-properties fo:background-color="transparent"/>
      <style:text-properties fo:color="#0066b3"/>
    </style:style>
    <style:style style:name="ce38" style:family="table-cell" style:parent-style-name="Default">
      <style:table-cell-properties fo:background-color="transparent"/>
      <style:text-properties fo:color="#0066b3" style:text-underline-style="none"/>
    </style:style>
    <style:style style:name="ce48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ninebot by SEGWAY miniPRO gg6305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22"/>
        <table:table-column table:style-name="co5" table:default-cell-style-name="ce22"/>
        <table:table-column table:style-name="co1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5" table:default-cell-style-name="ce22"/>
        <table:table-column table:style-name="co3" table:default-cell-style-name="ce22"/>
        <table:table-column table:style-name="co4" table:default-cell-style-name="ce31"/>
        <table:table-column table:style-name="co7" table:default-cell-style-name="ce31"/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8" table:default-cell-style-name="ce33"/>
        <table:table-column table:style-name="co9" table:default-cell-style-name="ce33"/>
        <table:table-column table:style-name="co10" table:number-columns-repeated="1002" table:default-cell-style-name="ce33"/>
        <table:table-header-rows>
          <table:table-row table:style-name="ro1">
            <table:table-cell table:style-name="ce1" office:value-type="string" calcext:value-type="string">
              <text:p>töltve</text:p>
            </table:table-cell>
            <table:table-cell table:style-name="ce5" office:value-type="string" calcext:value-type="string">
              <text:p>d max</text:p>
              <text:p>km</text:p>
            </table:table-cell>
            <table:table-cell table:style-name="ce5" office:value-type="string" calcext:value-type="string">
              <text:p>d</text:p>
              <text:p>km</text:p>
            </table:table-cell>
            <table:table-cell table:style-name="ce5" office:value-type="string" calcext:value-type="string">
              <text:p>Q</text:p>
              <text:p>mAh</text:p>
            </table:table-cell>
            <table:table-cell table:style-name="ce5" office:value-type="string" calcext:value-type="string">
              <text:p>U</text:p>
              <text:p>V</text:p>
            </table:table-cell>
            <table:table-cell table:style-name="ce20" office:value-type="string" calcext:value-type="string">
              <text:p>Q</text:p>
              <text:p>%</text:p>
            </table:table-cell>
            <table:table-cell table:style-name="ce20" office:value-type="string" calcext:value-type="string">
              <text:p>W</text:p>
              <text:p>Wh</text:p>
            </table:table-cell>
            <table:table-cell table:style-name="ce20" office:value-type="string" calcext:value-type="string">
              <text:p>v</text:p>
              <text:p>km/d</text:p>
            </table:table-cell>
            <table:table-cell table:style-name="ce16" office:value-type="string" calcext:value-type="string">
              <text:p>lemerülve</text:p>
            </table:table-cell>
            <table:table-cell table:style-name="ce28" office:value-type="string" calcext:value-type="string">
              <text:p>d</text:p>
              <text:p>km</text:p>
            </table:table-cell>
            <table:table-cell table:style-name="ce28" office:value-type="string" calcext:value-type="string">
              <text:p>Q</text:p>
              <text:p>mAh</text:p>
            </table:table-cell>
            <table:table-cell table:style-name="ce28" office:value-type="string" calcext:value-type="string">
              <text:p>U</text:p>
              <text:p>V</text:p>
            </table:table-cell>
            <table:table-cell table:style-name="ce20" office:value-type="string" calcext:value-type="string">
              <text:p>Q</text:p>
              <text:p>%</text:p>
            </table:table-cell>
            <table:table-cell table:style-name="ce20" office:value-type="string" calcext:value-type="string">
              <text:p>W</text:p>
              <text:p>Wh</text:p>
            </table:table-cell>
            <table:table-cell table:style-name="ce30" office:value-type="string" calcext:value-type="string">
              <text:p>Δd</text:p>
              <text:p>km</text:p>
            </table:table-cell>
            <table:table-cell table:style-name="ce30" office:value-type="string" calcext:value-type="string">
              <text:p>F</text:p>
              <text:p>Wh/km</text:p>
            </table:table-cell>
            <table:table-cell table:style-name="ce30" office:value-type="string" calcext:value-type="string">
              <text:p>F</text:p>
              <text:p>N</text:p>
            </table:table-cell>
            <table:table-cell table:style-name="ce30" office:value-type="string" calcext:value-type="string">
              <text:p>d max</text:p>
              <text:p>km</text:p>
            </table:table-cell>
            <table:table-cell table:style-name="ce30" office:value-type="string" calcext:value-type="string">
              <text:p>d max</text:p>
              <text:p>%</text:p>
            </table:table-cell>
            <table:table-cell table:style-name="ce41" office:value-type="date" office:date-value="2018-09-16" calcext:value-type="date">
              <text:p>2018-09-16</text:p>
            </table:table-cell>
            <table:table-cell table:style-name="ce32" table:number-columns-repeated="999"/>
            <table:table-cell table:number-columns-repeated="4"/>
          </table:table-row>
        </table:table-header-rows>
        <table:table-row table:style-name="ro2">
          <table:table-cell office:value-type="date" office:date-value="2019-08-12" calcext:value-type="date">
            <text:p>2019-08-12</text:p>
          </table:table-cell>
          <table:table-cell office:value-type="float" office:value="29.7" calcext:value-type="float">
            <text:p>29,70</text:p>
          </table:table-cell>
          <table:table-cell office:value-type="float" office:value="1283.9" calcext:value-type="float">
            <text:p>1283,90</text:p>
          </table:table-cell>
          <table:table-cell office:value-type="float" office:value="5707" calcext:value-type="float">
            <text:p>5707,00</text:p>
          </table:table-cell>
          <table:table-cell office:value-type="float" office:value="61.97" calcext:value-type="float">
            <text:p>61,97</text:p>
          </table:table-cell>
          <table:table-cell table:formula="of:=[.D2]/57" office:value-type="float" office:value="100.122807017544" calcext:value-type="float">
            <text:p>100,12</text:p>
          </table:table-cell>
          <table:table-cell table:formula="of:=0.001*[.D2]*[.E2]" office:value-type="float" office:value="353.66279" calcext:value-type="float">
            <text:p>353,66</text:p>
          </table:table-cell>
          <table:table-cell/>
          <table:table-cell office:value-type="date" office:date-value="2019-08-16" calcext:value-type="date">
            <text:p>2019-08-16</text:p>
          </table:table-cell>
          <table:table-cell office:value-type="float" office:value="1320.9" calcext:value-type="float">
            <text:p>1320,90</text:p>
          </table:table-cell>
          <table:table-cell office:value-type="float" office:value="899" calcext:value-type="float">
            <text:p>899,00</text:p>
          </table:table-cell>
          <table:table-cell office:value-type="float" office:value="50.32" calcext:value-type="float">
            <text:p>50,32</text:p>
          </table:table-cell>
          <table:table-cell table:formula="of:=100*[.K2]/[.D2]" office:value-type="float" office:value="15.7525845452953" calcext:value-type="float">
            <text:p>15,75</text:p>
          </table:table-cell>
          <table:table-cell table:formula="of:=0.001*[.K2]*[.L2]" office:value-type="float" office:value="45.23768" calcext:value-type="float">
            <text:p>45,24</text:p>
          </table:table-cell>
          <table:table-cell table:formula="of:=[.J2]-[.C2]" office:value-type="float" office:value="37" calcext:value-type="float">
            <text:p>37,00</text:p>
          </table:table-cell>
          <table:table-cell table:formula="of:=([.G2]-[.N2])/[.O2]" office:value-type="float" office:value="8.33581378378378" calcext:value-type="float">
            <text:p>8,34</text:p>
          </table:table-cell>
          <table:table-cell table:formula="of:=3.6*[.P2]" office:value-type="float" office:value="30.0089296216216" calcext:value-type="float">
            <text:p>30,01</text:p>
          </table:table-cell>
          <table:table-cell table:formula="of:=[.O2]*[.G2]/([.G2]-[.N2])" office:value-type="float" office:value="42.4269062593509" calcext:value-type="float">
            <text:p>42,43</text:p>
          </table:table-cell>
          <table:table-cell table:formula="of:=100*[.R2]/[.B2]" office:value-type="float" office:value="142.851536226771" calcext:value-type="float">
            <text:p>142,85</text:p>
          </table:table-cell>
          <table:table-cell table:number-columns-repeated="1004"/>
        </table:table-row>
        <table:table-row table:style-name="ro2">
          <table:table-cell office:value-type="date" office:date-value="2019-08-16" calcext:value-type="date">
            <text:p>2019-08-16</text:p>
          </table:table-cell>
          <table:table-cell office:value-type="float" office:value="29.7" calcext:value-type="float">
            <text:p>29,70</text:p>
          </table:table-cell>
          <table:table-cell office:value-type="float" office:value="1320.9" calcext:value-type="float">
            <text:p>1320,90</text:p>
          </table:table-cell>
          <table:table-cell office:value-type="float" office:value="5703" calcext:value-type="float">
            <text:p>5703,00</text:p>
          </table:table-cell>
          <table:table-cell office:value-type="float" office:value="61.73" calcext:value-type="float">
            <text:p>61,73</text:p>
          </table:table-cell>
          <table:table-cell table:formula="of:=[.D3]/57" office:value-type="float" office:value="100.052631578947" calcext:value-type="float">
            <text:p>100,05</text:p>
          </table:table-cell>
          <table:table-cell table:formula="of:=0.001*[.D3]*[.E3]" office:value-type="float" office:value="352.04619" calcext:value-type="float">
            <text:p>352,05</text:p>
          </table:table-cell>
          <table:table-cell table:formula="of:=IF([.A3]&gt;[.A2];([.C3]-[.C2])/([.A3]-[.A2]);0)" office:value-type="float" office:value="9.25" calcext:value-type="float">
            <text:p>9,25</text:p>
          </table:table-cell>
          <table:table-cell office:value-type="date" office:date-value="2019-08-19" calcext:value-type="date">
            <text:p>2019-08-19</text:p>
          </table:table-cell>
          <table:table-cell office:value-type="float" office:value="1349.5" calcext:value-type="float">
            <text:p>1349,50</text:p>
          </table:table-cell>
          <table:table-cell office:value-type="float" office:value="2479" calcext:value-type="float">
            <text:p>2479,00</text:p>
          </table:table-cell>
          <table:table-cell office:value-type="float" office:value="54.01" calcext:value-type="float">
            <text:p>54,01</text:p>
          </table:table-cell>
          <table:table-cell table:formula="of:=100*[.K3]/[.D3]" office:value-type="float" office:value="43.4683499912327" calcext:value-type="float">
            <text:p>43,47</text:p>
          </table:table-cell>
          <table:table-cell table:formula="of:=0.001*[.K3]*[.L3]" office:value-type="float" office:value="133.89079" calcext:value-type="float">
            <text:p>133,89</text:p>
          </table:table-cell>
          <table:table-cell table:formula="of:=[.J3]-[.C3]" office:value-type="float" office:value="28.5999999999999" calcext:value-type="float">
            <text:p>28,60</text:p>
          </table:table-cell>
          <table:table-cell table:formula="of:=([.G3]-[.N3])/[.O3]" office:value-type="float" office:value="7.62781118881122" calcext:value-type="float">
            <text:p>7,63</text:p>
          </table:table-cell>
          <table:table-cell table:formula="of:=3.6*[.P3]" office:value-type="float" office:value="27.4601202797204" calcext:value-type="float">
            <text:p>27,46</text:p>
          </table:table-cell>
          <table:table-cell table:formula="of:=[.O3]*[.G3]/([.G3]-[.N3])" office:value-type="float" office:value="46.1529764287291" calcext:value-type="float">
            <text:p>46,15</text:p>
          </table:table-cell>
          <table:table-cell table:formula="of:=100*[.R3]/[.B3]" office:value-type="float" office:value="155.397227032758" calcext:value-type="float">
            <text:p>155,40</text:p>
          </table:table-cell>
          <table:table-cell/>
          <table:table-cell table:formula="of:=[.J2]-[.C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8-20" calcext:value-type="date">
            <text:p>2019-08-20</text:p>
          </table:table-cell>
          <table:table-cell office:value-type="float" office:value="29.8" calcext:value-type="float">
            <text:p>29,80</text:p>
          </table:table-cell>
          <table:table-cell office:value-type="float" office:value="1349.5" calcext:value-type="float">
            <text:p>1349,5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8" calcext:value-type="float">
            <text:p>61,98</text:p>
          </table:table-cell>
          <table:table-cell table:formula="of:=[.D4]/57" office:value-type="float" office:value="100.315789473684" calcext:value-type="float">
            <text:p>100,32</text:p>
          </table:table-cell>
          <table:table-cell table:formula="of:=0.001*[.D4]*[.E4]" office:value-type="float" office:value="354.40164" calcext:value-type="float">
            <text:p>354,40</text:p>
          </table:table-cell>
          <table:table-cell table:formula="of:=IF([.A4]&gt;[.A3];([.C4]-[.C3])/([.A4]-[.A3]);0)" office:value-type="float" office:value="7.14999999999998" calcext:value-type="float">
            <text:p>7,15</text:p>
          </table:table-cell>
          <table:table-cell office:value-type="date" office:date-value="2019-08-23" calcext:value-type="date">
            <text:p>2019-08-23</text:p>
          </table:table-cell>
          <table:table-cell office:value-type="float" office:value="1394.2" calcext:value-type="float">
            <text:p>1394,20</text:p>
          </table:table-cell>
          <table:table-cell office:value-type="float" office:value="525" calcext:value-type="float">
            <text:p>525,00</text:p>
          </table:table-cell>
          <table:table-cell office:value-type="float" office:value="47.31" calcext:value-type="float">
            <text:p>47,31</text:p>
          </table:table-cell>
          <table:table-cell table:formula="of:=100*[.K4]/[.D4]" office:value-type="float" office:value="9.18153200419727" calcext:value-type="float">
            <text:p>9,18</text:p>
          </table:table-cell>
          <table:table-cell table:formula="of:=0.001*[.K4]*[.L4]" office:value-type="float" office:value="24.83775" calcext:value-type="float">
            <text:p>24,84</text:p>
          </table:table-cell>
          <table:table-cell table:formula="of:=[.J4]-[.C4]" office:value-type="float" office:value="44.7" calcext:value-type="float">
            <text:p>44,70</text:p>
          </table:table-cell>
          <table:table-cell table:formula="of:=([.G4]-[.N4])/[.O4]" office:value-type="float" office:value="7.37279395973154" calcext:value-type="float">
            <text:p>7,37</text:p>
          </table:table-cell>
          <table:table-cell table:formula="of:=3.6*[.P4]" office:value-type="float" office:value="26.5420582550336" calcext:value-type="float">
            <text:p>26,54</text:p>
          </table:table-cell>
          <table:table-cell table:formula="of:=[.O4]*[.G4]/([.G4]-[.N4])" office:value-type="float" office:value="48.0688382091861" calcext:value-type="float">
            <text:p>48,07</text:p>
          </table:table-cell>
          <table:table-cell table:formula="of:=100*[.R4]/[.B4]" office:value-type="float" office:value="161.304826205322" calcext:value-type="float">
            <text:p>161,30</text:p>
          </table:table-cell>
          <table:table-cell/>
          <table:table-cell table:formula="of:=[.J3]-[.C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8-24" calcext:value-type="date">
            <text:p>2019-08-24</text:p>
          </table:table-cell>
          <table:table-cell office:value-type="float" office:value="29.8" calcext:value-type="float">
            <text:p>29,80</text:p>
          </table:table-cell>
          <table:table-cell office:value-type="float" office:value="1394.2" calcext:value-type="float">
            <text:p>1394,2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3" calcext:value-type="float">
            <text:p>61,93</text:p>
          </table:table-cell>
          <table:table-cell table:formula="of:=[.D5]/57" office:value-type="float" office:value="100.245614035088" calcext:value-type="float">
            <text:p>100,25</text:p>
          </table:table-cell>
          <table:table-cell table:formula="of:=0.001*[.D5]*[.E5]" office:value-type="float" office:value="353.86802" calcext:value-type="float">
            <text:p>353,87</text:p>
          </table:table-cell>
          <table:table-cell table:formula="of:=IF([.A5]&gt;[.A4];([.C5]-[.C4])/([.A5]-[.A4]);0)" office:value-type="float" office:value="11.175" calcext:value-type="float">
            <text:p>11,18</text:p>
          </table:table-cell>
          <table:table-cell office:value-type="date" office:date-value="2019-08-26" calcext:value-type="date">
            <text:p>2019-08-26</text:p>
          </table:table-cell>
          <table:table-cell office:value-type="float" office:value="1433.2" calcext:value-type="float">
            <text:p>1433,20</text:p>
          </table:table-cell>
          <table:table-cell office:value-type="float" office:value="964" calcext:value-type="float">
            <text:p>964,00</text:p>
          </table:table-cell>
          <table:table-cell office:value-type="float" office:value="50.5" calcext:value-type="float">
            <text:p>50,50</text:p>
          </table:table-cell>
          <table:table-cell table:formula="of:=100*[.K5]/[.D5]" office:value-type="float" office:value="16.8708435421771" calcext:value-type="float">
            <text:p>16,87</text:p>
          </table:table-cell>
          <table:table-cell table:formula="of:=0.001*[.K5]*[.L5]" office:value-type="float" office:value="48.682" calcext:value-type="float">
            <text:p>48,68</text:p>
          </table:table-cell>
          <table:table-cell table:formula="of:=[.J5]-[.C5]" office:value-type="float" office:value="39" calcext:value-type="float">
            <text:p>39,00</text:p>
          </table:table-cell>
          <table:table-cell table:formula="of:=([.G5]-[.N5])/[.O5]" office:value-type="float" office:value="7.82528256410256" calcext:value-type="float">
            <text:p>7,83</text:p>
          </table:table-cell>
          <table:table-cell table:formula="of:=3.6*[.P5]" office:value-type="float" office:value="28.1710172307692" calcext:value-type="float">
            <text:p>28,17</text:p>
          </table:table-cell>
          <table:table-cell table:formula="of:=[.O5]*[.G5]/([.G5]-[.N5])" office:value-type="float" office:value="45.2211172058274" calcext:value-type="float">
            <text:p>45,22</text:p>
          </table:table-cell>
          <table:table-cell table:formula="of:=100*[.R5]/[.B5]" office:value-type="float" office:value="151.748715455797" calcext:value-type="float">
            <text:p>151,75</text:p>
          </table:table-cell>
          <table:table-cell/>
          <table:table-cell table:formula="of:=[.J4]-[.C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8-27" calcext:value-type="date">
            <text:p>2019-08-27</text:p>
          </table:table-cell>
          <table:table-cell office:value-type="float" office:value="29.8" calcext:value-type="float">
            <text:p>29,80</text:p>
          </table:table-cell>
          <table:table-cell office:value-type="float" office:value="1433.2" calcext:value-type="float">
            <text:p>1433,2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5" calcext:value-type="float">
            <text:p>61,95</text:p>
          </table:table-cell>
          <table:table-cell table:formula="of:=[.D6]/57" office:value-type="float" office:value="100.280701754386" calcext:value-type="float">
            <text:p>100,28</text:p>
          </table:table-cell>
          <table:table-cell table:formula="of:=0.001*[.D6]*[.E6]" office:value-type="float" office:value="354.1062" calcext:value-type="float">
            <text:p>354,11</text:p>
          </table:table-cell>
          <table:table-cell table:formula="of:=IF([.A6]&gt;[.A5];([.C6]-[.C5])/([.A6]-[.A5]);0)" office:value-type="float" office:value="13" calcext:value-type="float">
            <text:p>13,00</text:p>
          </table:table-cell>
          <table:table-cell office:value-type="date" office:date-value="2019-09-01" calcext:value-type="date">
            <text:p>2019-09-01</text:p>
          </table:table-cell>
          <table:table-cell office:value-type="float" office:value="1477.3" calcext:value-type="float">
            <text:p>1477,30</text:p>
          </table:table-cell>
          <table:table-cell office:value-type="float" office:value="720" calcext:value-type="float">
            <text:p>720,00</text:p>
          </table:table-cell>
          <table:table-cell office:value-type="float" office:value="49.21" calcext:value-type="float">
            <text:p>49,21</text:p>
          </table:table-cell>
          <table:table-cell table:formula="of:=100*[.K6]/[.D6]" office:value-type="float" office:value="12.5962211336599" calcext:value-type="float">
            <text:p>12,60</text:p>
          </table:table-cell>
          <table:table-cell table:formula="of:=0.001*[.K6]*[.L6]" office:value-type="float" office:value="35.4312" calcext:value-type="float">
            <text:p>35,43</text:p>
          </table:table-cell>
          <table:table-cell table:formula="of:=[.J6]-[.C6]" office:value-type="float" office:value="44.0999999999999" calcext:value-type="float">
            <text:p>44,10</text:p>
          </table:table-cell>
          <table:table-cell table:formula="of:=([.G6]-[.N6])/[.O6]" office:value-type="float" office:value="7.22619047619049" calcext:value-type="float">
            <text:p>7,23</text:p>
          </table:table-cell>
          <table:table-cell table:formula="of:=3.6*[.P6]" office:value-type="float" office:value="26.0142857142858" calcext:value-type="float">
            <text:p>26,01</text:p>
          </table:table-cell>
          <table:table-cell table:formula="of:=[.O6]*[.G6]/([.G6]-[.N6])" office:value-type="float" office:value="49.0031644151564" calcext:value-type="float">
            <text:p>49,00</text:p>
          </table:table-cell>
          <table:table-cell table:formula="of:=100*[.R6]/[.B6]" office:value-type="float" office:value="164.440149044149" calcext:value-type="float">
            <text:p>164,44</text:p>
          </table:table-cell>
          <table:table-cell/>
          <table:table-cell table:formula="of:=[.J5]-[.C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01" calcext:value-type="date">
            <text:p>2019-09-01</text:p>
          </table:table-cell>
          <table:table-cell office:value-type="float" office:value="29.7" calcext:value-type="float">
            <text:p>29,70</text:p>
          </table:table-cell>
          <table:table-cell office:value-type="float" office:value="1477.3" calcext:value-type="float">
            <text:p>1477,30</text:p>
          </table:table-cell>
          <table:table-cell office:value-type="float" office:value="5701" calcext:value-type="float">
            <text:p>5701,00</text:p>
          </table:table-cell>
          <table:table-cell office:value-type="float" office:value="61.74" calcext:value-type="float">
            <text:p>61,74</text:p>
          </table:table-cell>
          <table:table-cell table:formula="of:=[.D7]/57" office:value-type="float" office:value="100.017543859649" calcext:value-type="float">
            <text:p>100,02</text:p>
          </table:table-cell>
          <table:table-cell table:formula="of:=0.001*[.D7]*[.E7]" office:value-type="float" office:value="351.97974" calcext:value-type="float">
            <text:p>351,98</text:p>
          </table:table-cell>
          <table:table-cell table:formula="of:=IF([.A7]&gt;[.A6];([.C7]-[.C6])/([.A7]-[.A6]);0)" office:value-type="float" office:value="8.81999999999998" calcext:value-type="float">
            <text:p>8,82</text:p>
          </table:table-cell>
          <table:table-cell office:value-type="date" office:date-value="2019-09-04" calcext:value-type="date">
            <text:p>2019-09-04</text:p>
          </table:table-cell>
          <table:table-cell office:value-type="float" office:value="1513.2" calcext:value-type="float">
            <text:p>1513,20</text:p>
          </table:table-cell>
          <table:table-cell office:value-type="float" office:value="1387" calcext:value-type="float">
            <text:p>1387,00</text:p>
          </table:table-cell>
          <table:table-cell office:value-type="float" office:value="51.55" calcext:value-type="float">
            <text:p>51,55</text:p>
          </table:table-cell>
          <table:table-cell table:formula="of:=100*[.K7]/[.D7]" office:value-type="float" office:value="24.3290650763024" calcext:value-type="float">
            <text:p>24,33</text:p>
          </table:table-cell>
          <table:table-cell table:formula="of:=0.001*[.K7]*[.L7]" office:value-type="float" office:value="71.49985" calcext:value-type="float">
            <text:p>71,50</text:p>
          </table:table-cell>
          <table:table-cell table:formula="of:=[.J7]-[.C7]" office:value-type="float" office:value="35.9000000000001" calcext:value-type="float">
            <text:p>35,90</text:p>
          </table:table-cell>
          <table:table-cell table:formula="of:=([.G7]-[.N7])/[.O7]" office:value-type="float" office:value="7.81281030640667" calcext:value-type="float">
            <text:p>7,81</text:p>
          </table:table-cell>
          <table:table-cell table:formula="of:=3.6*[.P7]" office:value-type="float" office:value="28.126117103064" calcext:value-type="float">
            <text:p>28,13</text:p>
          </table:table-cell>
          <table:table-cell table:formula="of:=[.O7]*[.G7]/([.G7]-[.N7])" office:value-type="float" office:value="45.0516173048985" calcext:value-type="float">
            <text:p>45,05</text:p>
          </table:table-cell>
          <table:table-cell table:formula="of:=100*[.R7]/[.B7]" office:value-type="float" office:value="151.68894715454" calcext:value-type="float">
            <text:p>151,69</text:p>
          </table:table-cell>
          <table:table-cell/>
          <table:table-cell table:formula="of:=[.J6]-[.C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05" calcext:value-type="date">
            <text:p>2019-09-05</text:p>
          </table:table-cell>
          <table:table-cell office:value-type="float" office:value="29.8" calcext:value-type="float">
            <text:p>29,80</text:p>
          </table:table-cell>
          <table:table-cell office:value-type="float" office:value="1513.2" calcext:value-type="float">
            <text:p>1513,2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4" calcext:value-type="float">
            <text:p>61,94</text:p>
          </table:table-cell>
          <table:table-cell table:formula="of:=[.D8]/57" office:value-type="float" office:value="100.280701754386" calcext:value-type="float">
            <text:p>100,28</text:p>
          </table:table-cell>
          <table:table-cell table:formula="of:=0.001*[.D8]*[.E8]" office:value-type="float" office:value="354.04904" calcext:value-type="float">
            <text:p>354,05</text:p>
          </table:table-cell>
          <table:table-cell table:formula="of:=IF([.A8]&gt;[.A7];([.C8]-[.C7])/([.A8]-[.A7]);0)" office:value-type="float" office:value="8.97500000000002" calcext:value-type="float">
            <text:p>8,98</text:p>
          </table:table-cell>
          <table:table-cell office:value-type="date" office:date-value="2019-09-08" calcext:value-type="date">
            <text:p>2019-09-08</text:p>
          </table:table-cell>
          <table:table-cell office:value-type="float" office:value="1549.4" calcext:value-type="float">
            <text:p>1549,40</text:p>
          </table:table-cell>
          <table:table-cell office:value-type="float" office:value="1460" calcext:value-type="float">
            <text:p>1460,00</text:p>
          </table:table-cell>
          <table:table-cell office:value-type="float" office:value="51.67" calcext:value-type="float">
            <text:p>51,67</text:p>
          </table:table-cell>
          <table:table-cell table:formula="of:=100*[.K8]/[.D8]" office:value-type="float" office:value="25.5423372988104" calcext:value-type="float">
            <text:p>25,54</text:p>
          </table:table-cell>
          <table:table-cell table:formula="of:=0.001*[.K8]*[.L8]" office:value-type="float" office:value="75.4382" calcext:value-type="float">
            <text:p>75,44</text:p>
          </table:table-cell>
          <table:table-cell table:formula="of:=[.J8]-[.C8]" office:value-type="float" office:value="36.2" calcext:value-type="float">
            <text:p>36,20</text:p>
          </table:table-cell>
          <table:table-cell table:formula="of:=([.G8]-[.N8])/[.O8]" office:value-type="float" office:value="7.69643204419889" calcext:value-type="float">
            <text:p>7,70</text:p>
          </table:table-cell>
          <table:table-cell table:formula="of:=3.6*[.P8]" office:value-type="float" office:value="27.707155359116" calcext:value-type="float">
            <text:p>27,71</text:p>
          </table:table-cell>
          <table:table-cell table:formula="of:=[.O8]*[.G8]/([.G8]-[.N8])" office:value-type="float" office:value="46.0017106584941" calcext:value-type="float">
            <text:p>46,00</text:p>
          </table:table-cell>
          <table:table-cell table:formula="of:=100*[.R8]/[.B8]" office:value-type="float" office:value="154.368156572128" calcext:value-type="float">
            <text:p>154,37</text:p>
          </table:table-cell>
          <table:table-cell/>
          <table:table-cell table:formula="of:=[.J7]-[.C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09" calcext:value-type="date">
            <text:p>2019-09-09</text:p>
          </table:table-cell>
          <table:table-cell office:value-type="float" office:value="29.8" calcext:value-type="float">
            <text:p>29,80</text:p>
          </table:table-cell>
          <table:table-cell office:value-type="float" office:value="1549.4" calcext:value-type="float">
            <text:p>1549,4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5" calcext:value-type="float">
            <text:p>61,95</text:p>
          </table:table-cell>
          <table:table-cell table:formula="of:=[.D9]/57" office:value-type="float" office:value="100.228070175439" calcext:value-type="float">
            <text:p>100,23</text:p>
          </table:table-cell>
          <table:table-cell table:formula="of:=0.001*[.D9]*[.E9]" office:value-type="float" office:value="353.92035" calcext:value-type="float">
            <text:p>353,92</text:p>
          </table:table-cell>
          <table:table-cell table:formula="of:=IF([.A9]&gt;[.A8];([.C9]-[.C8])/([.A9]-[.A8]);0)" office:value-type="float" office:value="9.05000000000001" calcext:value-type="float">
            <text:p>9,05</text:p>
          </table:table-cell>
          <table:table-cell office:value-type="date" office:date-value="2019-09-12" calcext:value-type="date">
            <text:p>2019-09-12</text:p>
          </table:table-cell>
          <table:table-cell office:value-type="float" office:value="1589.8" calcext:value-type="float">
            <text:p>1589,80</text:p>
          </table:table-cell>
          <table:table-cell office:value-type="float" office:value="703" calcext:value-type="float">
            <text:p>703,00</text:p>
          </table:table-cell>
          <table:table-cell office:value-type="float" office:value="49.01" calcext:value-type="float">
            <text:p>49,01</text:p>
          </table:table-cell>
          <table:table-cell table:formula="of:=100*[.K9]/[.D9]" office:value-type="float" office:value="12.3052686854542" calcext:value-type="float">
            <text:p>12,31</text:p>
          </table:table-cell>
          <table:table-cell table:formula="of:=0.001*[.K9]*[.L9]" office:value-type="float" office:value="34.45403" calcext:value-type="float">
            <text:p>34,45</text:p>
          </table:table-cell>
          <table:table-cell table:formula="of:=[.J9]-[.C9]" office:value-type="float" office:value="40.3999999999999" calcext:value-type="float">
            <text:p>40,40</text:p>
          </table:table-cell>
          <table:table-cell table:formula="of:=([.G9]-[.N9])/[.O9]" office:value-type="float" office:value="7.90758217821784" calcext:value-type="float">
            <text:p>7,91</text:p>
          </table:table-cell>
          <table:table-cell table:formula="of:=3.6*[.P9]" office:value-type="float" office:value="28.4672958415842" calcext:value-type="float">
            <text:p>28,47</text:p>
          </table:table-cell>
          <table:table-cell table:formula="of:=[.O9]*[.G9]/([.G9]-[.N9])" office:value-type="float" office:value="44.7570878207129" calcext:value-type="float">
            <text:p>44,76</text:p>
          </table:table-cell>
          <table:table-cell table:formula="of:=100*[.R9]/[.B9]" office:value-type="float" office:value="150.191569868164" calcext:value-type="float">
            <text:p>150,19</text:p>
          </table:table-cell>
          <table:table-cell/>
          <table:table-cell table:formula="of:=[.J8]-[.C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13" calcext:value-type="date">
            <text:p>2019-09-13</text:p>
          </table:table-cell>
          <table:table-cell office:value-type="float" office:value="29.8" calcext:value-type="float">
            <text:p>29,80</text:p>
          </table:table-cell>
          <table:table-cell office:value-type="float" office:value="1589.8" calcext:value-type="float">
            <text:p>1589,80</text:p>
          </table:table-cell>
          <table:table-cell office:value-type="float" office:value="5722" calcext:value-type="float">
            <text:p>5722,00</text:p>
          </table:table-cell>
          <table:table-cell office:value-type="float" office:value="61.96" calcext:value-type="float">
            <text:p>61,96</text:p>
          </table:table-cell>
          <table:table-cell table:formula="of:=[.D10]/57" office:value-type="float" office:value="100.385964912281" calcext:value-type="float">
            <text:p>100,39</text:p>
          </table:table-cell>
          <table:table-cell table:formula="of:=0.001*[.D10]*[.E10]" office:value-type="float" office:value="354.53512" calcext:value-type="float">
            <text:p>354,54</text:p>
          </table:table-cell>
          <table:table-cell table:formula="of:=IF([.A10]&gt;[.A9];([.C10]-[.C9])/([.A10]-[.A9]);0)" office:value-type="float" office:value="10.1" calcext:value-type="float">
            <text:p>10,10</text:p>
          </table:table-cell>
          <table:table-cell office:value-type="date" office:date-value="2019-09-14" calcext:value-type="date">
            <text:p>2019-09-14</text:p>
          </table:table-cell>
          <table:table-cell office:value-type="float" office:value="1608.2" calcext:value-type="float">
            <text:p>1608,20</text:p>
          </table:table-cell>
          <table:table-cell office:value-type="float" office:value="3237" calcext:value-type="float">
            <text:p>3237,00</text:p>
          </table:table-cell>
          <table:table-cell office:value-type="float" office:value="55.7" calcext:value-type="float">
            <text:p>55,70</text:p>
          </table:table-cell>
          <table:table-cell table:formula="of:=100*[.K10]/[.D10]" office:value-type="float" office:value="56.5711289758826" calcext:value-type="float">
            <text:p>56,57</text:p>
          </table:table-cell>
          <table:table-cell table:formula="of:=0.001*[.K10]*[.L10]" office:value-type="float" office:value="180.3009" calcext:value-type="float">
            <text:p>180,30</text:p>
          </table:table-cell>
          <table:table-cell table:formula="of:=[.J10]-[.C10]" office:value-type="float" office:value="18.4000000000001" calcext:value-type="float">
            <text:p>18,40</text:p>
          </table:table-cell>
          <table:table-cell table:formula="of:=([.G10]-[.N10])/[.O10]" office:value-type="float" office:value="9.46925108695647" calcext:value-type="float">
            <text:p>9,47</text:p>
          </table:table-cell>
          <table:table-cell table:formula="of:=3.6*[.P10]" office:value-type="float" office:value="34.0893039130433" calcext:value-type="float">
            <text:p>34,09</text:p>
          </table:table-cell>
          <table:table-cell table:formula="of:=[.O10]*[.G10]/([.G10]-[.N10])" office:value-type="float" office:value="37.4406715741606" calcext:value-type="float">
            <text:p>37,44</text:p>
          </table:table-cell>
          <table:table-cell table:formula="of:=100*[.R10]/[.B10]" office:value-type="float" office:value="125.639837497183" calcext:value-type="float">
            <text:p>125,64</text:p>
          </table:table-cell>
          <table:table-cell/>
          <table:table-cell table:formula="of:=[.J9]-[.C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15" calcext:value-type="date">
            <text:p>2019-09-15</text:p>
          </table:table-cell>
          <table:table-cell office:value-type="float" office:value="29.8" calcext:value-type="float">
            <text:p>29,80</text:p>
          </table:table-cell>
          <table:table-cell office:value-type="float" office:value="1608.2" calcext:value-type="float">
            <text:p>1608,2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8" calcext:value-type="float">
            <text:p>61,98</text:p>
          </table:table-cell>
          <table:table-cell table:formula="of:=[.D11]/57" office:value-type="float" office:value="100.298245614035" calcext:value-type="float">
            <text:p>100,30</text:p>
          </table:table-cell>
          <table:table-cell table:formula="of:=0.001*[.D11]*[.E11]" office:value-type="float" office:value="354.33966" calcext:value-type="float">
            <text:p>354,34</text:p>
          </table:table-cell>
          <table:table-cell table:formula="of:=IF([.A11]&gt;[.A10];([.C11]-[.C10])/([.A11]-[.A10]);0)" office:value-type="float" office:value="9.20000000000005" calcext:value-type="float">
            <text:p>9,20</text:p>
          </table:table-cell>
          <table:table-cell office:value-type="date" office:date-value="2019-09-19" calcext:value-type="date">
            <text:p>2019-09-19</text:p>
          </table:table-cell>
          <table:table-cell office:value-type="float" office:value="1643.1" calcext:value-type="float">
            <text:p>1643,10</text:p>
          </table:table-cell>
          <table:table-cell office:value-type="float" office:value="1399" calcext:value-type="float">
            <text:p>1399,00</text:p>
          </table:table-cell>
          <table:table-cell office:value-type="float" office:value="51.65" calcext:value-type="float">
            <text:p>51,65</text:p>
          </table:table-cell>
          <table:table-cell table:formula="of:=100*[.K11]/[.D11]" office:value-type="float" office:value="24.4708763337415" calcext:value-type="float">
            <text:p>24,47</text:p>
          </table:table-cell>
          <table:table-cell table:formula="of:=0.001*[.K11]*[.L11]" office:value-type="float" office:value="72.25835" calcext:value-type="float">
            <text:p>72,26</text:p>
          </table:table-cell>
          <table:table-cell table:formula="of:=[.J11]-[.C11]" office:value-type="float" office:value="34.8999999999999" calcext:value-type="float">
            <text:p>34,90</text:p>
          </table:table-cell>
          <table:table-cell table:formula="of:=([.G11]-[.N11])/[.O11]" office:value-type="float" office:value="8.08255902578799" calcext:value-type="float">
            <text:p>8,08</text:p>
          </table:table-cell>
          <table:table-cell table:formula="of:=3.6*[.P11]" office:value-type="float" office:value="29.0972124928368" calcext:value-type="float">
            <text:p>29,10</text:p>
          </table:table-cell>
          <table:table-cell table:formula="of:=[.O11]*[.G11]/([.G11]-[.N11])" office:value-type="float" office:value="43.8400336909949" calcext:value-type="float">
            <text:p>43,84</text:p>
          </table:table-cell>
          <table:table-cell table:formula="of:=100*[.R11]/[.B11]" office:value-type="float" office:value="147.114207016761" calcext:value-type="float">
            <text:p>147,11</text:p>
          </table:table-cell>
          <table:table-cell/>
          <table:table-cell table:formula="of:=[.J10]-[.C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19" calcext:value-type="date">
            <text:p>2019-09-19</text:p>
          </table:table-cell>
          <table:table-cell office:value-type="float" office:value="29.8" calcext:value-type="float">
            <text:p>29,80</text:p>
          </table:table-cell>
          <table:table-cell office:value-type="float" office:value="1643.1" calcext:value-type="float">
            <text:p>1643,1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4" calcext:value-type="float">
            <text:p>61,94</text:p>
          </table:table-cell>
          <table:table-cell table:formula="of:=[.D12]/57" office:value-type="float" office:value="100.280701754386" calcext:value-type="float">
            <text:p>100,28</text:p>
          </table:table-cell>
          <table:table-cell table:formula="of:=0.001*[.D12]*[.E12]" office:value-type="float" office:value="354.04904" calcext:value-type="float">
            <text:p>354,05</text:p>
          </table:table-cell>
          <table:table-cell table:formula="of:=IF([.A12]&gt;[.A11];([.C12]-[.C11])/([.A12]-[.A11]);0)" office:value-type="float" office:value="8.72499999999997" calcext:value-type="float">
            <text:p>8,72</text:p>
          </table:table-cell>
          <table:table-cell office:value-type="date" office:date-value="2019-09-22" calcext:value-type="date">
            <text:p>2019-09-22</text:p>
          </table:table-cell>
          <table:table-cell office:value-type="float" office:value="1664.8" calcext:value-type="float">
            <text:p>1664,80</text:p>
          </table:table-cell>
          <table:table-cell office:value-type="float" office:value="2773" calcext:value-type="float">
            <text:p>2773,00</text:p>
          </table:table-cell>
          <table:table-cell office:value-type="float" office:value="54.65" calcext:value-type="float">
            <text:p>54,65</text:p>
          </table:table-cell>
          <table:table-cell table:formula="of:=100*[.K12]/[.D12]" office:value-type="float" office:value="48.5129461161652" calcext:value-type="float">
            <text:p>48,51</text:p>
          </table:table-cell>
          <table:table-cell table:formula="of:=0.001*[.K12]*[.L12]" office:value-type="float" office:value="151.54445" calcext:value-type="float">
            <text:p>151,54</text:p>
          </table:table-cell>
          <table:table-cell table:formula="of:=[.J12]-[.C12]" office:value-type="float" office:value="21.7" calcext:value-type="float">
            <text:p>21,70</text:p>
          </table:table-cell>
          <table:table-cell table:formula="of:=([.G12]-[.N12])/[.O12]" office:value-type="float" office:value="9.33200875576037" calcext:value-type="float">
            <text:p>9,33</text:p>
          </table:table-cell>
          <table:table-cell table:formula="of:=3.6*[.P12]" office:value-type="float" office:value="33.5952315207373" calcext:value-type="float">
            <text:p>33,60</text:p>
          </table:table-cell>
          <table:table-cell table:formula="of:=[.O12]*[.G12]/([.G12]-[.N12])" office:value-type="float" office:value="37.9392100100052" calcext:value-type="float">
            <text:p>37,94</text:p>
          </table:table-cell>
          <table:table-cell table:formula="of:=100*[.R12]/[.B12]" office:value-type="float" office:value="127.312785268474" calcext:value-type="float">
            <text:p>127,31</text:p>
          </table:table-cell>
          <table:table-cell/>
          <table:table-cell table:formula="of:=[.J11]-[.C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22" calcext:value-type="date">
            <text:p>2019-09-22</text:p>
          </table:table-cell>
          <table:table-cell office:value-type="float" office:value="26.1" calcext:value-type="float">
            <text:p>26,10</text:p>
          </table:table-cell>
          <table:table-cell office:value-type="float" office:value="1664.8" calcext:value-type="float">
            <text:p>1664,80</text:p>
          </table:table-cell>
          <table:table-cell office:value-type="float" office:value="5037" calcext:value-type="float">
            <text:p>5037,00</text:p>
          </table:table-cell>
          <table:table-cell office:value-type="float" office:value="59.92" calcext:value-type="float">
            <text:p>59,92</text:p>
          </table:table-cell>
          <table:table-cell table:formula="of:=[.D13]/57" office:value-type="float" office:value="88.3684210526316" calcext:value-type="float">
            <text:p>88,37</text:p>
          </table:table-cell>
          <table:table-cell table:formula="of:=0.001*[.D13]*[.E13]" office:value-type="float" office:value="301.81704" calcext:value-type="float">
            <text:p>301,82</text:p>
          </table:table-cell>
          <table:table-cell table:formula="of:=IF([.A13]&gt;[.A12];([.C13]-[.C12])/([.A13]-[.A12]);0)" office:value-type="float" office:value="7.23333333333335" calcext:value-type="float">
            <text:p>7,23</text:p>
          </table:table-cell>
          <table:table-cell office:value-type="date" office:date-value="2019-09-23" calcext:value-type="date">
            <text:p>2019-09-23</text:p>
          </table:table-cell>
          <table:table-cell office:value-type="float" office:value="1691.3" calcext:value-type="float">
            <text:p>1691,30</text:p>
          </table:table-cell>
          <table:table-cell office:value-type="float" office:value="1394" calcext:value-type="float">
            <text:p>1394,00</text:p>
          </table:table-cell>
          <table:table-cell office:value-type="float" office:value="51.58" calcext:value-type="float">
            <text:p>51,58</text:p>
          </table:table-cell>
          <table:table-cell table:formula="of:=100*[.K13]/[.D13]" office:value-type="float" office:value="27.6752034941433" calcext:value-type="float">
            <text:p>27,68</text:p>
          </table:table-cell>
          <table:table-cell table:formula="of:=0.001*[.K13]*[.L13]" office:value-type="float" office:value="71.90252" calcext:value-type="float">
            <text:p>71,90</text:p>
          </table:table-cell>
          <table:table-cell table:formula="of:=[.J13]-[.C13]" office:value-type="float" office:value="26.5" calcext:value-type="float">
            <text:p>26,50</text:p>
          </table:table-cell>
          <table:table-cell table:formula="of:=([.G13]-[.N13])/[.O13]" office:value-type="float" office:value="8.67601962264151" calcext:value-type="float">
            <text:p>8,68</text:p>
          </table:table-cell>
          <table:table-cell table:formula="of:=3.6*[.P13]" office:value-type="float" office:value="31.2336706415094" calcext:value-type="float">
            <text:p>31,23</text:p>
          </table:table-cell>
          <table:table-cell table:formula="of:=[.O13]*[.G13]/([.G13]-[.N13])" office:value-type="float" office:value="34.787500850316" calcext:value-type="float">
            <text:p>34,79</text:p>
          </table:table-cell>
          <table:table-cell table:formula="of:=100*[.R13]/[.B13]" office:value-type="float" office:value="133.285443870943" calcext:value-type="float">
            <text:p>133,29</text:p>
          </table:table-cell>
          <table:table-cell/>
          <table:table-cell table:formula="of:=[.J12]-[.C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24" calcext:value-type="date">
            <text:p>2019-09-24</text:p>
          </table:table-cell>
          <table:table-cell office:value-type="float" office:value="29.8" calcext:value-type="float">
            <text:p>29,80</text:p>
          </table:table-cell>
          <table:table-cell office:value-type="float" office:value="1691.3" calcext:value-type="float">
            <text:p>1691,3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14]/57" office:value-type="float" office:value="100.228070175439" calcext:value-type="float">
            <text:p>100,23</text:p>
          </table:table-cell>
          <table:table-cell table:formula="of:=0.001*[.D14]*[.E14]" office:value-type="float" office:value="353.74896" calcext:value-type="float">
            <text:p>353,75</text:p>
          </table:table-cell>
          <table:table-cell table:formula="of:=IF([.A14]&gt;[.A13];([.C14]-[.C13])/([.A14]-[.A13]);0)" office:value-type="float" office:value="13.25" calcext:value-type="float">
            <text:p>13,25</text:p>
          </table:table-cell>
          <table:table-cell office:value-type="date" office:date-value="2019-09-26" calcext:value-type="date">
            <text:p>2019-09-26</text:p>
          </table:table-cell>
          <table:table-cell office:value-type="float" office:value="1720.1" calcext:value-type="float">
            <text:p>1720,10</text:p>
          </table:table-cell>
          <table:table-cell office:value-type="float" office:value="2014" calcext:value-type="float">
            <text:p>2014,00</text:p>
          </table:table-cell>
          <table:table-cell office:value-type="float" office:value="53.03" calcext:value-type="float">
            <text:p>53,03</text:p>
          </table:table-cell>
          <table:table-cell table:formula="of:=100*[.K14]/[.D14]" office:value-type="float" office:value="35.2529319096797" calcext:value-type="float">
            <text:p>35,25</text:p>
          </table:table-cell>
          <table:table-cell table:formula="of:=0.001*[.K14]*[.L14]" office:value-type="float" office:value="106.80242" calcext:value-type="float">
            <text:p>106,80</text:p>
          </table:table-cell>
          <table:table-cell table:formula="of:=[.J14]-[.C14]" office:value-type="float" office:value="28.8" calcext:value-type="float">
            <text:p>28,80</text:p>
          </table:table-cell>
          <table:table-cell table:formula="of:=([.G14]-[.N14])/[.O14]" office:value-type="float" office:value="8.57453263888889" calcext:value-type="float">
            <text:p>8,57</text:p>
          </table:table-cell>
          <table:table-cell table:formula="of:=3.6*[.P14]" office:value-type="float" office:value="30.8683175" calcext:value-type="float">
            <text:p>30,87</text:p>
          </table:table-cell>
          <table:table-cell table:formula="of:=[.O14]*[.G14]/([.G14]-[.N14])" office:value-type="float" office:value="41.2557715852184" calcext:value-type="float">
            <text:p>41,26</text:p>
          </table:table-cell>
          <table:table-cell table:formula="of:=100*[.R14]/[.B14]" office:value-type="float" office:value="138.442186527579" calcext:value-type="float">
            <text:p>138,44</text:p>
          </table:table-cell>
          <table:table-cell/>
          <table:table-cell table:formula="of:=[.J13]-[.C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27" calcext:value-type="date">
            <text:p>2019-09-27</text:p>
          </table:table-cell>
          <table:table-cell office:value-type="float" office:value="29.8" calcext:value-type="float">
            <text:p>29,80</text:p>
          </table:table-cell>
          <table:table-cell office:value-type="float" office:value="1720.1" calcext:value-type="float">
            <text:p>1720,1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15]/57" office:value-type="float" office:value="100.263157894737" calcext:value-type="float">
            <text:p>100,26</text:p>
          </table:table-cell>
          <table:table-cell table:formula="of:=0.001*[.D15]*[.E15]" office:value-type="float" office:value="353.9871" calcext:value-type="float">
            <text:p>353,99</text:p>
          </table:table-cell>
          <table:table-cell table:formula="of:=IF([.A15]&gt;[.A14];([.C15]-[.C14])/([.A15]-[.A14]);0)" office:value-type="float" office:value="9.59999999999999" calcext:value-type="float">
            <text:p>9,60</text:p>
          </table:table-cell>
          <table:table-cell office:value-type="date" office:date-value="2019-09-28" calcext:value-type="date">
            <text:p>2019-09-28</text:p>
          </table:table-cell>
          <table:table-cell office:value-type="float" office:value="1739.8" calcext:value-type="float">
            <text:p>1739,80</text:p>
          </table:table-cell>
          <table:table-cell office:value-type="float" office:value="2988" calcext:value-type="float">
            <text:p>2988,00</text:p>
          </table:table-cell>
          <table:table-cell office:value-type="float" office:value="55.12" calcext:value-type="float">
            <text:p>55,12</text:p>
          </table:table-cell>
          <table:table-cell table:formula="of:=100*[.K15]/[.D15]" office:value-type="float" office:value="52.2834645669291" calcext:value-type="float">
            <text:p>52,28</text:p>
          </table:table-cell>
          <table:table-cell table:formula="of:=0.001*[.K15]*[.L15]" office:value-type="float" office:value="164.69856" calcext:value-type="float">
            <text:p>164,70</text:p>
          </table:table-cell>
          <table:table-cell table:formula="of:=[.J15]-[.C15]" office:value-type="float" office:value="19.7" calcext:value-type="float">
            <text:p>19,70</text:p>
          </table:table-cell>
          <table:table-cell table:formula="of:=([.G15]-[.N15])/[.O15]" office:value-type="float" office:value="9.60855532994924" calcext:value-type="float">
            <text:p>9,61</text:p>
          </table:table-cell>
          <table:table-cell table:formula="of:=3.6*[.P15]" office:value-type="float" office:value="34.5907991878173" calcext:value-type="float">
            <text:p>34,59</text:p>
          </table:table-cell>
          <table:table-cell table:formula="of:=[.O15]*[.G15]/([.G15]-[.N15])" office:value-type="float" office:value="36.8408244365982" calcext:value-type="float">
            <text:p>36,84</text:p>
          </table:table-cell>
          <table:table-cell table:formula="of:=100*[.R15]/[.B15]" office:value-type="float" office:value="123.626927639591" calcext:value-type="float">
            <text:p>123,63</text:p>
          </table:table-cell>
          <table:table-cell/>
          <table:table-cell table:formula="of:=[.J14]-[.C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09-29" calcext:value-type="date">
            <text:p>2019-09-29</text:p>
          </table:table-cell>
          <table:table-cell office:value-type="float" office:value="29.8" calcext:value-type="float">
            <text:p>29,80</text:p>
          </table:table-cell>
          <table:table-cell office:value-type="float" office:value="1739.8" calcext:value-type="float">
            <text:p>1739,8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3" calcext:value-type="float">
            <text:p>61,93</text:p>
          </table:table-cell>
          <table:table-cell table:formula="of:=[.D16]/57" office:value-type="float" office:value="100.245614035088" calcext:value-type="float">
            <text:p>100,25</text:p>
          </table:table-cell>
          <table:table-cell table:formula="of:=0.001*[.D16]*[.E16]" office:value-type="float" office:value="353.86802" calcext:value-type="float">
            <text:p>353,87</text:p>
          </table:table-cell>
          <table:table-cell table:formula="of:=IF([.A16]&gt;[.A15];([.C16]-[.C15])/([.A16]-[.A15]);0)" office:value-type="float" office:value="9.85000000000002" calcext:value-type="float">
            <text:p>9,85</text:p>
          </table:table-cell>
          <table:table-cell office:value-type="date" office:date-value="2019-10-02" calcext:value-type="date">
            <text:p>2019-10-02</text:p>
          </table:table-cell>
          <table:table-cell office:value-type="float" office:value="1779.5" calcext:value-type="float">
            <text:p>1779,50</text:p>
          </table:table-cell>
          <table:table-cell office:value-type="float" office:value="587" calcext:value-type="float">
            <text:p>587,00</text:p>
          </table:table-cell>
          <table:table-cell office:value-type="float" office:value="47.81" calcext:value-type="float">
            <text:p>47,81</text:p>
          </table:table-cell>
          <table:table-cell table:formula="of:=100*[.K16]/[.D16]" office:value-type="float" office:value="10.2730136506825" calcext:value-type="float">
            <text:p>10,27</text:p>
          </table:table-cell>
          <table:table-cell table:formula="of:=0.001*[.K16]*[.L16]" office:value-type="float" office:value="28.06447" calcext:value-type="float">
            <text:p>28,06</text:p>
          </table:table-cell>
          <table:table-cell table:formula="of:=[.J16]-[.C16]" office:value-type="float" office:value="39.7" calcext:value-type="float">
            <text:p>39,70</text:p>
          </table:table-cell>
          <table:table-cell table:formula="of:=([.G16]-[.N16])/[.O16]" office:value-type="float" office:value="8.20663853904282" calcext:value-type="float">
            <text:p>8,21</text:p>
          </table:table-cell>
          <table:table-cell table:formula="of:=3.6*[.P16]" office:value-type="float" office:value="29.5438987405541" calcext:value-type="float">
            <text:p>29,54</text:p>
          </table:table-cell>
          <table:table-cell table:formula="of:=[.O16]*[.G16]/([.G16]-[.N16])" office:value-type="float" office:value="43.1197278052986" calcext:value-type="float">
            <text:p>43,12</text:p>
          </table:table-cell>
          <table:table-cell table:formula="of:=100*[.R16]/[.B16]" office:value-type="float" office:value="144.697073172143" calcext:value-type="float">
            <text:p>144,70</text:p>
          </table:table-cell>
          <table:table-cell/>
          <table:table-cell table:formula="of:=[.J15]-[.C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03" calcext:value-type="date">
            <text:p>2019-10-03</text:p>
          </table:table-cell>
          <table:table-cell office:value-type="float" office:value="29.8" calcext:value-type="float">
            <text:p>29,80</text:p>
          </table:table-cell>
          <table:table-cell office:value-type="float" office:value="1779.5" calcext:value-type="float">
            <text:p>1779,5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" calcext:value-type="float">
            <text:p>61,90</text:p>
          </table:table-cell>
          <table:table-cell table:formula="of:=[.D17]/57" office:value-type="float" office:value="100.263157894737" calcext:value-type="float">
            <text:p>100,26</text:p>
          </table:table-cell>
          <table:table-cell table:formula="of:=0.001*[.D17]*[.E17]" office:value-type="float" office:value="353.7585" calcext:value-type="float">
            <text:p>353,76</text:p>
          </table:table-cell>
          <table:table-cell table:formula="of:=IF([.A17]&gt;[.A16];([.C17]-[.C16])/([.A17]-[.A16]);0)" office:value-type="float" office:value="9.92500000000001" calcext:value-type="float">
            <text:p>9,93</text:p>
          </table:table-cell>
          <table:table-cell office:value-type="date" office:date-value="2019-10-05" calcext:value-type="date">
            <text:p>2019-10-05</text:p>
          </table:table-cell>
          <table:table-cell office:value-type="float" office:value="1806.4" calcext:value-type="float">
            <text:p>1806,40</text:p>
          </table:table-cell>
          <table:table-cell office:value-type="float" office:value="2260" calcext:value-type="float">
            <text:p>2260,00</text:p>
          </table:table-cell>
          <table:table-cell office:value-type="float" office:value="53.41" calcext:value-type="float">
            <text:p>53,41</text:p>
          </table:table-cell>
          <table:table-cell table:formula="of:=100*[.K17]/[.D17]" office:value-type="float" office:value="39.5450568678915" calcext:value-type="float">
            <text:p>39,55</text:p>
          </table:table-cell>
          <table:table-cell table:formula="of:=0.001*[.K17]*[.L17]" office:value-type="float" office:value="120.7066" calcext:value-type="float">
            <text:p>120,71</text:p>
          </table:table-cell>
          <table:table-cell table:formula="of:=[.J17]-[.C17]" office:value-type="float" office:value="26.9000000000001" calcext:value-type="float">
            <text:p>26,90</text:p>
          </table:table-cell>
          <table:table-cell table:formula="of:=([.G17]-[.N17])/[.O17]" office:value-type="float" office:value="8.66363940520443" calcext:value-type="float">
            <text:p>8,66</text:p>
          </table:table-cell>
          <table:table-cell table:formula="of:=3.6*[.P17]" office:value-type="float" office:value="31.1891018587359" calcext:value-type="float">
            <text:p>31,19</text:p>
          </table:table-cell>
          <table:table-cell table:formula="of:=[.O17]*[.G17]/([.G17]-[.N17])" office:value-type="float" office:value="40.8325512471687" calcext:value-type="float">
            <text:p>40,83</text:p>
          </table:table-cell>
          <table:table-cell table:formula="of:=100*[.R17]/[.B17]" office:value-type="float" office:value="137.021984050902" calcext:value-type="float">
            <text:p>137,02</text:p>
          </table:table-cell>
          <table:table-cell/>
          <table:table-cell table:formula="of:=[.J16]-[.C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06" calcext:value-type="date">
            <text:p>2019-10-06</text:p>
          </table:table-cell>
          <table:table-cell office:value-type="float" office:value="29.8" calcext:value-type="float">
            <text:p>29,80</text:p>
          </table:table-cell>
          <table:table-cell office:value-type="float" office:value="1806.4" calcext:value-type="float">
            <text:p>1806,4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5" calcext:value-type="float">
            <text:p>61,95</text:p>
          </table:table-cell>
          <table:table-cell table:formula="of:=[.D18]/57" office:value-type="float" office:value="100.280701754386" calcext:value-type="float">
            <text:p>100,28</text:p>
          </table:table-cell>
          <table:table-cell table:formula="of:=0.001*[.D18]*[.E18]" office:value-type="float" office:value="354.1062" calcext:value-type="float">
            <text:p>354,11</text:p>
          </table:table-cell>
          <table:table-cell table:formula="of:=IF([.A18]&gt;[.A17];([.C18]-[.C17])/([.A18]-[.A17]);0)" office:value-type="float" office:value="8.9666666666667" calcext:value-type="float">
            <text:p>8,97</text:p>
          </table:table-cell>
          <table:table-cell office:value-type="date" office:date-value="2019-10-09" calcext:value-type="date">
            <text:p>2019-10-09</text:p>
          </table:table-cell>
          <table:table-cell office:value-type="float" office:value="1841.4" calcext:value-type="float">
            <text:p>1841,40</text:p>
          </table:table-cell>
          <table:table-cell office:value-type="float" office:value="837" calcext:value-type="float">
            <text:p>837,00</text:p>
          </table:table-cell>
          <table:table-cell office:value-type="float" office:value="50.21" calcext:value-type="float">
            <text:p>50,21</text:p>
          </table:table-cell>
          <table:table-cell table:formula="of:=100*[.K18]/[.D18]" office:value-type="float" office:value="14.6431070678796" calcext:value-type="float">
            <text:p>14,64</text:p>
          </table:table-cell>
          <table:table-cell table:formula="of:=0.001*[.K18]*[.L18]" office:value-type="float" office:value="42.02577" calcext:value-type="float">
            <text:p>42,03</text:p>
          </table:table-cell>
          <table:table-cell table:formula="of:=[.J18]-[.C18]" office:value-type="float" office:value="35" calcext:value-type="float">
            <text:p>35,00</text:p>
          </table:table-cell>
          <table:table-cell table:formula="of:=([.G18]-[.N18])/[.O18]" office:value-type="float" office:value="8.91658371428571" calcext:value-type="float">
            <text:p>8,92</text:p>
          </table:table-cell>
          <table:table-cell table:formula="of:=3.6*[.P18]" office:value-type="float" office:value="32.0997013714286" calcext:value-type="float">
            <text:p>32,10</text:p>
          </table:table-cell>
          <table:table-cell table:formula="of:=[.O18]*[.G18]/([.G18]-[.N18])" office:value-type="float" office:value="39.713214314656" calcext:value-type="float">
            <text:p>39,71</text:p>
          </table:table-cell>
          <table:table-cell table:formula="of:=100*[.R18]/[.B18]" office:value-type="float" office:value="133.265819847839" calcext:value-type="float">
            <text:p>133,27</text:p>
          </table:table-cell>
          <table:table-cell/>
          <table:table-cell table:formula="of:=[.J17]-[.C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09" calcext:value-type="date">
            <text:p>2019-10-09</text:p>
          </table:table-cell>
          <table:table-cell office:value-type="float" office:value="29.8" calcext:value-type="float">
            <text:p>29,80</text:p>
          </table:table-cell>
          <table:table-cell office:value-type="float" office:value="1841.4" calcext:value-type="float">
            <text:p>1841,40</text:p>
          </table:table-cell>
          <table:table-cell office:value-type="float" office:value="5709" calcext:value-type="float">
            <text:p>5709,00</text:p>
          </table:table-cell>
          <table:table-cell office:value-type="float" office:value="61.86" calcext:value-type="float">
            <text:p>61,86</text:p>
          </table:table-cell>
          <table:table-cell table:formula="of:=[.D19]/57" office:value-type="float" office:value="100.157894736842" calcext:value-type="float">
            <text:p>100,16</text:p>
          </table:table-cell>
          <table:table-cell table:formula="of:=0.001*[.D19]*[.E19]" office:value-type="float" office:value="353.15874" calcext:value-type="float">
            <text:p>353,16</text:p>
          </table:table-cell>
          <table:table-cell table:formula="of:=IF([.A19]&gt;[.A18];([.C19]-[.C18])/([.A19]-[.A18]);0)" office:value-type="float" office:value="11.6666666666667" calcext:value-type="float">
            <text:p>11,67</text:p>
          </table:table-cell>
          <table:table-cell office:value-type="date" office:date-value="2019-10-12" calcext:value-type="date">
            <text:p>2019-10-12</text:p>
          </table:table-cell>
          <table:table-cell office:value-type="float" office:value="1873.9" calcext:value-type="float">
            <text:p>1873,90</text:p>
          </table:table-cell>
          <table:table-cell office:value-type="float" office:value="1481" calcext:value-type="float">
            <text:p>1481,00</text:p>
          </table:table-cell>
          <table:table-cell office:value-type="float" office:value="51.9" calcext:value-type="float">
            <text:p>51,90</text:p>
          </table:table-cell>
          <table:table-cell table:formula="of:=100*[.K19]/[.D19]" office:value-type="float" office:value="25.9414958836924" calcext:value-type="float">
            <text:p>25,94</text:p>
          </table:table-cell>
          <table:table-cell table:formula="of:=0.001*[.K19]*[.L19]" office:value-type="float" office:value="76.8639" calcext:value-type="float">
            <text:p>76,86</text:p>
          </table:table-cell>
          <table:table-cell table:formula="of:=[.J19]-[.C19]" office:value-type="float" office:value="32.5" calcext:value-type="float">
            <text:p>32,50</text:p>
          </table:table-cell>
          <table:table-cell table:formula="of:=([.G19]-[.N19])/[.O19]" office:value-type="float" office:value="8.50137969230769" calcext:value-type="float">
            <text:p>8,50</text:p>
          </table:table-cell>
          <table:table-cell table:formula="of:=3.6*[.P19]" office:value-type="float" office:value="30.6049668923077" calcext:value-type="float">
            <text:p>30,60</text:p>
          </table:table-cell>
          <table:table-cell table:formula="of:=[.O19]*[.G19]/([.G19]-[.N19])" office:value-type="float" office:value="41.5413442031708" calcext:value-type="float">
            <text:p>41,54</text:p>
          </table:table-cell>
          <table:table-cell table:formula="of:=100*[.R19]/[.B19]" office:value-type="float" office:value="139.400483903258" calcext:value-type="float">
            <text:p>139,40</text:p>
          </table:table-cell>
          <table:table-cell/>
          <table:table-cell table:formula="of:=[.J18]-[.C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13" calcext:value-type="date">
            <text:p>2019-10-13</text:p>
          </table:table-cell>
          <table:table-cell office:value-type="float" office:value="29.8" calcext:value-type="float">
            <text:p>29,80</text:p>
          </table:table-cell>
          <table:table-cell office:value-type="float" office:value="1873.9" calcext:value-type="float">
            <text:p>1873,9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8" calcext:value-type="float">
            <text:p>61,88</text:p>
          </table:table-cell>
          <table:table-cell table:formula="of:=[.D20]/57" office:value-type="float" office:value="100.228070175439" calcext:value-type="float">
            <text:p>100,23</text:p>
          </table:table-cell>
          <table:table-cell table:formula="of:=0.001*[.D20]*[.E20]" office:value-type="float" office:value="353.52044" calcext:value-type="float">
            <text:p>353,52</text:p>
          </table:table-cell>
          <table:table-cell table:formula="of:=IF([.A20]&gt;[.A19];([.C20]-[.C19])/([.A20]-[.A19]);0)" office:value-type="float" office:value="8.125" calcext:value-type="float">
            <text:p>8,13</text:p>
          </table:table-cell>
          <table:table-cell office:value-type="date" office:date-value="2019-10-16" calcext:value-type="date">
            <text:p>2019-10-16</text:p>
          </table:table-cell>
          <table:table-cell office:value-type="float" office:value="1908" calcext:value-type="float">
            <text:p>1908,00</text:p>
          </table:table-cell>
          <table:table-cell office:value-type="float" office:value="1728" calcext:value-type="float">
            <text:p>1728,00</text:p>
          </table:table-cell>
          <table:table-cell office:value-type="float" office:value="52.1" calcext:value-type="float">
            <text:p>52,10</text:p>
          </table:table-cell>
          <table:table-cell table:formula="of:=100*[.K20]/[.D20]" office:value-type="float" office:value="30.2468055312445" calcext:value-type="float">
            <text:p>30,25</text:p>
          </table:table-cell>
          <table:table-cell table:formula="of:=0.001*[.K20]*[.L20]" office:value-type="float" office:value="90.0288" calcext:value-type="float">
            <text:p>90,03</text:p>
          </table:table-cell>
          <table:table-cell table:formula="of:=[.J20]-[.C20]" office:value-type="float" office:value="34.0999999999999" calcext:value-type="float">
            <text:p>34,10</text:p>
          </table:table-cell>
          <table:table-cell table:formula="of:=([.G20]-[.N20])/[.O20]" office:value-type="float" office:value="7.72702756598243" calcext:value-type="float">
            <text:p>7,73</text:p>
          </table:table-cell>
          <table:table-cell table:formula="of:=3.6*[.P20]" office:value-type="float" office:value="27.8172992375367" calcext:value-type="float">
            <text:p>27,82</text:p>
          </table:table-cell>
          <table:table-cell table:formula="of:=[.O20]*[.G20]/([.G20]-[.N20])" office:value-type="float" office:value="45.7511555357125" calcext:value-type="float">
            <text:p>45,75</text:p>
          </table:table-cell>
          <table:table-cell table:formula="of:=100*[.R20]/[.B20]" office:value-type="float" office:value="153.527367569505" calcext:value-type="float">
            <text:p>153,53</text:p>
          </table:table-cell>
          <table:table-cell/>
          <table:table-cell table:formula="of:=[.J19]-[.C2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17" calcext:value-type="date">
            <text:p>2019-10-17</text:p>
          </table:table-cell>
          <table:table-cell office:value-type="float" office:value="29.8" calcext:value-type="float">
            <text:p>29,80</text:p>
          </table:table-cell>
          <table:table-cell office:value-type="float" office:value="1908" calcext:value-type="float">
            <text:p>1908,0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21]/57" office:value-type="float" office:value="100.245614035088" calcext:value-type="float">
            <text:p>100,25</text:p>
          </table:table-cell>
          <table:table-cell table:formula="of:=0.001*[.D21]*[.E21]" office:value-type="float" office:value="353.6966" calcext:value-type="float">
            <text:p>353,70</text:p>
          </table:table-cell>
          <table:table-cell table:formula="of:=IF([.A21]&gt;[.A20];([.C21]-[.C20])/([.A21]-[.A20]);0)" office:value-type="float" office:value="8.52499999999998" calcext:value-type="float">
            <text:p>8,52</text:p>
          </table:table-cell>
          <table:table-cell office:value-type="date" office:date-value="2019-10-19" calcext:value-type="date">
            <text:p>2019-10-19</text:p>
          </table:table-cell>
          <table:table-cell office:value-type="float" office:value="1941.6" calcext:value-type="float">
            <text:p>1941,60</text:p>
          </table:table-cell>
          <table:table-cell office:value-type="float" office:value="1136" calcext:value-type="float">
            <text:p>1136,00</text:p>
          </table:table-cell>
          <table:table-cell office:value-type="float" office:value="50.94" calcext:value-type="float">
            <text:p>50,94</text:p>
          </table:table-cell>
          <table:table-cell table:formula="of:=100*[.K21]/[.D21]" office:value-type="float" office:value="19.8809940497025" calcext:value-type="float">
            <text:p>19,88</text:p>
          </table:table-cell>
          <table:table-cell table:formula="of:=0.001*[.K21]*[.L21]" office:value-type="float" office:value="57.86784" calcext:value-type="float">
            <text:p>57,87</text:p>
          </table:table-cell>
          <table:table-cell table:formula="of:=[.J21]-[.C21]" office:value-type="float" office:value="33.5999999999999" calcext:value-type="float">
            <text:p>33,60</text:p>
          </table:table-cell>
          <table:table-cell table:formula="of:=([.G21]-[.N21])/[.O21]" office:value-type="float" office:value="8.8044273809524" calcext:value-type="float">
            <text:p>8,80</text:p>
          </table:table-cell>
          <table:table-cell table:formula="of:=3.6*[.P21]" office:value-type="float" office:value="31.6959385714287" calcext:value-type="float">
            <text:p>31,70</text:p>
          </table:table-cell>
          <table:table-cell table:formula="of:=[.O21]*[.G21]/([.G21]-[.N21])" office:value-type="float" office:value="40.1725841665968" calcext:value-type="float">
            <text:p>40,17</text:p>
          </table:table-cell>
          <table:table-cell table:formula="of:=100*[.R21]/[.B21]" office:value-type="float" office:value="134.80732941811" calcext:value-type="float">
            <text:p>134,81</text:p>
          </table:table-cell>
          <table:table-cell/>
          <table:table-cell table:formula="of:=[.J20]-[.C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20" calcext:value-type="date">
            <text:p>2019-10-20</text:p>
          </table:table-cell>
          <table:table-cell office:value-type="float" office:value="29.8" calcext:value-type="float">
            <text:p>29,80</text:p>
          </table:table-cell>
          <table:table-cell office:value-type="float" office:value="1941.6" calcext:value-type="float">
            <text:p>1941,6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9" calcext:value-type="float">
            <text:p>61,89</text:p>
          </table:table-cell>
          <table:table-cell table:formula="of:=[.D22]/57" office:value-type="float" office:value="100.210526315789" calcext:value-type="float">
            <text:p>100,21</text:p>
          </table:table-cell>
          <table:table-cell table:formula="of:=0.001*[.D22]*[.E22]" office:value-type="float" office:value="353.51568" calcext:value-type="float">
            <text:p>353,52</text:p>
          </table:table-cell>
          <table:table-cell table:formula="of:=IF([.A22]&gt;[.A21];([.C22]-[.C21])/([.A22]-[.A21]);0)" office:value-type="float" office:value="11.2" calcext:value-type="float">
            <text:p>11,20</text:p>
          </table:table-cell>
          <table:table-cell office:value-type="date" office:date-value="2019-10-23" calcext:value-type="date">
            <text:p>2019-10-23</text:p>
          </table:table-cell>
          <table:table-cell office:value-type="float" office:value="1977.3" calcext:value-type="float">
            <text:p>1977,30</text:p>
          </table:table-cell>
          <table:table-cell office:value-type="float" office:value="1374" calcext:value-type="float">
            <text:p>1374,00</text:p>
          </table:table-cell>
          <table:table-cell office:value-type="float" office:value="51.61" calcext:value-type="float">
            <text:p>51,61</text:p>
          </table:table-cell>
          <table:table-cell table:formula="of:=100*[.K22]/[.D22]" office:value-type="float" office:value="24.0546218487395" calcext:value-type="float">
            <text:p>24,05</text:p>
          </table:table-cell>
          <table:table-cell table:formula="of:=0.001*[.K22]*[.L22]" office:value-type="float" office:value="70.91214" calcext:value-type="float">
            <text:p>70,91</text:p>
          </table:table-cell>
          <table:table-cell table:formula="of:=[.J22]-[.C22]" office:value-type="float" office:value="35.7" calcext:value-type="float">
            <text:p>35,70</text:p>
          </table:table-cell>
          <table:table-cell table:formula="of:=([.G22]-[.N22])/[.O22]" office:value-type="float" office:value="7.91606554621848" calcext:value-type="float">
            <text:p>7,92</text:p>
          </table:table-cell>
          <table:table-cell table:formula="of:=3.6*[.P22]" office:value-type="float" office:value="28.4978359663865" calcext:value-type="float">
            <text:p>28,50</text:p>
          </table:table-cell>
          <table:table-cell table:formula="of:=[.O22]*[.G22]/([.G22]-[.N22])" office:value-type="float" office:value="44.6580031375404" calcext:value-type="float">
            <text:p>44,66</text:p>
          </table:table-cell>
          <table:table-cell table:formula="of:=100*[.R22]/[.B22]" office:value-type="float" office:value="149.859070931344" calcext:value-type="float">
            <text:p>149,86</text:p>
          </table:table-cell>
          <table:table-cell/>
          <table:table-cell table:formula="of:=[.J21]-[.C2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24" calcext:value-type="date">
            <text:p>2019-10-24</text:p>
          </table:table-cell>
          <table:table-cell office:value-type="float" office:value="29.8" calcext:value-type="float">
            <text:p>29,80</text:p>
          </table:table-cell>
          <table:table-cell office:value-type="float" office:value="1977.3" calcext:value-type="float">
            <text:p>1977,3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9" calcext:value-type="float">
            <text:p>61,89</text:p>
          </table:table-cell>
          <table:table-cell table:formula="of:=[.D23]/57" office:value-type="float" office:value="100.210526315789" calcext:value-type="float">
            <text:p>100,21</text:p>
          </table:table-cell>
          <table:table-cell table:formula="of:=0.001*[.D23]*[.E23]" office:value-type="float" office:value="353.51568" calcext:value-type="float">
            <text:p>353,52</text:p>
          </table:table-cell>
          <table:table-cell table:formula="of:=IF([.A23]&gt;[.A22];([.C23]-[.C22])/([.A23]-[.A22]);0)" office:value-type="float" office:value="8.92500000000001" calcext:value-type="float">
            <text:p>8,93</text:p>
          </table:table-cell>
          <table:table-cell office:value-type="date" office:date-value="2019-10-26" calcext:value-type="date">
            <text:p>2019-10-26</text:p>
          </table:table-cell>
          <table:table-cell office:value-type="float" office:value="2014.1" calcext:value-type="float">
            <text:p>2014,10</text:p>
          </table:table-cell>
          <table:table-cell office:value-type="float" office:value="591" calcext:value-type="float">
            <text:p>591,00</text:p>
          </table:table-cell>
          <table:table-cell office:value-type="float" office:value="48.14" calcext:value-type="float">
            <text:p>48,14</text:p>
          </table:table-cell>
          <table:table-cell table:formula="of:=100*[.K23]/[.D23]" office:value-type="float" office:value="10.3466386554622" calcext:value-type="float">
            <text:p>10,35</text:p>
          </table:table-cell>
          <table:table-cell table:formula="of:=0.001*[.K23]*[.L23]" office:value-type="float" office:value="28.45074" calcext:value-type="float">
            <text:p>28,45</text:p>
          </table:table-cell>
          <table:table-cell table:formula="of:=[.J23]-[.C23]" office:value-type="float" office:value="36.8" calcext:value-type="float">
            <text:p>36,80</text:p>
          </table:table-cell>
          <table:table-cell table:formula="of:=([.G23]-[.N23])/[.O23]" office:value-type="float" office:value="8.83328641304349" calcext:value-type="float">
            <text:p>8,83</text:p>
          </table:table-cell>
          <table:table-cell table:formula="of:=3.6*[.P23]" office:value-type="float" office:value="31.7998310869566" calcext:value-type="float">
            <text:p>31,80</text:p>
          </table:table-cell>
          <table:table-cell table:formula="of:=[.O23]*[.G23]/([.G23]-[.N23])" office:value-type="float" office:value="40.0208555988843" calcext:value-type="float">
            <text:p>40,02</text:p>
          </table:table-cell>
          <table:table-cell table:formula="of:=100*[.R23]/[.B23]" office:value-type="float" office:value="134.298173150618" calcext:value-type="float">
            <text:p>134,30</text:p>
          </table:table-cell>
          <table:table-cell/>
          <table:table-cell table:formula="of:=[.J22]-[.C2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0-27" calcext:value-type="date">
            <text:p>2019-10-27</text:p>
          </table:table-cell>
          <table:table-cell office:value-type="float" office:value="29.8" calcext:value-type="float">
            <text:p>29,80</text:p>
          </table:table-cell>
          <table:table-cell office:value-type="float" office:value="2014.1" calcext:value-type="float">
            <text:p>2014,1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1" calcext:value-type="float">
            <text:p>61,91</text:p>
          </table:table-cell>
          <table:table-cell table:formula="of:=[.D24]/57" office:value-type="float" office:value="100.228070175439" calcext:value-type="float">
            <text:p>100,23</text:p>
          </table:table-cell>
          <table:table-cell table:formula="of:=0.001*[.D24]*[.E24]" office:value-type="float" office:value="353.69183" calcext:value-type="float">
            <text:p>353,69</text:p>
          </table:table-cell>
          <table:table-cell table:formula="of:=IF([.A24]&gt;[.A23];([.C24]-[.C23])/([.A24]-[.A23]);0)" office:value-type="float" office:value="12.2666666666667" calcext:value-type="float">
            <text:p>12,27</text:p>
          </table:table-cell>
          <table:table-cell office:value-type="date" office:date-value="2019-10-31" calcext:value-type="date">
            <text:p>2019-10-31</text:p>
          </table:table-cell>
          <table:table-cell office:value-type="float" office:value="2047.2" calcext:value-type="float">
            <text:p>2047,20</text:p>
          </table:table-cell>
          <table:table-cell office:value-type="float" office:value="1077" calcext:value-type="float">
            <text:p>1077,00</text:p>
          </table:table-cell>
          <table:table-cell office:value-type="float" office:value="50.9" calcext:value-type="float">
            <text:p>50,90</text:p>
          </table:table-cell>
          <table:table-cell table:formula="of:=100*[.K24]/[.D24]" office:value-type="float" office:value="18.8517416418694" calcext:value-type="float">
            <text:p>18,85</text:p>
          </table:table-cell>
          <table:table-cell table:formula="of:=0.001*[.K24]*[.L24]" office:value-type="float" office:value="54.8193" calcext:value-type="float">
            <text:p>54,82</text:p>
          </table:table-cell>
          <table:table-cell table:formula="of:=[.J24]-[.C24]" office:value-type="float" office:value="33.1000000000001" calcext:value-type="float">
            <text:p>33,10</text:p>
          </table:table-cell>
          <table:table-cell table:formula="of:=([.G24]-[.N24])/[.O24]" office:value-type="float" office:value="9.02938157099694" calcext:value-type="float">
            <text:p>9,03</text:p>
          </table:table-cell>
          <table:table-cell table:formula="of:=3.6*[.P24]" office:value-type="float" office:value="32.505773655589" calcext:value-type="float">
            <text:p>32,51</text:p>
          </table:table-cell>
          <table:table-cell table:formula="of:=[.O24]*[.G24]/([.G24]-[.N24])" office:value-type="float" office:value="39.1712131355801" calcext:value-type="float">
            <text:p>39,17</text:p>
          </table:table-cell>
          <table:table-cell table:formula="of:=100*[.R24]/[.B24]" office:value-type="float" office:value="131.4470239449" calcext:value-type="float">
            <text:p>131,45</text:p>
          </table:table-cell>
          <table:table-cell/>
          <table:table-cell table:formula="of:=[.J23]-[.C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01" calcext:value-type="date">
            <text:p>2019-11-01</text:p>
          </table:table-cell>
          <table:table-cell office:value-type="float" office:value="29.8" calcext:value-type="float">
            <text:p>29,80</text:p>
          </table:table-cell>
          <table:table-cell office:value-type="float" office:value="2047.2" calcext:value-type="float">
            <text:p>2047,2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6" calcext:value-type="float">
            <text:p>61,60</text:p>
          </table:table-cell>
          <table:table-cell table:formula="of:=[.D25]/57" office:value-type="float" office:value="100.245614035088" calcext:value-type="float">
            <text:p>100,25</text:p>
          </table:table-cell>
          <table:table-cell table:formula="of:=0.001*[.D25]*[.E25]" office:value-type="float" office:value="351.9824" calcext:value-type="float">
            <text:p>351,98</text:p>
          </table:table-cell>
          <table:table-cell table:formula="of:=IF([.A25]&gt;[.A24];([.C25]-[.C24])/([.A25]-[.A24]);0)" office:value-type="float" office:value="6.62000000000003" calcext:value-type="float">
            <text:p>6,62</text:p>
          </table:table-cell>
          <table:table-cell office:value-type="date" office:date-value="2019-11-06" calcext:value-type="date">
            <text:p>2019-11-06</text:p>
          </table:table-cell>
          <table:table-cell office:value-type="float" office:value="2065.7" calcext:value-type="float">
            <text:p>2065,70</text:p>
          </table:table-cell>
          <table:table-cell office:value-type="float" office:value="3055" calcext:value-type="float">
            <text:p>3055,00</text:p>
          </table:table-cell>
          <table:table-cell office:value-type="float" office:value="55.31" calcext:value-type="float">
            <text:p>55,31</text:p>
          </table:table-cell>
          <table:table-cell table:formula="of:=100*[.K25]/[.D25]" office:value-type="float" office:value="53.4651732586629" calcext:value-type="float">
            <text:p>53,47</text:p>
          </table:table-cell>
          <table:table-cell table:formula="of:=0.001*[.K25]*[.L25]" office:value-type="float" office:value="168.97205" calcext:value-type="float">
            <text:p>168,97</text:p>
          </table:table-cell>
          <table:table-cell table:formula="of:=[.J25]-[.C25]" office:value-type="float" office:value="18.4999999999998" calcext:value-type="float">
            <text:p>18,50</text:p>
          </table:table-cell>
          <table:table-cell table:formula="of:=([.G25]-[.N25])/[.O25]" office:value-type="float" office:value="9.89245135135147" calcext:value-type="float">
            <text:p>9,89</text:p>
          </table:table-cell>
          <table:table-cell table:formula="of:=3.6*[.P25]" office:value-type="float" office:value="35.6128248648653" calcext:value-type="float">
            <text:p>35,61</text:p>
          </table:table-cell>
          <table:table-cell table:formula="of:=[.O25]*[.G25]/([.G25]-[.N25])" office:value-type="float" office:value="35.5809078557575" calcext:value-type="float">
            <text:p>35,58</text:p>
          </table:table-cell>
          <table:table-cell table:formula="of:=100*[.R25]/[.B25]" office:value-type="float" office:value="119.399019650193" calcext:value-type="float">
            <text:p>119,40</text:p>
          </table:table-cell>
          <table:table-cell/>
          <table:table-cell table:formula="of:=[.J24]-[.C2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06" calcext:value-type="date">
            <text:p>2019-11-06</text:p>
          </table:table-cell>
          <table:table-cell office:value-type="float" office:value="29.8" calcext:value-type="float">
            <text:p>29,80</text:p>
          </table:table-cell>
          <table:table-cell office:value-type="float" office:value="2065.7" calcext:value-type="float">
            <text:p>2065,7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26]/57" office:value-type="float" office:value="100.263157894737" calcext:value-type="float">
            <text:p>100,26</text:p>
          </table:table-cell>
          <table:table-cell table:formula="of:=0.001*[.D26]*[.E26]" office:value-type="float" office:value="353.9871" calcext:value-type="float">
            <text:p>353,99</text:p>
          </table:table-cell>
          <table:table-cell table:formula="of:=IF([.A26]&gt;[.A25];([.C26]-[.C25])/([.A26]-[.A25]);0)" office:value-type="float" office:value="3.69999999999995" calcext:value-type="float">
            <text:p>3,70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2082.4" calcext:value-type="float">
            <text:p>2082,40</text:p>
          </table:table-cell>
          <table:table-cell office:value-type="float" office:value="3430" calcext:value-type="float">
            <text:p>3430,00</text:p>
          </table:table-cell>
          <table:table-cell office:value-type="float" office:value="56.13" calcext:value-type="float">
            <text:p>56,13</text:p>
          </table:table-cell>
          <table:table-cell table:formula="of:=100*[.K26]/[.D26]" office:value-type="float" office:value="60.0174978127734" calcext:value-type="float">
            <text:p>60,02</text:p>
          </table:table-cell>
          <table:table-cell table:formula="of:=0.001*[.K26]*[.L26]" office:value-type="float" office:value="192.5259" calcext:value-type="float">
            <text:p>192,53</text:p>
          </table:table-cell>
          <table:table-cell table:formula="of:=[.J26]-[.C26]" office:value-type="float" office:value="16.7000000000003" calcext:value-type="float">
            <text:p>16,70</text:p>
          </table:table-cell>
          <table:table-cell table:formula="of:=([.G26]-[.N26])/[.O26]" office:value-type="float" office:value="9.66833532934116" calcext:value-type="float">
            <text:p>9,67</text:p>
          </table:table-cell>
          <table:table-cell table:formula="of:=3.6*[.P26]" office:value-type="float" office:value="34.8060071856282" calcext:value-type="float">
            <text:p>34,81</text:p>
          </table:table-cell>
          <table:table-cell table:formula="of:=[.O26]*[.G26]/([.G26]-[.N26])" office:value-type="float" office:value="36.6130350201788" calcext:value-type="float">
            <text:p>36,61</text:p>
          </table:table-cell>
          <table:table-cell table:formula="of:=100*[.R26]/[.B26]" office:value-type="float" office:value="122.862533624761" calcext:value-type="float">
            <text:p>122,86</text:p>
          </table:table-cell>
          <table:table-cell/>
          <table:table-cell table:formula="of:=[.J25]-[.C2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08" calcext:value-type="date">
            <text:p>2019-11-08</text:p>
          </table:table-cell>
          <table:table-cell office:value-type="float" office:value="29.8" calcext:value-type="float">
            <text:p>29,80</text:p>
          </table:table-cell>
          <table:table-cell office:value-type="float" office:value="2082.4" calcext:value-type="float">
            <text:p>2082,4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3" calcext:value-type="float">
            <text:p>61,93</text:p>
          </table:table-cell>
          <table:table-cell table:formula="of:=[.D27]/57" office:value-type="float" office:value="100.333333333333" calcext:value-type="float">
            <text:p>100,33</text:p>
          </table:table-cell>
          <table:table-cell table:formula="of:=0.001*[.D27]*[.E27]" office:value-type="float" office:value="354.17767" calcext:value-type="float">
            <text:p>354,18</text:p>
          </table:table-cell>
          <table:table-cell table:formula="of:=IF([.A27]&gt;[.A26];([.C27]-[.C26])/([.A27]-[.A26]);0)" office:value-type="float" office:value="8.35000000000014" calcext:value-type="float">
            <text:p>8,35</text:p>
          </table:table-cell>
          <table:table-cell office:value-type="date" office:date-value="2019-11-12" calcext:value-type="date">
            <text:p>2019-11-12</text:p>
          </table:table-cell>
          <table:table-cell office:value-type="float" office:value="2117.2" calcext:value-type="float">
            <text:p>2117,20</text:p>
          </table:table-cell>
          <table:table-cell office:value-type="float" office:value="659" calcext:value-type="float">
            <text:p>659,00</text:p>
          </table:table-cell>
          <table:table-cell office:value-type="float" office:value="48.63" calcext:value-type="float">
            <text:p>48,63</text:p>
          </table:table-cell>
          <table:table-cell table:formula="of:=100*[.K27]/[.D27]" office:value-type="float" office:value="11.5229935303375" calcext:value-type="float">
            <text:p>11,52</text:p>
          </table:table-cell>
          <table:table-cell table:formula="of:=0.001*[.K27]*[.L27]" office:value-type="float" office:value="32.04717" calcext:value-type="float">
            <text:p>32,05</text:p>
          </table:table-cell>
          <table:table-cell table:formula="of:=[.J27]-[.C27]" office:value-type="float" office:value="34.7999999999997" calcext:value-type="float">
            <text:p>34,80</text:p>
          </table:table-cell>
          <table:table-cell table:formula="of:=([.G27]-[.N27])/[.O27]" office:value-type="float" office:value="9.25662356321846" calcext:value-type="float">
            <text:p>9,26</text:p>
          </table:table-cell>
          <table:table-cell table:formula="of:=3.6*[.P27]" office:value-type="float" office:value="33.3238448275865" calcext:value-type="float">
            <text:p>33,32</text:p>
          </table:table-cell>
          <table:table-cell table:formula="of:=[.O27]*[.G27]/([.G27]-[.N27])" office:value-type="float" office:value="38.2620798589389" calcext:value-type="float">
            <text:p>38,26</text:p>
          </table:table-cell>
          <table:table-cell table:formula="of:=100*[.R27]/[.B27]" office:value-type="float" office:value="128.396241137379" calcext:value-type="float">
            <text:p>128,40</text:p>
          </table:table-cell>
          <table:table-cell/>
          <table:table-cell table:formula="of:=[.J26]-[.C2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12" calcext:value-type="date">
            <text:p>2019-11-12</text:p>
          </table:table-cell>
          <table:table-cell office:value-type="float" office:value="29.9" calcext:value-type="float">
            <text:p>29,90</text:p>
          </table:table-cell>
          <table:table-cell office:value-type="float" office:value="2117.2" calcext:value-type="float">
            <text:p>2117,20</text:p>
          </table:table-cell>
          <table:table-cell office:value-type="float" office:value="5723" calcext:value-type="float">
            <text:p>5723,00</text:p>
          </table:table-cell>
          <table:table-cell office:value-type="float" office:value="61.99" calcext:value-type="float">
            <text:p>61,99</text:p>
          </table:table-cell>
          <table:table-cell table:formula="of:=[.D28]/57" office:value-type="float" office:value="100.40350877193" calcext:value-type="float">
            <text:p>100,40</text:p>
          </table:table-cell>
          <table:table-cell table:formula="of:=0.001*[.D28]*[.E28]" office:value-type="float" office:value="354.76877" calcext:value-type="float">
            <text:p>354,77</text:p>
          </table:table-cell>
          <table:table-cell table:formula="of:=IF([.A28]&gt;[.A27];([.C28]-[.C27])/([.A28]-[.A27]);0)" office:value-type="float" office:value="8.69999999999993" calcext:value-type="float">
            <text:p>8,70</text:p>
          </table:table-cell>
          <table:table-cell office:value-type="date" office:date-value="2019-11-15" calcext:value-type="date">
            <text:p>2019-11-15</text:p>
          </table:table-cell>
          <table:table-cell office:value-type="float" office:value="2148.9" calcext:value-type="float">
            <text:p>2148,90</text:p>
          </table:table-cell>
          <table:table-cell office:value-type="float" office:value="1246" calcext:value-type="float">
            <text:p>1246,00</text:p>
          </table:table-cell>
          <table:table-cell office:value-type="float" office:value="51.37" calcext:value-type="float">
            <text:p>51,37</text:p>
          </table:table-cell>
          <table:table-cell table:formula="of:=100*[.K28]/[.D28]" office:value-type="float" office:value="21.7717980080377" calcext:value-type="float">
            <text:p>21,77</text:p>
          </table:table-cell>
          <table:table-cell table:formula="of:=0.001*[.K28]*[.L28]" office:value-type="float" office:value="64.00702" calcext:value-type="float">
            <text:p>64,01</text:p>
          </table:table-cell>
          <table:table-cell table:formula="of:=[.J28]-[.C28]" office:value-type="float" office:value="31.7000000000003" calcext:value-type="float">
            <text:p>31,70</text:p>
          </table:table-cell>
          <table:table-cell table:formula="of:=([.G28]-[.N28])/[.O28]" office:value-type="float" office:value="9.17229495268131" calcext:value-type="float">
            <text:p>9,17</text:p>
          </table:table-cell>
          <table:table-cell table:formula="of:=3.6*[.P28]" office:value-type="float" office:value="33.0202618296527" calcext:value-type="float">
            <text:p>33,02</text:p>
          </table:table-cell>
          <table:table-cell table:formula="of:=[.O28]*[.G28]/([.G28]-[.N28])" office:value-type="float" office:value="38.6782993602154" calcext:value-type="float">
            <text:p>38,68</text:p>
          </table:table-cell>
          <table:table-cell table:formula="of:=100*[.R28]/[.B28]" office:value-type="float" office:value="129.358860736506" calcext:value-type="float">
            <text:p>129,36</text:p>
          </table:table-cell>
          <table:table-cell/>
          <table:table-cell table:formula="of:=[.J27]-[.C2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16" calcext:value-type="date">
            <text:p>2019-11-16</text:p>
          </table:table-cell>
          <table:table-cell office:value-type="float" office:value="29.8" calcext:value-type="float">
            <text:p>29,80</text:p>
          </table:table-cell>
          <table:table-cell office:value-type="float" office:value="2148.9" calcext:value-type="float">
            <text:p>2148,9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29]/57" office:value-type="float" office:value="100.263157894737" calcext:value-type="float">
            <text:p>100,26</text:p>
          </table:table-cell>
          <table:table-cell table:formula="of:=0.001*[.D29]*[.E29]" office:value-type="float" office:value="353.9871" calcext:value-type="float">
            <text:p>353,99</text:p>
          </table:table-cell>
          <table:table-cell table:formula="of:=IF([.A29]&gt;[.A28];([.C29]-[.C28])/([.A29]-[.A28]);0)" office:value-type="float" office:value="7.92500000000007" calcext:value-type="float">
            <text:p>7,93</text:p>
          </table:table-cell>
          <table:table-cell office:value-type="date" office:date-value="2019-11-21" calcext:value-type="date">
            <text:p>2019-11-21</text:p>
          </table:table-cell>
          <table:table-cell office:value-type="float" office:value="2182.4" calcext:value-type="float">
            <text:p>2182,40</text:p>
          </table:table-cell>
          <table:table-cell office:value-type="float" office:value="1237" calcext:value-type="float">
            <text:p>1237,00</text:p>
          </table:table-cell>
          <table:table-cell office:value-type="float" office:value="50.99" calcext:value-type="float">
            <text:p>50,99</text:p>
          </table:table-cell>
          <table:table-cell table:formula="of:=100*[.K29]/[.D29]" office:value-type="float" office:value="21.6447944006999" calcext:value-type="float">
            <text:p>21,64</text:p>
          </table:table-cell>
          <table:table-cell table:formula="of:=0.001*[.K29]*[.L29]" office:value-type="float" office:value="63.07463" calcext:value-type="float">
            <text:p>63,07</text:p>
          </table:table-cell>
          <table:table-cell table:formula="of:=[.J29]-[.C29]" office:value-type="float" office:value="33.5" calcext:value-type="float">
            <text:p>33,50</text:p>
          </table:table-cell>
          <table:table-cell table:formula="of:=([.G29]-[.N29])/[.O29]" office:value-type="float" office:value="8.68395432835821" calcext:value-type="float">
            <text:p>8,68</text:p>
          </table:table-cell>
          <table:table-cell table:formula="of:=3.6*[.P29]" office:value-type="float" office:value="31.2622355820895" calcext:value-type="float">
            <text:p>31,26</text:p>
          </table:table-cell>
          <table:table-cell table:formula="of:=[.O29]*[.G29]/([.G29]-[.N29])" office:value-type="float" office:value="40.7633534925471" calcext:value-type="float">
            <text:p>40,76</text:p>
          </table:table-cell>
          <table:table-cell table:formula="of:=100*[.R29]/[.B29]" office:value-type="float" office:value="136.789776820628" calcext:value-type="float">
            <text:p>136,79</text:p>
          </table:table-cell>
          <table:table-cell/>
          <table:table-cell table:formula="of:=[.J28]-[.C2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22" calcext:value-type="date">
            <text:p>2019-11-22</text:p>
          </table:table-cell>
          <table:table-cell office:value-type="float" office:value="29.8" calcext:value-type="float">
            <text:p>29,80</text:p>
          </table:table-cell>
          <table:table-cell office:value-type="float" office:value="2182.4" calcext:value-type="float">
            <text:p>2182,4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5" calcext:value-type="float">
            <text:p>61,95</text:p>
          </table:table-cell>
          <table:table-cell table:formula="of:=[.D30]/57" office:value-type="float" office:value="100.263157894737" calcext:value-type="float">
            <text:p>100,26</text:p>
          </table:table-cell>
          <table:table-cell table:formula="of:=0.001*[.D30]*[.E30]" office:value-type="float" office:value="354.04425" calcext:value-type="float">
            <text:p>354,04</text:p>
          </table:table-cell>
          <table:table-cell table:formula="of:=IF([.A30]&gt;[.A29];([.C30]-[.C29])/([.A30]-[.A29]);0)" office:value-type="float" office:value="5.58333333333333" calcext:value-type="float">
            <text:p>5,58</text:p>
          </table:table-cell>
          <table:table-cell office:value-type="date" office:date-value="2019-11-27" calcext:value-type="date">
            <text:p>2019-11-27</text:p>
          </table:table-cell>
          <table:table-cell office:value-type="float" office:value="2217.3" calcext:value-type="float">
            <text:p>2217,30</text:p>
          </table:table-cell>
          <table:table-cell office:value-type="float" office:value="499" calcext:value-type="float">
            <text:p>499,00</text:p>
          </table:table-cell>
          <table:table-cell office:value-type="float" office:value="47.29" calcext:value-type="float">
            <text:p>47,29</text:p>
          </table:table-cell>
          <table:table-cell table:formula="of:=100*[.K30]/[.D30]" office:value-type="float" office:value="8.73140857392826" calcext:value-type="float">
            <text:p>8,73</text:p>
          </table:table-cell>
          <table:table-cell table:formula="of:=0.001*[.K30]*[.L30]" office:value-type="float" office:value="23.59771" calcext:value-type="float">
            <text:p>23,60</text:p>
          </table:table-cell>
          <table:table-cell table:formula="of:=[.J30]-[.C30]" office:value-type="float" office:value="34.9000000000001" calcext:value-type="float">
            <text:p>34,90</text:p>
          </table:table-cell>
          <table:table-cell table:formula="of:=([.G30]-[.N30])/[.O30]" office:value-type="float" office:value="9.46838223495699" calcext:value-type="float">
            <text:p>9,47</text:p>
          </table:table-cell>
          <table:table-cell table:formula="of:=3.6*[.P30]" office:value-type="float" office:value="34.0861760458452" calcext:value-type="float">
            <text:p>34,09</text:p>
          </table:table-cell>
          <table:table-cell table:formula="of:=[.O30]*[.G30]/([.G30]-[.N30])" office:value-type="float" office:value="37.3922641919629" calcext:value-type="float">
            <text:p>37,39</text:p>
          </table:table-cell>
          <table:table-cell table:formula="of:=100*[.R30]/[.B30]" office:value-type="float" office:value="125.477396617325" calcext:value-type="float">
            <text:p>125,48</text:p>
          </table:table-cell>
          <table:table-cell/>
          <table:table-cell table:formula="of:=[.J29]-[.C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1-27" calcext:value-type="date">
            <text:p>2019-11-27</text:p>
          </table:table-cell>
          <table:table-cell office:value-type="float" office:value="29.8" calcext:value-type="float">
            <text:p>29,80</text:p>
          </table:table-cell>
          <table:table-cell office:value-type="float" office:value="2217.3" calcext:value-type="float">
            <text:p>2217,3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88" calcext:value-type="float">
            <text:p>61,88</text:p>
          </table:table-cell>
          <table:table-cell table:formula="of:=[.D31]/57" office:value-type="float" office:value="100.263157894737" calcext:value-type="float">
            <text:p>100,26</text:p>
          </table:table-cell>
          <table:table-cell table:formula="of:=0.001*[.D31]*[.E31]" office:value-type="float" office:value="353.6442" calcext:value-type="float">
            <text:p>353,64</text:p>
          </table:table-cell>
          <table:table-cell table:formula="of:=IF([.A31]&gt;[.A30];([.C31]-[.C30])/([.A31]-[.A30]);0)" office:value-type="float" office:value="6.98000000000002" calcext:value-type="float">
            <text:p>6,98</text:p>
          </table:table-cell>
          <table:table-cell office:value-type="date" office:date-value="2019-11-30" calcext:value-type="date">
            <text:p>2019-11-30</text:p>
          </table:table-cell>
          <table:table-cell office:value-type="float" office:value="2241.6" calcext:value-type="float">
            <text:p>2241,60</text:p>
          </table:table-cell>
          <table:table-cell office:value-type="float" office:value="2105" calcext:value-type="float">
            <text:p>2105,00</text:p>
          </table:table-cell>
          <table:table-cell office:value-type="float" office:value="53.44" calcext:value-type="float">
            <text:p>53,44</text:p>
          </table:table-cell>
          <table:table-cell table:formula="of:=100*[.K31]/[.D31]" office:value-type="float" office:value="36.832895888014" calcext:value-type="float">
            <text:p>36,83</text:p>
          </table:table-cell>
          <table:table-cell table:formula="of:=0.001*[.K31]*[.L31]" office:value-type="float" office:value="112.4912" calcext:value-type="float">
            <text:p>112,49</text:p>
          </table:table-cell>
          <table:table-cell table:formula="of:=[.J31]-[.C31]" office:value-type="float" office:value="24.2999999999997" calcext:value-type="float">
            <text:p>24,30</text:p>
          </table:table-cell>
          <table:table-cell table:formula="of:=([.G31]-[.N31])/[.O31]" office:value-type="float" office:value="9.92399176954744" calcext:value-type="float">
            <text:p>9,92</text:p>
          </table:table-cell>
          <table:table-cell table:formula="of:=3.6*[.P31]" office:value-type="float" office:value="35.7263703703708" calcext:value-type="float">
            <text:p>35,73</text:p>
          </table:table-cell>
          <table:table-cell table:formula="of:=[.O31]*[.G31]/([.G31]-[.N31])" office:value-type="float" office:value="35.6352774379747" calcext:value-type="float">
            <text:p>35,64</text:p>
          </table:table-cell>
          <table:table-cell table:formula="of:=100*[.R31]/[.B31]" office:value-type="float" office:value="119.581467912667" calcext:value-type="float">
            <text:p>119,58</text:p>
          </table:table-cell>
          <table:table-cell/>
          <table:table-cell table:formula="of:=[.J30]-[.C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2-01" calcext:value-type="date">
            <text:p>2019-12-01</text:p>
          </table:table-cell>
          <table:table-cell office:value-type="float" office:value="29.8" calcext:value-type="float">
            <text:p>29,80</text:p>
          </table:table-cell>
          <table:table-cell office:value-type="float" office:value="2241.6" calcext:value-type="float">
            <text:p>2241,6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6" calcext:value-type="float">
            <text:p>61,96</text:p>
          </table:table-cell>
          <table:table-cell table:formula="of:=[.D32]/57" office:value-type="float" office:value="100.333333333333" calcext:value-type="float">
            <text:p>100,33</text:p>
          </table:table-cell>
          <table:table-cell table:formula="of:=0.001*[.D32]*[.E32]" office:value-type="float" office:value="354.34924" calcext:value-type="float">
            <text:p>354,35</text:p>
          </table:table-cell>
          <table:table-cell table:formula="of:=IF([.A32]&gt;[.A31];([.C32]-[.C31])/([.A32]-[.A31]);0)" office:value-type="float" office:value="6.07499999999993" calcext:value-type="float">
            <text:p>6,07</text:p>
          </table:table-cell>
          <table:table-cell office:value-type="date" office:date-value="2019-12-08" calcext:value-type="date">
            <text:p>2019-12-08</text:p>
          </table:table-cell>
          <table:table-cell office:value-type="float" office:value="2261.2" calcext:value-type="float">
            <text:p>2261,20</text:p>
          </table:table-cell>
          <table:table-cell office:value-type="float" office:value="2570" calcext:value-type="float">
            <text:p>2570,00</text:p>
          </table:table-cell>
          <table:table-cell office:value-type="float" office:value="54.11" calcext:value-type="float">
            <text:p>54,11</text:p>
          </table:table-cell>
          <table:table-cell table:formula="of:=100*[.K32]/[.D32]" office:value-type="float" office:value="44.937926210876" calcext:value-type="float">
            <text:p>44,94</text:p>
          </table:table-cell>
          <table:table-cell table:formula="of:=0.001*[.K32]*[.L32]" office:value-type="float" office:value="139.0627" calcext:value-type="float">
            <text:p>139,06</text:p>
          </table:table-cell>
          <table:table-cell table:formula="of:=[.J32]-[.C32]" office:value-type="float" office:value="19.5999999999999" calcext:value-type="float">
            <text:p>19,60</text:p>
          </table:table-cell>
          <table:table-cell table:formula="of:=([.G32]-[.N32])/[.O32]" office:value-type="float" office:value="10.9840071428572" calcext:value-type="float">
            <text:p>10,98</text:p>
          </table:table-cell>
          <table:table-cell table:formula="of:=3.6*[.P32]" office:value-type="float" office:value="39.5424257142859" calcext:value-type="float">
            <text:p>39,54</text:p>
          </table:table-cell>
          <table:table-cell table:formula="of:=[.O32]*[.G32]/([.G32]-[.N32])" office:value-type="float" office:value="32.2604706453082" calcext:value-type="float">
            <text:p>32,26</text:p>
          </table:table-cell>
          <table:table-cell table:formula="of:=100*[.R32]/[.B32]" office:value-type="float" office:value="108.256612903719" calcext:value-type="float">
            <text:p>108,26</text:p>
          </table:table-cell>
          <table:table-cell/>
          <table:table-cell table:formula="of:=[.J31]-[.C3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2-09" calcext:value-type="date">
            <text:p>2019-12-09</text:p>
          </table:table-cell>
          <table:table-cell office:value-type="float" office:value="29.8" calcext:value-type="float">
            <text:p>29,80</text:p>
          </table:table-cell>
          <table:table-cell office:value-type="float" office:value="2261.2" calcext:value-type="float">
            <text:p>2261,2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3" calcext:value-type="float">
            <text:p>61,93</text:p>
          </table:table-cell>
          <table:table-cell table:formula="of:=[.D33]/57" office:value-type="float" office:value="100.315789473684" calcext:value-type="float">
            <text:p>100,32</text:p>
          </table:table-cell>
          <table:table-cell table:formula="of:=0.001*[.D33]*[.E33]" office:value-type="float" office:value="354.11574" calcext:value-type="float">
            <text:p>354,12</text:p>
          </table:table-cell>
          <table:table-cell table:formula="of:=IF([.A33]&gt;[.A32];([.C33]-[.C32])/([.A33]-[.A32]);0)" office:value-type="float" office:value="2.44999999999999" calcext:value-type="float">
            <text:p>2,45</text:p>
          </table:table-cell>
          <table:table-cell office:value-type="date" office:date-value="2019-12-16" calcext:value-type="date">
            <text:p>2019-12-16</text:p>
          </table:table-cell>
          <table:table-cell office:value-type="float" office:value="2283.4" calcext:value-type="float">
            <text:p>2283,40</text:p>
          </table:table-cell>
          <table:table-cell office:value-type="float" office:value="2317" calcext:value-type="float">
            <text:p>2317,00</text:p>
          </table:table-cell>
          <table:table-cell office:value-type="float" office:value="53.52" calcext:value-type="float">
            <text:p>53,52</text:p>
          </table:table-cell>
          <table:table-cell table:formula="of:=100*[.K33]/[.D33]" office:value-type="float" office:value="40.5211612451906" calcext:value-type="float">
            <text:p>40,52</text:p>
          </table:table-cell>
          <table:table-cell table:formula="of:=0.001*[.K33]*[.L33]" office:value-type="float" office:value="124.00584" calcext:value-type="float">
            <text:p>124,01</text:p>
          </table:table-cell>
          <table:table-cell table:formula="of:=[.J33]-[.C33]" office:value-type="float" office:value="22.2000000000003" calcext:value-type="float">
            <text:p>22,20</text:p>
          </table:table-cell>
          <table:table-cell table:formula="of:=([.G33]-[.N33])/[.O33]" office:value-type="float" office:value="10.3653108108107" calcext:value-type="float">
            <text:p>10,37</text:p>
          </table:table-cell>
          <table:table-cell table:formula="of:=3.6*[.P33]" office:value-type="float" office:value="37.3151189189185" calcext:value-type="float">
            <text:p>37,32</text:p>
          </table:table-cell>
          <table:table-cell table:formula="of:=[.O33]*[.G33]/([.G33]-[.N33])" office:value-type="float" office:value="34.1635428462665" calcext:value-type="float">
            <text:p>34,16</text:p>
          </table:table-cell>
          <table:table-cell table:formula="of:=100*[.R33]/[.B33]" office:value-type="float" office:value="114.642761229082" calcext:value-type="float">
            <text:p>114,64</text:p>
          </table:table-cell>
          <table:table-cell/>
          <table:table-cell table:formula="of:=[.J32]-[.C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2-16" calcext:value-type="date">
            <text:p>2019-12-16</text:p>
          </table:table-cell>
          <table:table-cell office:value-type="float" office:value="29.8" calcext:value-type="float">
            <text:p>29,80</text:p>
          </table:table-cell>
          <table:table-cell office:value-type="float" office:value="2283.4" calcext:value-type="float">
            <text:p>2283,4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2" calcext:value-type="float">
            <text:p>61,82</text:p>
          </table:table-cell>
          <table:table-cell table:formula="of:=[.D34]/57" office:value-type="float" office:value="100.228070175439" calcext:value-type="float">
            <text:p>100,23</text:p>
          </table:table-cell>
          <table:table-cell table:formula="of:=0.001*[.D34]*[.E34]" office:value-type="float" office:value="353.17766" calcext:value-type="float">
            <text:p>353,18</text:p>
          </table:table-cell>
          <table:table-cell table:formula="of:=IF([.A34]&gt;[.A33];([.C34]-[.C33])/([.A34]-[.A33]);0)" office:value-type="float" office:value="3.17142857142861" calcext:value-type="float">
            <text:p>3,17</text:p>
          </table:table-cell>
          <table:table-cell office:value-type="date" office:date-value="2019-12-20" calcext:value-type="date">
            <text:p>2019-12-20</text:p>
          </table:table-cell>
          <table:table-cell office:value-type="float" office:value="2310" calcext:value-type="float">
            <text:p>2310,00</text:p>
          </table:table-cell>
          <table:table-cell office:value-type="float" office:value="1786" calcext:value-type="float">
            <text:p>1786,00</text:p>
          </table:table-cell>
          <table:table-cell office:value-type="float" office:value="52.33" calcext:value-type="float">
            <text:p>52,33</text:p>
          </table:table-cell>
          <table:table-cell table:formula="of:=100*[.K34]/[.D34]" office:value-type="float" office:value="31.2620339576405" calcext:value-type="float">
            <text:p>31,26</text:p>
          </table:table-cell>
          <table:table-cell table:formula="of:=0.001*[.K34]*[.L34]" office:value-type="float" office:value="93.46138" calcext:value-type="float">
            <text:p>93,46</text:p>
          </table:table-cell>
          <table:table-cell table:formula="of:=[.J34]-[.C34]" office:value-type="float" office:value="26.5999999999999" calcext:value-type="float">
            <text:p>26,60</text:p>
          </table:table-cell>
          <table:table-cell table:formula="of:=([.G34]-[.N34])/[.O34]" office:value-type="float" office:value="9.76376992481206" calcext:value-type="float">
            <text:p>9,76</text:p>
          </table:table-cell>
          <table:table-cell table:formula="of:=3.6*[.P34]" office:value-type="float" office:value="35.1495717293234" calcext:value-type="float">
            <text:p>35,15</text:p>
          </table:table-cell>
          <table:table-cell table:formula="of:=[.O34]*[.G34]/([.G34]-[.N34])" office:value-type="float" office:value="36.1722636563252" calcext:value-type="float">
            <text:p>36,17</text:p>
          </table:table-cell>
          <table:table-cell table:formula="of:=100*[.R34]/[.B34]" office:value-type="float" office:value="121.38343508834" calcext:value-type="float">
            <text:p>121,38</text:p>
          </table:table-cell>
          <table:table-cell/>
          <table:table-cell table:formula="of:=[.J33]-[.C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2-21" calcext:value-type="date">
            <text:p>2019-12-21</text:p>
          </table:table-cell>
          <table:table-cell office:value-type="float" office:value="29.8" calcext:value-type="float">
            <text:p>29,80</text:p>
          </table:table-cell>
          <table:table-cell office:value-type="float" office:value="2310" calcext:value-type="float">
            <text:p>2310,0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2" calcext:value-type="float">
            <text:p>61,92</text:p>
          </table:table-cell>
          <table:table-cell table:formula="of:=[.D35]/57" office:value-type="float" office:value="100.263157894737" calcext:value-type="float">
            <text:p>100,26</text:p>
          </table:table-cell>
          <table:table-cell table:formula="of:=0.001*[.D35]*[.E35]" office:value-type="float" office:value="353.8728" calcext:value-type="float">
            <text:p>353,87</text:p>
          </table:table-cell>
          <table:table-cell table:formula="of:=IF([.A35]&gt;[.A34];([.C35]-[.C34])/([.A35]-[.A34]);0)" office:value-type="float" office:value="5.31999999999998" calcext:value-type="float">
            <text:p>5,32</text:p>
          </table:table-cell>
          <table:table-cell office:value-type="date" office:date-value="2019-12-31" calcext:value-type="date">
            <text:p>2019-12-31</text:p>
          </table:table-cell>
          <table:table-cell office:value-type="float" office:value="2340.3" calcext:value-type="float">
            <text:p>2340,30</text:p>
          </table:table-cell>
          <table:table-cell office:value-type="float" office:value="536" calcext:value-type="float">
            <text:p>536,00</text:p>
          </table:table-cell>
          <table:table-cell office:value-type="float" office:value="47.74" calcext:value-type="float">
            <text:p>47,74</text:p>
          </table:table-cell>
          <table:table-cell table:formula="of:=100*[.K35]/[.D35]" office:value-type="float" office:value="9.37882764654418" calcext:value-type="float">
            <text:p>9,38</text:p>
          </table:table-cell>
          <table:table-cell table:formula="of:=0.001*[.K35]*[.L35]" office:value-type="float" office:value="25.58864" calcext:value-type="float">
            <text:p>25,59</text:p>
          </table:table-cell>
          <table:table-cell table:formula="of:=[.J35]-[.C35]" office:value-type="float" office:value="30.3000000000002" calcext:value-type="float">
            <text:p>30,30</text:p>
          </table:table-cell>
          <table:table-cell table:formula="of:=([.G35]-[.N35])/[.O35]" office:value-type="float" office:value="10.8344607260725" calcext:value-type="float">
            <text:p>10,83</text:p>
          </table:table-cell>
          <table:table-cell table:formula="of:=3.6*[.P35]" office:value-type="float" office:value="39.0040586138612" calcext:value-type="float">
            <text:p>39,00</text:p>
          </table:table-cell>
          <table:table-cell table:formula="of:=[.O35]*[.G35]/([.G35]-[.N35])" office:value-type="float" office:value="32.6617825240184" calcext:value-type="float">
            <text:p>32,66</text:p>
          </table:table-cell>
          <table:table-cell table:formula="of:=100*[.R35]/[.B35]" office:value-type="float" office:value="109.603297060464" calcext:value-type="float">
            <text:p>109,60</text:p>
          </table:table-cell>
          <table:table-cell/>
          <table:table-cell table:formula="of:=[.J34]-[.C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19-12-31" calcext:value-type="date">
            <text:p>2019-12-31</text:p>
          </table:table-cell>
          <table:table-cell office:value-type="float" office:value="29.8" calcext:value-type="float">
            <text:p>29,80</text:p>
          </table:table-cell>
          <table:table-cell office:value-type="float" office:value="2340.3" calcext:value-type="float">
            <text:p>2340,3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89" calcext:value-type="float">
            <text:p>61,89</text:p>
          </table:table-cell>
          <table:table-cell table:formula="of:=[.D36]/57" office:value-type="float" office:value="100.315789473684" calcext:value-type="float">
            <text:p>100,32</text:p>
          </table:table-cell>
          <table:table-cell table:formula="of:=0.001*[.D36]*[.E36]" office:value-type="float" office:value="353.88702" calcext:value-type="float">
            <text:p>353,89</text:p>
          </table:table-cell>
          <table:table-cell table:formula="of:=IF([.A36]&gt;[.A35];([.C36]-[.C35])/([.A36]-[.A35]);0)" office:value-type="float" office:value="3.03000000000002" calcext:value-type="float">
            <text:p>3,03</text:p>
          </table:table-cell>
          <table:table-cell office:value-type="date" office:date-value="2020-01-13" calcext:value-type="date">
            <text:p>2020-01-13</text:p>
          </table:table-cell>
          <table:table-cell office:value-type="float" office:value="2360.6" calcext:value-type="float">
            <text:p>2360,60</text:p>
          </table:table-cell>
          <table:table-cell office:value-type="float" office:value="2503" calcext:value-type="float">
            <text:p>2503,00</text:p>
          </table:table-cell>
          <table:table-cell office:value-type="float" office:value="53.98" calcext:value-type="float">
            <text:p>53,98</text:p>
          </table:table-cell>
          <table:table-cell table:formula="of:=100*[.K36]/[.D36]" office:value-type="float" office:value="43.7740468695348" calcext:value-type="float">
            <text:p>43,77</text:p>
          </table:table-cell>
          <table:table-cell table:formula="of:=0.001*[.K36]*[.L36]" office:value-type="float" office:value="135.11194" calcext:value-type="float">
            <text:p>135,11</text:p>
          </table:table-cell>
          <table:table-cell table:formula="of:=[.J36]-[.C36]" office:value-type="float" office:value="20.2999999999997" calcext:value-type="float">
            <text:p>20,30</text:p>
          </table:table-cell>
          <table:table-cell table:formula="of:=([.G36]-[.N36])/[.O36]" office:value-type="float" office:value="10.777097536946" calcext:value-type="float">
            <text:p>10,78</text:p>
          </table:table-cell>
          <table:table-cell table:formula="of:=3.6*[.P36]" office:value-type="float" office:value="38.7975511330054" calcext:value-type="float">
            <text:p>38,80</text:p>
          </table:table-cell>
          <table:table-cell table:formula="of:=[.O36]*[.G36]/([.G36]-[.N36])" office:value-type="float" office:value="32.8369506526973" calcext:value-type="float">
            <text:p>32,84</text:p>
          </table:table-cell>
          <table:table-cell table:formula="of:=100*[.R36]/[.B36]" office:value-type="float" office:value="110.19110957281" calcext:value-type="float">
            <text:p>110,19</text:p>
          </table:table-cell>
          <table:table-cell/>
          <table:table-cell table:formula="of:=[.J35]-[.C3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1-13" calcext:value-type="date">
            <text:p>2020-01-13</text:p>
          </table:table-cell>
          <table:table-cell office:value-type="float" office:value="29.9" calcext:value-type="float">
            <text:p>29,90</text:p>
          </table:table-cell>
          <table:table-cell office:value-type="float" office:value="2360.6" calcext:value-type="float">
            <text:p>2360,60</text:p>
          </table:table-cell>
          <table:table-cell office:value-type="float" office:value="5724" calcext:value-type="float">
            <text:p>5724,00</text:p>
          </table:table-cell>
          <table:table-cell office:value-type="float" office:value="61.98" calcext:value-type="float">
            <text:p>61,98</text:p>
          </table:table-cell>
          <table:table-cell table:formula="of:=[.D37]/57" office:value-type="float" office:value="100.421052631579" calcext:value-type="float">
            <text:p>100,42</text:p>
          </table:table-cell>
          <table:table-cell table:formula="of:=0.001*[.D37]*[.E37]" office:value-type="float" office:value="354.77352" calcext:value-type="float">
            <text:p>354,77</text:p>
          </table:table-cell>
          <table:table-cell table:formula="of:=IF([.A37]&gt;[.A36];([.C37]-[.C36])/([.A37]-[.A36]);0)" office:value-type="float" office:value="1.56153846153844" calcext:value-type="float">
            <text:p>1,56</text:p>
          </table:table-cell>
          <table:table-cell office:value-type="date" office:date-value="2020-01-20" calcext:value-type="date">
            <text:p>2020-01-20</text:p>
          </table:table-cell>
          <table:table-cell office:value-type="float" office:value="2389.8" calcext:value-type="float">
            <text:p>2389,80</text:p>
          </table:table-cell>
          <table:table-cell office:value-type="float" office:value="608" calcext:value-type="float">
            <text:p>608,00</text:p>
          </table:table-cell>
          <table:table-cell office:value-type="float" office:value="48.12" calcext:value-type="float">
            <text:p>48,12</text:p>
          </table:table-cell>
          <table:table-cell table:formula="of:=100*[.K37]/[.D37]" office:value-type="float" office:value="10.6219426974144" calcext:value-type="float">
            <text:p>10,62</text:p>
          </table:table-cell>
          <table:table-cell table:formula="of:=0.001*[.K37]*[.L37]" office:value-type="float" office:value="29.25696" calcext:value-type="float">
            <text:p>29,26</text:p>
          </table:table-cell>
          <table:table-cell table:formula="of:=[.J37]-[.C37]" office:value-type="float" office:value="29.2000000000003" calcext:value-type="float">
            <text:p>29,20</text:p>
          </table:table-cell>
          <table:table-cell table:formula="of:=([.G37]-[.N37])/[.O37]" office:value-type="float" office:value="11.1478273972602" calcext:value-type="float">
            <text:p>11,15</text:p>
          </table:table-cell>
          <table:table-cell table:formula="of:=3.6*[.P37]" office:value-type="float" office:value="40.1321786301366" calcext:value-type="float">
            <text:p>40,13</text:p>
          </table:table-cell>
          <table:table-cell table:formula="of:=[.O37]*[.G37]/([.G37]-[.N37])" office:value-type="float" office:value="31.8244539816963" calcext:value-type="float">
            <text:p>31,82</text:p>
          </table:table-cell>
          <table:table-cell table:formula="of:=100*[.R37]/[.B37]" office:value-type="float" office:value="106.436300942128" calcext:value-type="float">
            <text:p>106,44</text:p>
          </table:table-cell>
          <table:table-cell/>
          <table:table-cell table:formula="of:=[.J36]-[.C3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1-20" calcext:value-type="date">
            <text:p>2020-01-20</text:p>
          </table:table-cell>
          <table:table-cell office:value-type="float" office:value="13.2" calcext:value-type="float">
            <text:p>13,20</text:p>
          </table:table-cell>
          <table:table-cell office:value-type="float" office:value="2389.8" calcext:value-type="float">
            <text:p>2389,80</text:p>
          </table:table-cell>
          <table:table-cell office:value-type="float" office:value="2694" calcext:value-type="float">
            <text:p>2694,00</text:p>
          </table:table-cell>
          <table:table-cell office:value-type="float" office:value="54.37" calcext:value-type="float">
            <text:p>54,37</text:p>
          </table:table-cell>
          <table:table-cell table:formula="of:=[.D38]/57" office:value-type="float" office:value="47.2631578947368" calcext:value-type="float">
            <text:p>47,26</text:p>
          </table:table-cell>
          <table:table-cell table:formula="of:=0.001*[.D38]*[.E38]" office:value-type="float" office:value="146.47278" calcext:value-type="float">
            <text:p>146,47</text:p>
          </table:table-cell>
          <table:table-cell table:formula="of:=IF([.A38]&gt;[.A37];([.C38]-[.C37])/([.A38]-[.A37]);0)" office:value-type="float" office:value="4.17142857142861" calcext:value-type="float">
            <text:p>4,17</text:p>
          </table:table-cell>
          <table:table-cell office:value-type="date" office:date-value="2020-01-20" calcext:value-type="date">
            <text:p>2020-01-20</text:p>
          </table:table-cell>
          <table:table-cell office:value-type="float" office:value="2390.8" calcext:value-type="float">
            <text:p>2390,80</text:p>
          </table:table-cell>
          <table:table-cell office:value-type="float" office:value="2355" calcext:value-type="float">
            <text:p>2355,00</text:p>
          </table:table-cell>
          <table:table-cell office:value-type="float" office:value="53.81" calcext:value-type="float">
            <text:p>53,81</text:p>
          </table:table-cell>
          <table:table-cell table:formula="of:=100*[.K38]/[.D38]" office:value-type="float" office:value="87.4164810690423" calcext:value-type="float">
            <text:p>87,42</text:p>
          </table:table-cell>
          <table:table-cell table:formula="of:=0.001*[.K38]*[.L38]" office:value-type="float" office:value="126.72255" calcext:value-type="float">
            <text:p>126,72</text:p>
          </table:table-cell>
          <table:table-cell table:formula="of:=[.J38]-[.C38]" office:value-type="float" office:value="1" calcext:value-type="float">
            <text:p>1,00</text:p>
          </table:table-cell>
          <table:table-cell table:formula="of:=([.G38]-[.N38])/[.O38]" office:value-type="float" office:value="19.75023" calcext:value-type="float">
            <text:p>19,75</text:p>
          </table:table-cell>
          <table:table-cell table:formula="of:=3.6*[.P38]" office:value-type="float" office:value="71.100828" calcext:value-type="float">
            <text:p>71,10</text:p>
          </table:table-cell>
          <table:table-cell table:formula="of:=[.O38]*[.G38]/([.G38]-[.N38])" office:value-type="float" office:value="7.4162569246029" calcext:value-type="float">
            <text:p>7,42</text:p>
          </table:table-cell>
          <table:table-cell table:formula="of:=100*[.R38]/[.B38]" office:value-type="float" office:value="56.183764580325" calcext:value-type="float">
            <text:p>56,18</text:p>
          </table:table-cell>
          <table:table-cell/>
          <table:table-cell table:formula="of:=[.J37]-[.C3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1-21" calcext:value-type="date">
            <text:p>2020-01-21</text:p>
          </table:table-cell>
          <table:table-cell office:value-type="float" office:value="29.7" calcext:value-type="float">
            <text:p>29,70</text:p>
          </table:table-cell>
          <table:table-cell office:value-type="float" office:value="2390.8" calcext:value-type="float">
            <text:p>2390,80</text:p>
          </table:table-cell>
          <table:table-cell office:value-type="float" office:value="5709" calcext:value-type="float">
            <text:p>5709,00</text:p>
          </table:table-cell>
          <table:table-cell office:value-type="float" office:value="61.85" calcext:value-type="float">
            <text:p>61,85</text:p>
          </table:table-cell>
          <table:table-cell table:formula="of:=[.D39]/57" office:value-type="float" office:value="100.157894736842" calcext:value-type="float">
            <text:p>100,16</text:p>
          </table:table-cell>
          <table:table-cell table:formula="of:=0.001*[.D39]*[.E39]" office:value-type="float" office:value="353.10165" calcext:value-type="float">
            <text:p>353,10</text:p>
          </table:table-cell>
          <table:table-cell table:formula="of:=IF([.A39]&gt;[.A38];([.C39]-[.C38])/([.A39]-[.A38]);0)" office:value-type="float" office:value="1" calcext:value-type="float">
            <text:p>1,00</text:p>
          </table:table-cell>
          <table:table-cell office:value-type="date" office:date-value="2020-01-24" calcext:value-type="date">
            <text:p>2020-01-24</text:p>
          </table:table-cell>
          <table:table-cell office:value-type="float" office:value="2411.9" calcext:value-type="float">
            <text:p>2411,90</text:p>
          </table:table-cell>
          <table:table-cell office:value-type="float" office:value="2466" calcext:value-type="float">
            <text:p>2466,00</text:p>
          </table:table-cell>
          <table:table-cell office:value-type="float" office:value="53.95" calcext:value-type="float">
            <text:p>53,95</text:p>
          </table:table-cell>
          <table:table-cell table:formula="of:=100*[.K39]/[.D39]" office:value-type="float" office:value="43.1949553336837" calcext:value-type="float">
            <text:p>43,19</text:p>
          </table:table-cell>
          <table:table-cell table:formula="of:=0.001*[.K39]*[.L39]" office:value-type="float" office:value="133.0407" calcext:value-type="float">
            <text:p>133,04</text:p>
          </table:table-cell>
          <table:table-cell table:formula="of:=[.J39]-[.C39]" office:value-type="float" office:value="21.0999999999999" calcext:value-type="float">
            <text:p>21,10</text:p>
          </table:table-cell>
          <table:table-cell table:formula="of:=([.G39]-[.N39])/[.O39]" office:value-type="float" office:value="10.4294289099527" calcext:value-type="float">
            <text:p>10,43</text:p>
          </table:table-cell>
          <table:table-cell table:formula="of:=3.6*[.P39]" office:value-type="float" office:value="37.5459440758295" calcext:value-type="float">
            <text:p>37,55</text:p>
          </table:table-cell>
          <table:table-cell table:formula="of:=[.O39]*[.G39]/([.G39]-[.N39])" office:value-type="float" office:value="33.8562785219275" calcext:value-type="float">
            <text:p>33,86</text:p>
          </table:table-cell>
          <table:table-cell table:formula="of:=100*[.R39]/[.B39]" office:value-type="float" office:value="113.994203777534" calcext:value-type="float">
            <text:p>113,99</text:p>
          </table:table-cell>
          <table:table-cell/>
          <table:table-cell table:formula="of:=[.J38]-[.C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1-25" calcext:value-type="date">
            <text:p>2020-01-25</text:p>
          </table:table-cell>
          <table:table-cell office:value-type="float" office:value="29.8" calcext:value-type="float">
            <text:p>29,80</text:p>
          </table:table-cell>
          <table:table-cell office:value-type="float" office:value="2411.9" calcext:value-type="float">
            <text:p>2411,9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5" calcext:value-type="float">
            <text:p>61,95</text:p>
          </table:table-cell>
          <table:table-cell table:formula="of:=[.D40]/57" office:value-type="float" office:value="100.333333333333" calcext:value-type="float">
            <text:p>100,33</text:p>
          </table:table-cell>
          <table:table-cell table:formula="of:=0.001*[.D40]*[.E40]" office:value-type="float" office:value="354.29205" calcext:value-type="float">
            <text:p>354,29</text:p>
          </table:table-cell>
          <table:table-cell table:formula="of:=IF([.A40]&gt;[.A39];([.C40]-[.C39])/([.A40]-[.A39]);0)" office:value-type="float" office:value="5.27499999999998" calcext:value-type="float">
            <text:p>5,27</text:p>
          </table:table-cell>
          <table:table-cell office:value-type="date" office:date-value="2020-01-28" calcext:value-type="date">
            <text:p>2020-01-28</text:p>
          </table:table-cell>
          <table:table-cell office:value-type="float" office:value="2429.8" calcext:value-type="float">
            <text:p>2429,80</text:p>
          </table:table-cell>
          <table:table-cell office:value-type="float" office:value="2740" calcext:value-type="float">
            <text:p>2740,00</text:p>
          </table:table-cell>
          <table:table-cell office:value-type="float" office:value="54.53" calcext:value-type="float">
            <text:p>54,53</text:p>
          </table:table-cell>
          <table:table-cell table:formula="of:=100*[.K40]/[.D40]" office:value-type="float" office:value="47.9104738590663" calcext:value-type="float">
            <text:p>47,91</text:p>
          </table:table-cell>
          <table:table-cell table:formula="of:=0.001*[.K40]*[.L40]" office:value-type="float" office:value="149.4122" calcext:value-type="float">
            <text:p>149,41</text:p>
          </table:table-cell>
          <table:table-cell table:formula="of:=[.J40]-[.C40]" office:value-type="float" office:value="17.9000000000001" calcext:value-type="float">
            <text:p>17,90</text:p>
          </table:table-cell>
          <table:table-cell table:formula="of:=([.G40]-[.N40])/[.O40]" office:value-type="float" office:value="11.4458016759776" calcext:value-type="float">
            <text:p>11,45</text:p>
          </table:table-cell>
          <table:table-cell table:formula="of:=3.6*[.P40]" office:value-type="float" office:value="41.2048860335193" calcext:value-type="float">
            <text:p>41,20</text:p>
          </table:table-cell>
          <table:table-cell table:formula="of:=[.O40]*[.G40]/([.G40]-[.N40])" office:value-type="float" office:value="30.9538868512449" calcext:value-type="float">
            <text:p>30,95</text:p>
          </table:table-cell>
          <table:table-cell table:formula="of:=100*[.R40]/[.B40]" office:value-type="float" office:value="103.872103527667" calcext:value-type="float">
            <text:p>103,87</text:p>
          </table:table-cell>
          <table:table-cell/>
          <table:table-cell table:formula="of:=[.J39]-[.C4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1-29" calcext:value-type="date">
            <text:p>2020-01-29</text:p>
          </table:table-cell>
          <table:table-cell office:value-type="float" office:value="29.8" calcext:value-type="float">
            <text:p>29,80</text:p>
          </table:table-cell>
          <table:table-cell office:value-type="float" office:value="2429.8" calcext:value-type="float">
            <text:p>2429,80</text:p>
          </table:table-cell>
          <table:table-cell office:value-type="float" office:value="5720" calcext:value-type="float">
            <text:p>5720,00</text:p>
          </table:table-cell>
          <table:table-cell office:value-type="float" office:value="61.96" calcext:value-type="float">
            <text:p>61,96</text:p>
          </table:table-cell>
          <table:table-cell table:formula="of:=[.D41]/57" office:value-type="float" office:value="100.350877192982" calcext:value-type="float">
            <text:p>100,35</text:p>
          </table:table-cell>
          <table:table-cell table:formula="of:=0.001*[.D41]*[.E41]" office:value-type="float" office:value="354.4112" calcext:value-type="float">
            <text:p>354,41</text:p>
          </table:table-cell>
          <table:table-cell table:formula="of:=IF([.A41]&gt;[.A40];([.C41]-[.C40])/([.A41]-[.A40]);0)" office:value-type="float" office:value="4.47500000000002" calcext:value-type="float">
            <text:p>4,48</text:p>
          </table:table-cell>
          <table:table-cell office:value-type="date" office:date-value="2020-02-04" calcext:value-type="date">
            <text:p>2020-02-04</text:p>
          </table:table-cell>
          <table:table-cell office:value-type="float" office:value="2453" calcext:value-type="float">
            <text:p>2453,00</text:p>
          </table:table-cell>
          <table:table-cell office:value-type="float" office:value="2056" calcext:value-type="float">
            <text:p>2056,00</text:p>
          </table:table-cell>
          <table:table-cell office:value-type="float" office:value="52.95" calcext:value-type="float">
            <text:p>52,95</text:p>
          </table:table-cell>
          <table:table-cell table:formula="of:=100*[.K41]/[.D41]" office:value-type="float" office:value="35.9440559440559" calcext:value-type="float">
            <text:p>35,94</text:p>
          </table:table-cell>
          <table:table-cell table:formula="of:=0.001*[.K41]*[.L41]" office:value-type="float" office:value="108.8652" calcext:value-type="float">
            <text:p>108,87</text:p>
          </table:table-cell>
          <table:table-cell table:formula="of:=[.J41]-[.C41]" office:value-type="float" office:value="23.1999999999998" calcext:value-type="float">
            <text:p>23,20</text:p>
          </table:table-cell>
          <table:table-cell table:formula="of:=([.G41]-[.N41])/[.O41]" office:value-type="float" office:value="10.5838793103449" calcext:value-type="float">
            <text:p>10,58</text:p>
          </table:table-cell>
          <table:table-cell table:formula="of:=3.6*[.P41]" office:value-type="float" office:value="38.1019655172417" calcext:value-type="float">
            <text:p>38,10</text:p>
          </table:table-cell>
          <table:table-cell table:formula="of:=[.O41]*[.G41]/([.G41]-[.N41])" office:value-type="float" office:value="33.4859449553238" calcext:value-type="float">
            <text:p>33,49</text:p>
          </table:table-cell>
          <table:table-cell table:formula="of:=100*[.R41]/[.B41]" office:value-type="float" office:value="112.3689428031" calcext:value-type="float">
            <text:p>112,37</text:p>
          </table:table-cell>
          <table:table-cell/>
          <table:table-cell table:formula="of:=[.J40]-[.C4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05" calcext:value-type="date">
            <text:p>2020-02-05</text:p>
          </table:table-cell>
          <table:table-cell office:value-type="float" office:value="29.8" calcext:value-type="float">
            <text:p>29,80</text:p>
          </table:table-cell>
          <table:table-cell office:value-type="float" office:value="2453" calcext:value-type="float">
            <text:p>2453,00</text:p>
          </table:table-cell>
          <table:table-cell office:value-type="float" office:value="5721" calcext:value-type="float">
            <text:p>5721,00</text:p>
          </table:table-cell>
          <table:table-cell office:value-type="float" office:value="61.96" calcext:value-type="float">
            <text:p>61,96</text:p>
          </table:table-cell>
          <table:table-cell table:formula="of:=[.D42]/57" office:value-type="float" office:value="100.368421052632" calcext:value-type="float">
            <text:p>100,37</text:p>
          </table:table-cell>
          <table:table-cell table:formula="of:=0.001*[.D42]*[.E42]" office:value-type="float" office:value="354.47316" calcext:value-type="float">
            <text:p>354,47</text:p>
          </table:table-cell>
          <table:table-cell table:formula="of:=IF([.A42]&gt;[.A41];([.C42]-[.C41])/([.A42]-[.A41]);0)" office:value-type="float" office:value="3.31428571428569" calcext:value-type="float">
            <text:p>3,31</text:p>
          </table:table-cell>
          <table:table-cell office:value-type="date" office:date-value="2020-02-07" calcext:value-type="date">
            <text:p>2020-02-07</text:p>
          </table:table-cell>
          <table:table-cell office:value-type="float" office:value="2479.5" calcext:value-type="float">
            <text:p>2479,50</text:p>
          </table:table-cell>
          <table:table-cell office:value-type="float" office:value="1711" calcext:value-type="float">
            <text:p>1711,00</text:p>
          </table:table-cell>
          <table:table-cell office:value-type="float" office:value="52.11" calcext:value-type="float">
            <text:p>52,11</text:p>
          </table:table-cell>
          <table:table-cell table:formula="of:=100*[.K42]/[.D42]" office:value-type="float" office:value="29.9073588533473" calcext:value-type="float">
            <text:p>29,91</text:p>
          </table:table-cell>
          <table:table-cell table:formula="of:=0.001*[.K42]*[.L42]" office:value-type="float" office:value="89.16021" calcext:value-type="float">
            <text:p>89,16</text:p>
          </table:table-cell>
          <table:table-cell table:formula="of:=[.J42]-[.C42]" office:value-type="float" office:value="26.5" calcext:value-type="float">
            <text:p>26,50</text:p>
          </table:table-cell>
          <table:table-cell table:formula="of:=([.G42]-[.N42])/[.O42]" office:value-type="float" office:value="10.0118094339623" calcext:value-type="float">
            <text:p>10,01</text:p>
          </table:table-cell>
          <table:table-cell table:formula="of:=3.6*[.P42]" office:value-type="float" office:value="36.0425139622642" calcext:value-type="float">
            <text:p>36,04</text:p>
          </table:table-cell>
          <table:table-cell table:formula="of:=[.O42]*[.G42]/([.G42]-[.N42])" office:value-type="float" office:value="35.4055041037386" calcext:value-type="float">
            <text:p>35,41</text:p>
          </table:table-cell>
          <table:table-cell table:formula="of:=100*[.R42]/[.B42]" office:value-type="float" office:value="118.810416455499" calcext:value-type="float">
            <text:p>118,81</text:p>
          </table:table-cell>
          <table:table-cell/>
          <table:table-cell table:formula="of:=[.J41]-[.C4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07" calcext:value-type="date">
            <text:p>2020-02-07</text:p>
          </table:table-cell>
          <table:table-cell office:value-type="float" office:value="29.8" calcext:value-type="float">
            <text:p>29,80</text:p>
          </table:table-cell>
          <table:table-cell office:value-type="float" office:value="2479.5" calcext:value-type="float">
            <text:p>2479,50</text:p>
          </table:table-cell>
          <table:table-cell office:value-type="float" office:value="5711" calcext:value-type="float">
            <text:p>5711,00</text:p>
          </table:table-cell>
          <table:table-cell office:value-type="float" office:value="61.86" calcext:value-type="float">
            <text:p>61,86</text:p>
          </table:table-cell>
          <table:table-cell table:formula="of:=[.D43]/57" office:value-type="float" office:value="100.19298245614" calcext:value-type="float">
            <text:p>100,19</text:p>
          </table:table-cell>
          <table:table-cell table:formula="of:=0.001*[.D43]*[.E43]" office:value-type="float" office:value="353.28246" calcext:value-type="float">
            <text:p>353,28</text:p>
          </table:table-cell>
          <table:table-cell table:formula="of:=IF([.A43]&gt;[.A42];([.C43]-[.C42])/([.A43]-[.A42]);0)" office:value-type="float" office:value="13.25" calcext:value-type="float">
            <text:p>13,25</text:p>
          </table:table-cell>
          <table:table-cell office:value-type="date" office:date-value="2020-02-12" calcext:value-type="date">
            <text:p>2020-02-12</text:p>
          </table:table-cell>
          <table:table-cell office:value-type="float" office:value="2500.5" calcext:value-type="float">
            <text:p>2500,50</text:p>
          </table:table-cell>
          <table:table-cell office:value-type="float" office:value="2535" calcext:value-type="float">
            <text:p>2535,00</text:p>
          </table:table-cell>
          <table:table-cell office:value-type="float" office:value="54.04" calcext:value-type="float">
            <text:p>54,04</text:p>
          </table:table-cell>
          <table:table-cell table:formula="of:=100*[.K43]/[.D43]" office:value-type="float" office:value="44.3880231132901" calcext:value-type="float">
            <text:p>44,39</text:p>
          </table:table-cell>
          <table:table-cell table:formula="of:=0.001*[.K43]*[.L43]" office:value-type="float" office:value="136.9914" calcext:value-type="float">
            <text:p>136,99</text:p>
          </table:table-cell>
          <table:table-cell table:formula="of:=[.J43]-[.C43]" office:value-type="float" office:value="21" calcext:value-type="float">
            <text:p>21,00</text:p>
          </table:table-cell>
          <table:table-cell table:formula="of:=([.G43]-[.N43])/[.O43]" office:value-type="float" office:value="10.2995742857143" calcext:value-type="float">
            <text:p>10,30</text:p>
          </table:table-cell>
          <table:table-cell table:formula="of:=3.6*[.P43]" office:value-type="float" office:value="37.0784674285714" calcext:value-type="float">
            <text:p>37,08</text:p>
          </table:table-cell>
          <table:table-cell table:formula="of:=[.O43]*[.G43]/([.G43]-[.N43])" office:value-type="float" office:value="34.3006856594073" calcext:value-type="float">
            <text:p>34,30</text:p>
          </table:table-cell>
          <table:table-cell table:formula="of:=100*[.R43]/[.B43]" office:value-type="float" office:value="115.102972011434" calcext:value-type="float">
            <text:p>115,10</text:p>
          </table:table-cell>
          <table:table-cell/>
          <table:table-cell table:formula="of:=[.J42]-[.C4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13" calcext:value-type="date">
            <text:p>2020-02-13</text:p>
          </table:table-cell>
          <table:table-cell office:value-type="float" office:value="29.8" calcext:value-type="float">
            <text:p>29,80</text:p>
          </table:table-cell>
          <table:table-cell office:value-type="float" office:value="2500.5" calcext:value-type="float">
            <text:p>2500,5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44]/57" office:value-type="float" office:value="100.280701754386" calcext:value-type="float">
            <text:p>100,28</text:p>
          </table:table-cell>
          <table:table-cell table:formula="of:=0.001*[.D44]*[.E44]" office:value-type="float" office:value="353.93472" calcext:value-type="float">
            <text:p>353,93</text:p>
          </table:table-cell>
          <table:table-cell table:formula="of:=IF([.A44]&gt;[.A43];([.C44]-[.C43])/([.A44]-[.A43]);0)" office:value-type="float" office:value="3.5" calcext:value-type="float">
            <text:p>3,50</text:p>
          </table:table-cell>
          <table:table-cell office:value-type="date" office:date-value="2020-02-15" calcext:value-type="date">
            <text:p>2020-02-15</text:p>
          </table:table-cell>
          <table:table-cell office:value-type="float" office:value="2518.6" calcext:value-type="float">
            <text:p>2518,60</text:p>
          </table:table-cell>
          <table:table-cell office:value-type="float" office:value="2631" calcext:value-type="float">
            <text:p>2631,00</text:p>
          </table:table-cell>
          <table:table-cell office:value-type="float" office:value="54.47" calcext:value-type="float">
            <text:p>54,47</text:p>
          </table:table-cell>
          <table:table-cell table:formula="of:=100*[.K44]/[.D44]" office:value-type="float" office:value="46.0286913925822" calcext:value-type="float">
            <text:p>46,03</text:p>
          </table:table-cell>
          <table:table-cell table:formula="of:=0.001*[.K44]*[.L44]" office:value-type="float" office:value="143.31057" calcext:value-type="float">
            <text:p>143,31</text:p>
          </table:table-cell>
          <table:table-cell table:formula="of:=[.J44]-[.C44]" office:value-type="float" office:value="18.0999999999999" calcext:value-type="float">
            <text:p>18,10</text:p>
          </table:table-cell>
          <table:table-cell table:formula="of:=([.G44]-[.N44])/[.O44]" office:value-type="float" office:value="11.6366933701658" calcext:value-type="float">
            <text:p>11,64</text:p>
          </table:table-cell>
          <table:table-cell table:formula="of:=3.6*[.P44]" office:value-type="float" office:value="41.8920961325969" calcext:value-type="float">
            <text:p>41,89</text:p>
          </table:table-cell>
          <table:table-cell table:formula="of:=[.O44]*[.G44]/([.G44]-[.N44])" office:value-type="float" office:value="30.415403133971" calcext:value-type="float">
            <text:p>30,42</text:p>
          </table:table-cell>
          <table:table-cell table:formula="of:=100*[.R44]/[.B44]" office:value-type="float" office:value="102.065111187822" calcext:value-type="float">
            <text:p>102,07</text:p>
          </table:table-cell>
          <table:table-cell/>
          <table:table-cell table:formula="of:=[.J43]-[.C4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15" calcext:value-type="date">
            <text:p>2020-02-15</text:p>
          </table:table-cell>
          <table:table-cell office:value-type="float" office:value="29.7" calcext:value-type="float">
            <text:p>29,70</text:p>
          </table:table-cell>
          <table:table-cell office:value-type="float" office:value="2518.6" calcext:value-type="float">
            <text:p>2518,60</text:p>
          </table:table-cell>
          <table:table-cell office:value-type="float" office:value="5704" calcext:value-type="float">
            <text:p>5704,00</text:p>
          </table:table-cell>
          <table:table-cell office:value-type="float" office:value="61.78" calcext:value-type="float">
            <text:p>61,78</text:p>
          </table:table-cell>
          <table:table-cell table:formula="of:=[.D45]/57" office:value-type="float" office:value="100.070175438596" calcext:value-type="float">
            <text:p>100,07</text:p>
          </table:table-cell>
          <table:table-cell table:formula="of:=0.001*[.D45]*[.E45]" office:value-type="float" office:value="352.39312" calcext:value-type="float">
            <text:p>352,39</text:p>
          </table:table-cell>
          <table:table-cell table:formula="of:=IF([.A45]&gt;[.A44];([.C45]-[.C44])/([.A45]-[.A44]);0)" office:value-type="float" office:value="9.04999999999995" calcext:value-type="float">
            <text:p>9,05</text:p>
          </table:table-cell>
          <table:table-cell office:value-type="date" office:date-value="2020-02-18" calcext:value-type="date">
            <text:p>2020-02-18</text:p>
          </table:table-cell>
          <table:table-cell office:value-type="float" office:value="2541.1" calcext:value-type="float">
            <text:p>2541,10</text:p>
          </table:table-cell>
          <table:table-cell office:value-type="float" office:value="2161" calcext:value-type="float">
            <text:p>2161,00</text:p>
          </table:table-cell>
          <table:table-cell office:value-type="float" office:value="53.5" calcext:value-type="float">
            <text:p>53,50</text:p>
          </table:table-cell>
          <table:table-cell table:formula="of:=100*[.K45]/[.D45]" office:value-type="float" office:value="37.8856942496494" calcext:value-type="float">
            <text:p>37,89</text:p>
          </table:table-cell>
          <table:table-cell table:formula="of:=0.001*[.K45]*[.L45]" office:value-type="float" office:value="115.6135" calcext:value-type="float">
            <text:p>115,61</text:p>
          </table:table-cell>
          <table:table-cell table:formula="of:=[.J45]-[.C45]" office:value-type="float" office:value="22.5" calcext:value-type="float">
            <text:p>22,50</text:p>
          </table:table-cell>
          <table:table-cell table:formula="of:=([.G45]-[.N45])/[.O45]" office:value-type="float" office:value="10.5235386666667" calcext:value-type="float">
            <text:p>10,52</text:p>
          </table:table-cell>
          <table:table-cell table:formula="of:=3.6*[.P45]" office:value-type="float" office:value="37.8847392" calcext:value-type="float">
            <text:p>37,88</text:p>
          </table:table-cell>
          <table:table-cell table:formula="of:=[.O45]*[.G45]/([.G45]-[.N45])" office:value-type="float" office:value="33.4861809474988" calcext:value-type="float">
            <text:p>33,49</text:p>
          </table:table-cell>
          <table:table-cell table:formula="of:=100*[.R45]/[.B45]" office:value-type="float" office:value="112.748083998312" calcext:value-type="float">
            <text:p>112,75</text:p>
          </table:table-cell>
          <table:table-cell/>
          <table:table-cell table:formula="of:=[.J44]-[.C4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18" calcext:value-type="date">
            <text:p>2020-02-18</text:p>
          </table:table-cell>
          <table:table-cell office:value-type="float" office:value="29.8" calcext:value-type="float">
            <text:p>29,80</text:p>
          </table:table-cell>
          <table:table-cell office:value-type="float" office:value="2541.1" calcext:value-type="float">
            <text:p>2541,1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88" calcext:value-type="float">
            <text:p>61,88</text:p>
          </table:table-cell>
          <table:table-cell table:formula="of:=[.D46]/57" office:value-type="float" office:value="100.245614035088" calcext:value-type="float">
            <text:p>100,25</text:p>
          </table:table-cell>
          <table:table-cell table:formula="of:=0.001*[.D46]*[.E46]" office:value-type="float" office:value="353.58232" calcext:value-type="float">
            <text:p>353,58</text:p>
          </table:table-cell>
          <table:table-cell table:formula="of:=IF([.A46]&gt;[.A45];([.C46]-[.C45])/([.A46]-[.A45]);0)" office:value-type="float" office:value="7.5" calcext:value-type="float">
            <text:p>7,50</text:p>
          </table:table-cell>
          <table:table-cell office:value-type="date" office:date-value="2020-02-20" calcext:value-type="date">
            <text:p>2020-02-20</text:p>
          </table:table-cell>
          <table:table-cell office:value-type="float" office:value="2564.1" calcext:value-type="float">
            <text:p>2564,10</text:p>
          </table:table-cell>
          <table:table-cell office:value-type="float" office:value="2445" calcext:value-type="float">
            <text:p>2445,00</text:p>
          </table:table-cell>
          <table:table-cell office:value-type="float" office:value="53.83" calcext:value-type="float">
            <text:p>53,83</text:p>
          </table:table-cell>
          <table:table-cell table:formula="of:=100*[.K46]/[.D46]" office:value-type="float" office:value="42.7896394819741" calcext:value-type="float">
            <text:p>42,79</text:p>
          </table:table-cell>
          <table:table-cell table:formula="of:=0.001*[.K46]*[.L46]" office:value-type="float" office:value="131.61435" calcext:value-type="float">
            <text:p>131,61</text:p>
          </table:table-cell>
          <table:table-cell table:formula="of:=[.J46]-[.C46]" office:value-type="float" office:value="23" calcext:value-type="float">
            <text:p>23,00</text:p>
          </table:table-cell>
          <table:table-cell table:formula="of:=([.G46]-[.N46])/[.O46]" office:value-type="float" office:value="9.65078130434783" calcext:value-type="float">
            <text:p>9,65</text:p>
          </table:table-cell>
          <table:table-cell table:formula="of:=3.6*[.P46]" office:value-type="float" office:value="34.7428126956522" calcext:value-type="float">
            <text:p>34,74</text:p>
          </table:table-cell>
          <table:table-cell table:formula="of:=[.O46]*[.G46]/([.G46]-[.N46])" office:value-type="float" office:value="36.6376885818256" calcext:value-type="float">
            <text:p>36,64</text:p>
          </table:table-cell>
          <table:table-cell table:formula="of:=100*[.R46]/[.B46]" office:value-type="float" office:value="122.945263697401" calcext:value-type="float">
            <text:p>122,95</text:p>
          </table:table-cell>
          <table:table-cell/>
          <table:table-cell table:formula="of:=[.J45]-[.C4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21" calcext:value-type="date">
            <text:p>2020-02-21</text:p>
          </table:table-cell>
          <table:table-cell office:value-type="float" office:value="29.8" calcext:value-type="float">
            <text:p>29,80</text:p>
          </table:table-cell>
          <table:table-cell office:value-type="float" office:value="2564.1" calcext:value-type="float">
            <text:p>2564,1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47]/57" office:value-type="float" office:value="100.263157894737" calcext:value-type="float">
            <text:p>100,26</text:p>
          </table:table-cell>
          <table:table-cell table:formula="of:=0.001*[.D47]*[.E47]" office:value-type="float" office:value="353.9871" calcext:value-type="float">
            <text:p>353,99</text:p>
          </table:table-cell>
          <table:table-cell table:formula="of:=IF([.A47]&gt;[.A46];([.C47]-[.C46])/([.A47]-[.A46]);0)" office:value-type="float" office:value="7.66666666666667" calcext:value-type="float">
            <text:p>7,67</text:p>
          </table:table-cell>
          <table:table-cell office:value-type="date" office:date-value="2020-02-27" calcext:value-type="date">
            <text:p>2020-02-27</text:p>
          </table:table-cell>
          <table:table-cell office:value-type="float" office:value="2589.6" calcext:value-type="float">
            <text:p>2589,60</text:p>
          </table:table-cell>
          <table:table-cell office:value-type="float" office:value="1759" calcext:value-type="float">
            <text:p>1759,00</text:p>
          </table:table-cell>
          <table:table-cell office:value-type="float" office:value="52.29" calcext:value-type="float">
            <text:p>52,29</text:p>
          </table:table-cell>
          <table:table-cell table:formula="of:=100*[.K47]/[.D47]" office:value-type="float" office:value="30.7786526684164" calcext:value-type="float">
            <text:p>30,78</text:p>
          </table:table-cell>
          <table:table-cell table:formula="of:=0.001*[.K47]*[.L47]" office:value-type="float" office:value="91.97811" calcext:value-type="float">
            <text:p>91,98</text:p>
          </table:table-cell>
          <table:table-cell table:formula="of:=[.J47]-[.C47]" office:value-type="float" office:value="25.5" calcext:value-type="float">
            <text:p>25,50</text:p>
          </table:table-cell>
          <table:table-cell table:formula="of:=([.G47]-[.N47])/[.O47]" office:value-type="float" office:value="10.2748623529412" calcext:value-type="float">
            <text:p>10,27</text:p>
          </table:table-cell>
          <table:table-cell table:formula="of:=3.6*[.P47]" office:value-type="float" office:value="36.9895044705882" calcext:value-type="float">
            <text:p>36,99</text:p>
          </table:table-cell>
          <table:table-cell table:formula="of:=[.O47]*[.G47]/([.G47]-[.N47])" office:value-type="float" office:value="34.4517607964521" calcext:value-type="float">
            <text:p>34,45</text:p>
          </table:table-cell>
          <table:table-cell table:formula="of:=100*[.R47]/[.B47]" office:value-type="float" office:value="115.609935558564" calcext:value-type="float">
            <text:p>115,61</text:p>
          </table:table-cell>
          <table:table-cell/>
          <table:table-cell table:formula="of:=[.J46]-[.C4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2-28" calcext:value-type="date">
            <text:p>2020-02-28</text:p>
          </table:table-cell>
          <table:table-cell office:value-type="float" office:value="29.8" calcext:value-type="float">
            <text:p>29,80</text:p>
          </table:table-cell>
          <table:table-cell office:value-type="float" office:value="2589.6" calcext:value-type="float">
            <text:p>2589,60</text:p>
          </table:table-cell>
          <table:table-cell office:value-type="float" office:value="5722" calcext:value-type="float">
            <text:p>5722,00</text:p>
          </table:table-cell>
          <table:table-cell office:value-type="float" office:value="61.98" calcext:value-type="float">
            <text:p>61,98</text:p>
          </table:table-cell>
          <table:table-cell table:formula="of:=[.D48]/57" office:value-type="float" office:value="100.385964912281" calcext:value-type="float">
            <text:p>100,39</text:p>
          </table:table-cell>
          <table:table-cell table:formula="of:=0.001*[.D48]*[.E48]" office:value-type="float" office:value="354.64956" calcext:value-type="float">
            <text:p>354,65</text:p>
          </table:table-cell>
          <table:table-cell table:formula="of:=IF([.A48]&gt;[.A47];([.C48]-[.C47])/([.A48]-[.A47]);0)" office:value-type="float" office:value="3.64285714285714" calcext:value-type="float">
            <text:p>3,64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2613.9" calcext:value-type="float">
            <text:p>2613,90</text:p>
          </table:table-cell>
          <table:table-cell office:value-type="float" office:value="2047" calcext:value-type="float">
            <text:p>2047,00</text:p>
          </table:table-cell>
          <table:table-cell office:value-type="float" office:value="52.87" calcext:value-type="float">
            <text:p>52,87</text:p>
          </table:table-cell>
          <table:table-cell table:formula="of:=100*[.K48]/[.D48]" office:value-type="float" office:value="35.7742048234883" calcext:value-type="float">
            <text:p>35,77</text:p>
          </table:table-cell>
          <table:table-cell table:formula="of:=0.001*[.K48]*[.L48]" office:value-type="float" office:value="108.22489" calcext:value-type="float">
            <text:p>108,22</text:p>
          </table:table-cell>
          <table:table-cell table:formula="of:=[.J48]-[.C48]" office:value-type="float" office:value="24.3000000000002" calcext:value-type="float">
            <text:p>24,30</text:p>
          </table:table-cell>
          <table:table-cell table:formula="of:=([.G48]-[.N48])/[.O48]" office:value-type="float" office:value="10.1409329218106" calcext:value-type="float">
            <text:p>10,14</text:p>
          </table:table-cell>
          <table:table-cell table:formula="of:=3.6*[.P48]" office:value-type="float" office:value="36.5073585185182" calcext:value-type="float">
            <text:p>36,51</text:p>
          </table:table-cell>
          <table:table-cell table:formula="of:=[.O48]*[.G48]/([.G48]-[.N48])" office:value-type="float" office:value="34.9720841992" calcext:value-type="float">
            <text:p>34,97</text:p>
          </table:table-cell>
          <table:table-cell table:formula="of:=100*[.R48]/[.B48]" office:value-type="float" office:value="117.355987245638" calcext:value-type="float">
            <text:p>117,36</text:p>
          </table:table-cell>
          <table:table-cell/>
          <table:table-cell table:formula="of:=[.J47]-[.C4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3-07" calcext:value-type="date">
            <text:p>2020-03-07</text:p>
          </table:table-cell>
          <table:table-cell office:value-type="float" office:value="29.8" calcext:value-type="float">
            <text:p>29,80</text:p>
          </table:table-cell>
          <table:table-cell office:value-type="float" office:value="2613.9" calcext:value-type="float">
            <text:p>2613,9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6" calcext:value-type="float">
            <text:p>61,96</text:p>
          </table:table-cell>
          <table:table-cell table:formula="of:=[.D49]/57" office:value-type="float" office:value="100.333333333333" calcext:value-type="float">
            <text:p>100,33</text:p>
          </table:table-cell>
          <table:table-cell table:formula="of:=0.001*[.D49]*[.E49]" office:value-type="float" office:value="354.34924" calcext:value-type="float">
            <text:p>354,35</text:p>
          </table:table-cell>
          <table:table-cell table:formula="of:=IF([.A49]&gt;[.A48];([.C49]-[.C48])/([.A49]-[.A48]);0)" office:value-type="float" office:value="3.03750000000002" calcext:value-type="float">
            <text:p>3,04</text:p>
          </table:table-cell>
          <table:table-cell office:value-type="date" office:date-value="2020-06-11" calcext:value-type="date">
            <text:p>2020-06-11</text:p>
          </table:table-cell>
          <table:table-cell office:value-type="float" office:value="2642" calcext:value-type="float">
            <text:p>2642,00</text:p>
          </table:table-cell>
          <table:table-cell office:value-type="float" office:value="1466" calcext:value-type="float">
            <text:p>1466,00</text:p>
          </table:table-cell>
          <table:table-cell office:value-type="float" office:value="51.74" calcext:value-type="float">
            <text:p>51,74</text:p>
          </table:table-cell>
          <table:table-cell table:formula="of:=100*[.K49]/[.D49]" office:value-type="float" office:value="25.6338520720406" calcext:value-type="float">
            <text:p>25,63</text:p>
          </table:table-cell>
          <table:table-cell table:formula="of:=0.001*[.K49]*[.L49]" office:value-type="float" office:value="75.85084" calcext:value-type="float">
            <text:p>75,85</text:p>
          </table:table-cell>
          <table:table-cell table:formula="of:=[.J49]-[.C49]" office:value-type="float" office:value="28.0999999999999" calcext:value-type="float">
            <text:p>28,10</text:p>
          </table:table-cell>
          <table:table-cell table:formula="of:=([.G49]-[.N49])/[.O49]" office:value-type="float" office:value="9.910975088968" calcext:value-type="float">
            <text:p>9,91</text:p>
          </table:table-cell>
          <table:table-cell table:formula="of:=3.6*[.P49]" office:value-type="float" office:value="35.6795103202848" calcext:value-type="float">
            <text:p>35,68</text:p>
          </table:table-cell>
          <table:table-cell table:formula="of:=[.O49]*[.G49]/([.G49]-[.N49])" office:value-type="float" office:value="35.7532166935249" calcext:value-type="float">
            <text:p>35,75</text:p>
          </table:table-cell>
          <table:table-cell table:formula="of:=100*[.R49]/[.B49]" office:value-type="float" office:value="119.977237226594" calcext:value-type="float">
            <text:p>119,98</text:p>
          </table:table-cell>
          <table:table-cell/>
          <table:table-cell table:formula="of:=[.J48]-[.C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3-12" calcext:value-type="date">
            <text:p>2020-03-12</text:p>
          </table:table-cell>
          <table:table-cell office:value-type="float" office:value="29.8" calcext:value-type="float">
            <text:p>29,80</text:p>
          </table:table-cell>
          <table:table-cell office:value-type="float" office:value="2642" calcext:value-type="float">
            <text:p>2642,0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3" calcext:value-type="float">
            <text:p>61,93</text:p>
          </table:table-cell>
          <table:table-cell table:formula="of:=[.D50]/57" office:value-type="float" office:value="100.228070175439" calcext:value-type="float">
            <text:p>100,23</text:p>
          </table:table-cell>
          <table:table-cell table:formula="of:=0.001*[.D50]*[.E50]" office:value-type="float" office:value="353.80609" calcext:value-type="float">
            <text:p>353,81</text:p>
          </table:table-cell>
          <table:table-cell table:formula="of:=IF([.A50]&gt;[.A49];([.C50]-[.C49])/([.A50]-[.A49]);0)" office:value-type="float" office:value="5.61999999999998" calcext:value-type="float">
            <text:p>5,62</text:p>
          </table:table-cell>
          <table:table-cell office:value-type="date" office:date-value="2020-03-15" calcext:value-type="date">
            <text:p>2020-03-15</text:p>
          </table:table-cell>
          <table:table-cell office:value-type="float" office:value="2669.5" calcext:value-type="float">
            <text:p>2669,50</text:p>
          </table:table-cell>
          <table:table-cell office:value-type="float" office:value="1747" calcext:value-type="float">
            <text:p>1747,00</text:p>
          </table:table-cell>
          <table:table-cell office:value-type="float" office:value="52.21" calcext:value-type="float">
            <text:p>52,21</text:p>
          </table:table-cell>
          <table:table-cell table:formula="of:=100*[.K50]/[.D50]" office:value-type="float" office:value="30.5793803605811" calcext:value-type="float">
            <text:p>30,58</text:p>
          </table:table-cell>
          <table:table-cell table:formula="of:=0.001*[.K50]*[.L50]" office:value-type="float" office:value="91.21087" calcext:value-type="float">
            <text:p>91,21</text:p>
          </table:table-cell>
          <table:table-cell table:formula="of:=[.J50]-[.C50]" office:value-type="float" office:value="27.5" calcext:value-type="float">
            <text:p>27,50</text:p>
          </table:table-cell>
          <table:table-cell table:formula="of:=([.G50]-[.N50])/[.O50]" office:value-type="float" office:value="9.54891709090909" calcext:value-type="float">
            <text:p>9,55</text:p>
          </table:table-cell>
          <table:table-cell table:formula="of:=3.6*[.P50]" office:value-type="float" office:value="34.3761015272727" calcext:value-type="float">
            <text:p>34,38</text:p>
          </table:table-cell>
          <table:table-cell table:formula="of:=[.O50]*[.G50]/([.G50]-[.N50])" office:value-type="float" office:value="37.0519595710844" calcext:value-type="float">
            <text:p>37,05</text:p>
          </table:table-cell>
          <table:table-cell table:formula="of:=100*[.R50]/[.B50]" office:value-type="float" office:value="124.335434802297" calcext:value-type="float">
            <text:p>124,34</text:p>
          </table:table-cell>
          <table:table-cell/>
          <table:table-cell table:formula="of:=[.J49]-[.C5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3-16" calcext:value-type="date">
            <text:p>2020-03-16</text:p>
          </table:table-cell>
          <table:table-cell office:value-type="float" office:value="29.8" calcext:value-type="float">
            <text:p>29,80</text:p>
          </table:table-cell>
          <table:table-cell office:value-type="float" office:value="2669.5" calcext:value-type="float">
            <text:p>2669,5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1" calcext:value-type="float">
            <text:p>61,91</text:p>
          </table:table-cell>
          <table:table-cell table:formula="of:=[.D51]/57" office:value-type="float" office:value="100.228070175439" calcext:value-type="float">
            <text:p>100,23</text:p>
          </table:table-cell>
          <table:table-cell table:formula="of:=0.001*[.D51]*[.E51]" office:value-type="float" office:value="353.69183" calcext:value-type="float">
            <text:p>353,69</text:p>
          </table:table-cell>
          <table:table-cell table:formula="of:=IF([.A51]&gt;[.A50];([.C51]-[.C50])/([.A51]-[.A50]);0)" office:value-type="float" office:value="6.875" calcext:value-type="float">
            <text:p>6,88</text:p>
          </table:table-cell>
          <table:table-cell office:value-type="date" office:date-value="2020-03-24" calcext:value-type="date">
            <text:p>2020-03-24</text:p>
          </table:table-cell>
          <table:table-cell office:value-type="float" office:value="2699.2" calcext:value-type="float">
            <text:p>2699,20</text:p>
          </table:table-cell>
          <table:table-cell office:value-type="float" office:value="1258" calcext:value-type="float">
            <text:p>1258,00</text:p>
          </table:table-cell>
          <table:table-cell office:value-type="float" office:value="51.32" calcext:value-type="float">
            <text:p>51,32</text:p>
          </table:table-cell>
          <table:table-cell table:formula="of:=100*[.K51]/[.D51]" office:value-type="float" office:value="22.0199544897602" calcext:value-type="float">
            <text:p>22,02</text:p>
          </table:table-cell>
          <table:table-cell table:formula="of:=0.001*[.K51]*[.L51]" office:value-type="float" office:value="64.56056" calcext:value-type="float">
            <text:p>64,56</text:p>
          </table:table-cell>
          <table:table-cell table:formula="of:=[.J51]-[.C51]" office:value-type="float" office:value="29.6999999999998" calcext:value-type="float">
            <text:p>29,70</text:p>
          </table:table-cell>
          <table:table-cell table:formula="of:=([.G51]-[.N51])/[.O51]" office:value-type="float" office:value="9.73505959595965" calcext:value-type="float">
            <text:p>9,74</text:p>
          </table:table-cell>
          <table:table-cell table:formula="of:=3.6*[.P51]" office:value-type="float" office:value="35.0462145454548" calcext:value-type="float">
            <text:p>35,05</text:p>
          </table:table-cell>
          <table:table-cell table:formula="of:=[.O51]*[.G51]/([.G51]-[.N51])" office:value-type="float" office:value="36.3317580661543" calcext:value-type="float">
            <text:p>36,33</text:p>
          </table:table-cell>
          <table:table-cell table:formula="of:=100*[.R51]/[.B51]" office:value-type="float" office:value="121.918651228706" calcext:value-type="float">
            <text:p>121,92</text:p>
          </table:table-cell>
          <table:table-cell/>
          <table:table-cell table:formula="of:=[.J50]-[.C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3-24" calcext:value-type="date">
            <text:p>2020-03-24</text:p>
          </table:table-cell>
          <table:table-cell office:value-type="float" office:value="29.8" calcext:value-type="float">
            <text:p>29,80</text:p>
          </table:table-cell>
          <table:table-cell office:value-type="float" office:value="2699.2" calcext:value-type="float">
            <text:p>2699,2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3" calcext:value-type="float">
            <text:p>61,93</text:p>
          </table:table-cell>
          <table:table-cell table:formula="of:=[.D52]/57" office:value-type="float" office:value="100.333333333333" calcext:value-type="float">
            <text:p>100,33</text:p>
          </table:table-cell>
          <table:table-cell table:formula="of:=0.001*[.D52]*[.E52]" office:value-type="float" office:value="354.17767" calcext:value-type="float">
            <text:p>354,18</text:p>
          </table:table-cell>
          <table:table-cell table:formula="of:=IF([.A52]&gt;[.A51];([.C52]-[.C51])/([.A52]-[.A51]);0)" office:value-type="float" office:value="3.71249999999998" calcext:value-type="float">
            <text:p>3,71</text:p>
          </table:table-cell>
          <table:table-cell office:value-type="date" office:date-value="2020-04-02" calcext:value-type="date">
            <text:p>2020-04-02</text:p>
          </table:table-cell>
          <table:table-cell office:value-type="float" office:value="2726.1" calcext:value-type="float">
            <text:p>2726,10</text:p>
          </table:table-cell>
          <table:table-cell office:value-type="float" office:value="1527" calcext:value-type="float">
            <text:p>1527,00</text:p>
          </table:table-cell>
          <table:table-cell office:value-type="float" office:value="51.89" calcext:value-type="float">
            <text:p>51,89</text:p>
          </table:table-cell>
          <table:table-cell table:formula="of:=100*[.K52]/[.D52]" office:value-type="float" office:value="26.7004721105088" calcext:value-type="float">
            <text:p>26,70</text:p>
          </table:table-cell>
          <table:table-cell table:formula="of:=0.001*[.K52]*[.L52]" office:value-type="float" office:value="79.23603" calcext:value-type="float">
            <text:p>79,24</text:p>
          </table:table-cell>
          <table:table-cell table:formula="of:=[.J52]-[.C52]" office:value-type="float" office:value="26.9000000000001" calcext:value-type="float">
            <text:p>26,90</text:p>
          </table:table-cell>
          <table:table-cell table:formula="of:=([.G52]-[.N52])/[.O52]" office:value-type="float" office:value="10.2208788104089" calcext:value-type="float">
            <text:p>10,22</text:p>
          </table:table-cell>
          <table:table-cell table:formula="of:=3.6*[.P52]" office:value-type="float" office:value="36.795163717472" calcext:value-type="float">
            <text:p>36,80</text:p>
          </table:table-cell>
          <table:table-cell table:formula="of:=[.O52]*[.G52]/([.G52]-[.N52])" office:value-type="float" office:value="34.6523695828687" calcext:value-type="float">
            <text:p>34,65</text:p>
          </table:table-cell>
          <table:table-cell table:formula="of:=100*[.R52]/[.B52]" office:value-type="float" office:value="116.2831194056" calcext:value-type="float">
            <text:p>116,28</text:p>
          </table:table-cell>
          <table:table-cell/>
          <table:table-cell table:formula="of:=[.J51]-[.C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4-02" calcext:value-type="date">
            <text:p>2020-04-02</text:p>
          </table:table-cell>
          <table:table-cell office:value-type="float" office:value="29.8" calcext:value-type="float">
            <text:p>29,80</text:p>
          </table:table-cell>
          <table:table-cell office:value-type="float" office:value="2726.1" calcext:value-type="float">
            <text:p>2726,10</text:p>
          </table:table-cell>
          <table:table-cell office:value-type="float" office:value="5709" calcext:value-type="float">
            <text:p>5709,00</text:p>
          </table:table-cell>
          <table:table-cell office:value-type="float" office:value="61.79" calcext:value-type="float">
            <text:p>61,79</text:p>
          </table:table-cell>
          <table:table-cell table:formula="of:=[.D53]/57" office:value-type="float" office:value="100.157894736842" calcext:value-type="float">
            <text:p>100,16</text:p>
          </table:table-cell>
          <table:table-cell table:formula="of:=0.001*[.D53]*[.E53]" office:value-type="float" office:value="352.75911" calcext:value-type="float">
            <text:p>352,76</text:p>
          </table:table-cell>
          <table:table-cell table:formula="of:=IF([.A53]&gt;[.A52];([.C53]-[.C52])/([.A53]-[.A52]);0)" office:value-type="float" office:value="2.9888888888889" calcext:value-type="float">
            <text:p>2,99</text:p>
          </table:table-cell>
          <table:table-cell office:value-type="date" office:date-value="2020-04-06" calcext:value-type="date">
            <text:p>2020-04-06</text:p>
          </table:table-cell>
          <table:table-cell office:value-type="float" office:value="2750.5" calcext:value-type="float">
            <text:p>2750,50</text:p>
          </table:table-cell>
          <table:table-cell office:value-type="float" office:value="2119" calcext:value-type="float">
            <text:p>2119,00</text:p>
          </table:table-cell>
          <table:table-cell office:value-type="float" office:value="53.06" calcext:value-type="float">
            <text:p>53,06</text:p>
          </table:table-cell>
          <table:table-cell table:formula="of:=100*[.K53]/[.D53]" office:value-type="float" office:value="37.1168330705903" calcext:value-type="float">
            <text:p>37,12</text:p>
          </table:table-cell>
          <table:table-cell table:formula="of:=0.001*[.K53]*[.L53]" office:value-type="float" office:value="112.43414" calcext:value-type="float">
            <text:p>112,43</text:p>
          </table:table-cell>
          <table:table-cell table:formula="of:=[.J53]-[.C53]" office:value-type="float" office:value="24.4000000000001" calcext:value-type="float">
            <text:p>24,40</text:p>
          </table:table-cell>
          <table:table-cell table:formula="of:=([.G53]-[.N53])/[.O53]" office:value-type="float" office:value="9.84938401639341" calcext:value-type="float">
            <text:p>9,85</text:p>
          </table:table-cell>
          <table:table-cell table:formula="of:=3.6*[.P53]" office:value-type="float" office:value="35.4577824590163" calcext:value-type="float">
            <text:p>35,46</text:p>
          </table:table-cell>
          <table:table-cell table:formula="of:=[.O53]*[.G53]/([.G53]-[.N53])" office:value-type="float" office:value="35.8153473773451" calcext:value-type="float">
            <text:p>35,82</text:p>
          </table:table-cell>
          <table:table-cell table:formula="of:=100*[.R53]/[.B53]" office:value-type="float" office:value="120.185729454178" calcext:value-type="float">
            <text:p>120,19</text:p>
          </table:table-cell>
          <table:table-cell/>
          <table:table-cell table:formula="of:=[.J52]-[.C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4-07" calcext:value-type="date">
            <text:p>2020-04-07</text:p>
          </table:table-cell>
          <table:table-cell office:value-type="float" office:value="29.8" calcext:value-type="float">
            <text:p>29,80</text:p>
          </table:table-cell>
          <table:table-cell office:value-type="float" office:value="2750.5" calcext:value-type="float">
            <text:p>2750,5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54]/57" office:value-type="float" office:value="100.263157894737" calcext:value-type="float">
            <text:p>100,26</text:p>
          </table:table-cell>
          <table:table-cell table:formula="of:=0.001*[.D54]*[.E54]" office:value-type="float" office:value="353.81565" calcext:value-type="float">
            <text:p>353,82</text:p>
          </table:table-cell>
          <table:table-cell table:formula="of:=IF([.A54]&gt;[.A53];([.C54]-[.C53])/([.A54]-[.A53]);0)" office:value-type="float" office:value="4.88000000000002" calcext:value-type="float">
            <text:p>4,88</text:p>
          </table:table-cell>
          <table:table-cell office:value-type="date" office:date-value="2020-04-14" calcext:value-type="date">
            <text:p>2020-04-14</text:p>
          </table:table-cell>
          <table:table-cell office:value-type="float" office:value="2783.6" calcext:value-type="float">
            <text:p>2783,60</text:p>
          </table:table-cell>
          <table:table-cell office:value-type="float" office:value="728" calcext:value-type="float">
            <text:p>728,00</text:p>
          </table:table-cell>
          <table:table-cell office:value-type="float" office:value="49.28" calcext:value-type="float">
            <text:p>49,28</text:p>
          </table:table-cell>
          <table:table-cell table:formula="of:=100*[.K54]/[.D54]" office:value-type="float" office:value="12.7384076990376" calcext:value-type="float">
            <text:p>12,74</text:p>
          </table:table-cell>
          <table:table-cell table:formula="of:=0.001*[.K54]*[.L54]" office:value-type="float" office:value="35.87584" calcext:value-type="float">
            <text:p>35,88</text:p>
          </table:table-cell>
          <table:table-cell table:formula="of:=[.J54]-[.C54]" office:value-type="float" office:value="33.0999999999999" calcext:value-type="float">
            <text:p>33,10</text:p>
          </table:table-cell>
          <table:table-cell table:formula="of:=([.G54]-[.N54])/[.O54]" office:value-type="float" office:value="9.60543232628402" calcext:value-type="float">
            <text:p>9,61</text:p>
          </table:table-cell>
          <table:table-cell table:formula="of:=3.6*[.P54]" office:value-type="float" office:value="34.5795563746225" calcext:value-type="float">
            <text:p>34,58</text:p>
          </table:table-cell>
          <table:table-cell table:formula="of:=[.O54]*[.G54]/([.G54]-[.N54])" office:value-type="float" office:value="36.8349531787163" calcext:value-type="float">
            <text:p>36,83</text:p>
          </table:table-cell>
          <table:table-cell table:formula="of:=100*[.R54]/[.B54]" office:value-type="float" office:value="123.607225431934" calcext:value-type="float">
            <text:p>123,61</text:p>
          </table:table-cell>
          <table:table-cell/>
          <table:table-cell table:formula="of:=[.J53]-[.C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4-15" calcext:value-type="date">
            <text:p>2020-04-15</text:p>
          </table:table-cell>
          <table:table-cell office:value-type="float" office:value="29.8" calcext:value-type="float">
            <text:p>29,80</text:p>
          </table:table-cell>
          <table:table-cell office:value-type="float" office:value="2783.6" calcext:value-type="float">
            <text:p>2783,6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55]/57" office:value-type="float" office:value="100.315789473684" calcext:value-type="float">
            <text:p>100,32</text:p>
          </table:table-cell>
          <table:table-cell table:formula="of:=0.001*[.D55]*[.E55]" office:value-type="float" office:value="354.17292" calcext:value-type="float">
            <text:p>354,17</text:p>
          </table:table-cell>
          <table:table-cell table:formula="of:=IF([.A55]&gt;[.A54];([.C55]-[.C54])/([.A55]-[.A54]);0)" office:value-type="float" office:value="4.13749999999999" calcext:value-type="float">
            <text:p>4,14</text:p>
          </table:table-cell>
          <table:table-cell office:value-type="date" office:date-value="2020-04-26" calcext:value-type="date">
            <text:p>2020-04-26</text:p>
          </table:table-cell>
          <table:table-cell office:value-type="float" office:value="2814.4" calcext:value-type="float">
            <text:p>2814,40</text:p>
          </table:table-cell>
          <table:table-cell office:value-type="float" office:value="1543" calcext:value-type="float">
            <text:p>1543,00</text:p>
          </table:table-cell>
          <table:table-cell office:value-type="float" office:value="51.75" calcext:value-type="float">
            <text:p>51,75</text:p>
          </table:table-cell>
          <table:table-cell table:formula="of:=100*[.K55]/[.D55]" office:value-type="float" office:value="26.9849597761455" calcext:value-type="float">
            <text:p>26,98</text:p>
          </table:table-cell>
          <table:table-cell table:formula="of:=0.001*[.K55]*[.L55]" office:value-type="float" office:value="79.85025" calcext:value-type="float">
            <text:p>79,85</text:p>
          </table:table-cell>
          <table:table-cell table:formula="of:=[.J55]-[.C55]" office:value-type="float" office:value="30.8000000000002" calcext:value-type="float">
            <text:p>30,80</text:p>
          </table:table-cell>
          <table:table-cell table:formula="of:=([.G55]-[.N55])/[.O55]" office:value-type="float" office:value="8.90658019480514" calcext:value-type="float">
            <text:p>8,91</text:p>
          </table:table-cell>
          <table:table-cell table:formula="of:=3.6*[.P55]" office:value-type="float" office:value="32.0636887012985" calcext:value-type="float">
            <text:p>32,06</text:p>
          </table:table-cell>
          <table:table-cell table:formula="of:=[.O55]*[.G55]/([.G55]-[.N55])" office:value-type="float" office:value="39.7653097208483" calcext:value-type="float">
            <text:p>39,77</text:p>
          </table:table-cell>
          <table:table-cell table:formula="of:=100*[.R55]/[.B55]" office:value-type="float" office:value="133.440636647142" calcext:value-type="float">
            <text:p>133,44</text:p>
          </table:table-cell>
          <table:table-cell/>
          <table:table-cell table:formula="of:=[.J54]-[.C5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4-27" calcext:value-type="date">
            <text:p>2020-04-27</text:p>
          </table:table-cell>
          <table:table-cell office:value-type="float" office:value="29.8" calcext:value-type="float">
            <text:p>29,80</text:p>
          </table:table-cell>
          <table:table-cell office:value-type="float" office:value="2814.4" calcext:value-type="float">
            <text:p>2814,4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6" calcext:value-type="float">
            <text:p>61,96</text:p>
          </table:table-cell>
          <table:table-cell table:formula="of:=[.D56]/57" office:value-type="float" office:value="100.315789473684" calcext:value-type="float">
            <text:p>100,32</text:p>
          </table:table-cell>
          <table:table-cell table:formula="of:=0.001*[.D56]*[.E56]" office:value-type="float" office:value="354.28728" calcext:value-type="float">
            <text:p>354,29</text:p>
          </table:table-cell>
          <table:table-cell table:formula="of:=IF([.A56]&gt;[.A55];([.C56]-[.C55])/([.A56]-[.A55]);0)" office:value-type="float" office:value="2.56666666666668" calcext:value-type="float">
            <text:p>2,57</text:p>
          </table:table-cell>
          <table:table-cell office:value-type="date" office:date-value="2020-05-02" calcext:value-type="date">
            <text:p>2020-05-02</text:p>
          </table:table-cell>
          <table:table-cell office:value-type="float" office:value="2844" calcext:value-type="float">
            <text:p>2844,00</text:p>
          </table:table-cell>
          <table:table-cell office:value-type="float" office:value="1736" calcext:value-type="float">
            <text:p>1736,00</text:p>
          </table:table-cell>
          <table:table-cell office:value-type="float" office:value="52.19" calcext:value-type="float">
            <text:p>52,19</text:p>
          </table:table-cell>
          <table:table-cell table:formula="of:=100*[.K56]/[.D56]" office:value-type="float" office:value="30.3602658272123" calcext:value-type="float">
            <text:p>30,36</text:p>
          </table:table-cell>
          <table:table-cell table:formula="of:=0.001*[.K56]*[.L56]" office:value-type="float" office:value="90.60184" calcext:value-type="float">
            <text:p>90,60</text:p>
          </table:table-cell>
          <table:table-cell table:formula="of:=[.J56]-[.C56]" office:value-type="float" office:value="29.5999999999999" calcext:value-type="float">
            <text:p>29,60</text:p>
          </table:table-cell>
          <table:table-cell table:formula="of:=([.G56]-[.N56])/[.O56]" office:value-type="float" office:value="8.90829189189192" calcext:value-type="float">
            <text:p>8,91</text:p>
          </table:table-cell>
          <table:table-cell table:formula="of:=3.6*[.P56]" office:value-type="float" office:value="32.0698508108109" calcext:value-type="float">
            <text:p>32,07</text:p>
          </table:table-cell>
          <table:table-cell table:formula="of:=[.O56]*[.G56]/([.G56]-[.N56])" office:value-type="float" office:value="39.7705064337264" calcext:value-type="float">
            <text:p>39,77</text:p>
          </table:table-cell>
          <table:table-cell table:formula="of:=100*[.R56]/[.B56]" office:value-type="float" office:value="133.458075280961" calcext:value-type="float">
            <text:p>133,46</text:p>
          </table:table-cell>
          <table:table-cell/>
          <table:table-cell table:formula="of:=[.J55]-[.C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5-03" calcext:value-type="date">
            <text:p>2020-05-03</text:p>
          </table:table-cell>
          <table:table-cell office:value-type="float" office:value="29.8" calcext:value-type="float">
            <text:p>29,80</text:p>
          </table:table-cell>
          <table:table-cell office:value-type="float" office:value="2844" calcext:value-type="float">
            <text:p>2844,00</text:p>
          </table:table-cell>
          <table:table-cell office:value-type="float" office:value="5722" calcext:value-type="float">
            <text:p>5722,00</text:p>
          </table:table-cell>
          <table:table-cell office:value-type="float" office:value="61.97" calcext:value-type="float">
            <text:p>61,97</text:p>
          </table:table-cell>
          <table:table-cell table:formula="of:=[.D57]/57" office:value-type="float" office:value="100.385964912281" calcext:value-type="float">
            <text:p>100,39</text:p>
          </table:table-cell>
          <table:table-cell table:formula="of:=0.001*[.D57]*[.E57]" office:value-type="float" office:value="354.59234" calcext:value-type="float">
            <text:p>354,59</text:p>
          </table:table-cell>
          <table:table-cell table:formula="of:=IF([.A57]&gt;[.A56];([.C57]-[.C56])/([.A57]-[.A56]);0)" office:value-type="float" office:value="4.93333333333332" calcext:value-type="float">
            <text:p>4,93</text:p>
          </table:table-cell>
          <table:table-cell office:value-type="date" office:date-value="2020-05-07" calcext:value-type="date">
            <text:p>2020-05-07</text:p>
          </table:table-cell>
          <table:table-cell office:value-type="float" office:value="2867.9" calcext:value-type="float">
            <text:p>2867,90</text:p>
          </table:table-cell>
          <table:table-cell office:value-type="float" office:value="2456" calcext:value-type="float">
            <text:p>2456,00</text:p>
          </table:table-cell>
          <table:table-cell office:value-type="float" office:value="53.83" calcext:value-type="float">
            <text:p>53,83</text:p>
          </table:table-cell>
          <table:table-cell table:formula="of:=100*[.K57]/[.D57]" office:value-type="float" office:value="42.9220552254457" calcext:value-type="float">
            <text:p>42,92</text:p>
          </table:table-cell>
          <table:table-cell table:formula="of:=0.001*[.K57]*[.L57]" office:value-type="float" office:value="132.20648" calcext:value-type="float">
            <text:p>132,21</text:p>
          </table:table-cell>
          <table:table-cell table:formula="of:=[.J57]-[.C57]" office:value-type="float" office:value="23.9000000000001" calcext:value-type="float">
            <text:p>23,90</text:p>
          </table:table-cell>
          <table:table-cell table:formula="of:=([.G57]-[.N57])/[.O57]" office:value-type="float" office:value="9.30484769874473" calcext:value-type="float">
            <text:p>9,30</text:p>
          </table:table-cell>
          <table:table-cell table:formula="of:=3.6*[.P57]" office:value-type="float" office:value="33.497451715481" calcext:value-type="float">
            <text:p>33,50</text:p>
          </table:table-cell>
          <table:table-cell table:formula="of:=[.O57]*[.G57]/([.G57]-[.N57])" office:value-type="float" office:value="38.1083443254892" calcext:value-type="float">
            <text:p>38,11</text:p>
          </table:table-cell>
          <table:table-cell table:formula="of:=100*[.R57]/[.B57]" office:value-type="float" office:value="127.880350085534" calcext:value-type="float">
            <text:p>127,88</text:p>
          </table:table-cell>
          <table:table-cell/>
          <table:table-cell table:formula="of:=[.J56]-[.C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5-08" calcext:value-type="date">
            <text:p>2020-05-08</text:p>
          </table:table-cell>
          <table:table-cell office:value-type="float" office:value="29.8" calcext:value-type="float">
            <text:p>29,80</text:p>
          </table:table-cell>
          <table:table-cell office:value-type="float" office:value="2867.9" calcext:value-type="float">
            <text:p>2867,90</text:p>
          </table:table-cell>
          <table:table-cell office:value-type="float" office:value="5724" calcext:value-type="float">
            <text:p>5724,00</text:p>
          </table:table-cell>
          <table:table-cell office:value-type="float" office:value="62" calcext:value-type="float">
            <text:p>62,00</text:p>
          </table:table-cell>
          <table:table-cell table:formula="of:=[.D58]/57" office:value-type="float" office:value="100.421052631579" calcext:value-type="float">
            <text:p>100,42</text:p>
          </table:table-cell>
          <table:table-cell table:formula="of:=0.001*[.D58]*[.E58]" office:value-type="float" office:value="354.888" calcext:value-type="float">
            <text:p>354,89</text:p>
          </table:table-cell>
          <table:table-cell table:formula="of:=IF([.A58]&gt;[.A57];([.C58]-[.C57])/([.A58]-[.A57]);0)" office:value-type="float" office:value="4.78000000000002" calcext:value-type="float">
            <text:p>4,78</text:p>
          </table:table-cell>
          <table:table-cell office:value-type="date" office:date-value="2020-05-16" calcext:value-type="date">
            <text:p>2020-05-16</text:p>
          </table:table-cell>
          <table:table-cell office:value-type="float" office:value="2898.6" calcext:value-type="float">
            <text:p>2898,60</text:p>
          </table:table-cell>
          <table:table-cell office:value-type="float" office:value="1305" calcext:value-type="float">
            <text:p>1305,00</text:p>
          </table:table-cell>
          <table:table-cell office:value-type="float" office:value="51.24" calcext:value-type="float">
            <text:p>51,24</text:p>
          </table:table-cell>
          <table:table-cell table:formula="of:=100*[.K58]/[.D58]" office:value-type="float" office:value="22.7987421383648" calcext:value-type="float">
            <text:p>22,80</text:p>
          </table:table-cell>
          <table:table-cell table:formula="of:=0.001*[.K58]*[.L58]" office:value-type="float" office:value="66.8682" calcext:value-type="float">
            <text:p>66,87</text:p>
          </table:table-cell>
          <table:table-cell table:formula="of:=[.J58]-[.C58]" office:value-type="float" office:value="30.6999999999998" calcext:value-type="float">
            <text:p>30,70</text:p>
          </table:table-cell>
          <table:table-cell table:formula="of:=([.G58]-[.N58])/[.O58]" office:value-type="float" office:value="9.3817524429968" calcext:value-type="float">
            <text:p>9,38</text:p>
          </table:table-cell>
          <table:table-cell table:formula="of:=3.6*[.P58]" office:value-type="float" office:value="33.7743087947885" calcext:value-type="float">
            <text:p>33,77</text:p>
          </table:table-cell>
          <table:table-cell table:formula="of:=[.O58]*[.G58]/([.G58]-[.N58])" office:value-type="float" office:value="37.8274743611374" calcext:value-type="float">
            <text:p>37,83</text:p>
          </table:table-cell>
          <table:table-cell table:formula="of:=100*[.R58]/[.B58]" office:value-type="float" office:value="126.937833426636" calcext:value-type="float">
            <text:p>126,94</text:p>
          </table:table-cell>
          <table:table-cell/>
          <table:table-cell table:formula="of:=[.J57]-[.C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5-16" calcext:value-type="date">
            <text:p>2020-05-16</text:p>
          </table:table-cell>
          <table:table-cell office:value-type="float" office:value="29.8" calcext:value-type="float">
            <text:p>29,80</text:p>
          </table:table-cell>
          <table:table-cell office:value-type="float" office:value="2898.6" calcext:value-type="float">
            <text:p>2898,6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" calcext:value-type="float">
            <text:p>61,90</text:p>
          </table:table-cell>
          <table:table-cell table:formula="of:=[.D59]/57" office:value-type="float" office:value="100.298245614035" calcext:value-type="float">
            <text:p>100,30</text:p>
          </table:table-cell>
          <table:table-cell table:formula="of:=0.001*[.D59]*[.E59]" office:value-type="float" office:value="353.8823" calcext:value-type="float">
            <text:p>353,88</text:p>
          </table:table-cell>
          <table:table-cell table:formula="of:=IF([.A59]&gt;[.A58];([.C59]-[.C58])/([.A59]-[.A58]);0)" office:value-type="float" office:value="3.83749999999998" calcext:value-type="float">
            <text:p>3,84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2923.8" calcext:value-type="float">
            <text:p>2923,80</text:p>
          </table:table-cell>
          <table:table-cell office:value-type="float" office:value="2123" calcext:value-type="float">
            <text:p>2123,00</text:p>
          </table:table-cell>
          <table:table-cell office:value-type="float" office:value="53.06" calcext:value-type="float">
            <text:p>53,06</text:p>
          </table:table-cell>
          <table:table-cell table:formula="of:=100*[.K59]/[.D59]" office:value-type="float" office:value="37.134860941053" calcext:value-type="float">
            <text:p>37,13</text:p>
          </table:table-cell>
          <table:table-cell table:formula="of:=0.001*[.K59]*[.L59]" office:value-type="float" office:value="112.64638" calcext:value-type="float">
            <text:p>112,65</text:p>
          </table:table-cell>
          <table:table-cell table:formula="of:=[.J59]-[.C59]" office:value-type="float" office:value="25.2000000000003" calcext:value-type="float">
            <text:p>25,20</text:p>
          </table:table-cell>
          <table:table-cell table:formula="of:=([.G59]-[.N59])/[.O59]" office:value-type="float" office:value="9.57285396825386" calcext:value-type="float">
            <text:p>9,57</text:p>
          </table:table-cell>
          <table:table-cell table:formula="of:=3.6*[.P59]" office:value-type="float" office:value="34.4622742857139" calcext:value-type="float">
            <text:p>34,46</text:p>
          </table:table-cell>
          <table:table-cell table:formula="of:=[.O59]*[.G59]/([.G59]-[.N59])" office:value-type="float" office:value="36.9672723697205" calcext:value-type="float">
            <text:p>36,97</text:p>
          </table:table-cell>
          <table:table-cell table:formula="of:=100*[.R59]/[.B59]" office:value-type="float" office:value="124.05124956282" calcext:value-type="float">
            <text:p>124,05</text:p>
          </table:table-cell>
          <table:table-cell/>
          <table:table-cell table:formula="of:=[.J58]-[.C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5-27" calcext:value-type="date">
            <text:p>2020-05-27</text:p>
          </table:table-cell>
          <table:table-cell office:value-type="float" office:value="29.8" calcext:value-type="float">
            <text:p>29,80</text:p>
          </table:table-cell>
          <table:table-cell office:value-type="float" office:value="2923.8" calcext:value-type="float">
            <text:p>2923,8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3" calcext:value-type="float">
            <text:p>61,93</text:p>
          </table:table-cell>
          <table:table-cell table:formula="of:=[.D60]/57" office:value-type="float" office:value="100.280701754386" calcext:value-type="float">
            <text:p>100,28</text:p>
          </table:table-cell>
          <table:table-cell table:formula="of:=0.001*[.D60]*[.E60]" office:value-type="float" office:value="353.99188" calcext:value-type="float">
            <text:p>353,99</text:p>
          </table:table-cell>
          <table:table-cell table:formula="of:=IF([.A60]&gt;[.A59];([.C60]-[.C59])/([.A60]-[.A59]);0)" office:value-type="float" office:value="2.29090909090912" calcext:value-type="float">
            <text:p>2,29</text:p>
          </table:table-cell>
          <table:table-cell office:value-type="date" office:date-value="2020-06-05" calcext:value-type="date">
            <text:p>2020-06-05</text:p>
          </table:table-cell>
          <table:table-cell office:value-type="float" office:value="2952.7" calcext:value-type="float">
            <text:p>2952,70</text:p>
          </table:table-cell>
          <table:table-cell office:value-type="float" office:value="1000" calcext:value-type="float">
            <text:p>1000,00</text:p>
          </table:table-cell>
          <table:table-cell office:value-type="float" office:value="50.49" calcext:value-type="float">
            <text:p>50,49</text:p>
          </table:table-cell>
          <table:table-cell table:formula="of:=100*[.K60]/[.D60]" office:value-type="float" office:value="17.4947515745276" calcext:value-type="float">
            <text:p>17,49</text:p>
          </table:table-cell>
          <table:table-cell table:formula="of:=0.001*[.K60]*[.L60]" office:value-type="float" office:value="50.49" calcext:value-type="float">
            <text:p>50,49</text:p>
          </table:table-cell>
          <table:table-cell table:formula="of:=[.J60]-[.C60]" office:value-type="float" office:value="28.8999999999996" calcext:value-type="float">
            <text:p>28,90</text:p>
          </table:table-cell>
          <table:table-cell table:formula="of:=([.G60]-[.N60])/[.O60]" office:value-type="float" office:value="10.5017951557095" calcext:value-type="float">
            <text:p>10,50</text:p>
          </table:table-cell>
          <table:table-cell table:formula="of:=3.6*[.P60]" office:value-type="float" office:value="37.8064625605541" calcext:value-type="float">
            <text:p>37,81</text:p>
          </table:table-cell>
          <table:table-cell table:formula="of:=[.O60]*[.G60]/([.G60]-[.N60])" office:value-type="float" office:value="33.7077494610573" calcext:value-type="float">
            <text:p>33,71</text:p>
          </table:table-cell>
          <table:table-cell table:formula="of:=100*[.R60]/[.B60]" office:value-type="float" office:value="113.113253225024" calcext:value-type="float">
            <text:p>113,11</text:p>
          </table:table-cell>
          <table:table-cell/>
          <table:table-cell table:formula="of:=[.J59]-[.C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6-06" calcext:value-type="date">
            <text:p>2020-06-06</text:p>
          </table:table-cell>
          <table:table-cell office:value-type="float" office:value="29.8" calcext:value-type="float">
            <text:p>29,80</text:p>
          </table:table-cell>
          <table:table-cell office:value-type="float" office:value="2952.7" calcext:value-type="float">
            <text:p>2952,7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3" calcext:value-type="float">
            <text:p>61,93</text:p>
          </table:table-cell>
          <table:table-cell table:formula="of:=[.D61]/57" office:value-type="float" office:value="100.280701754386" calcext:value-type="float">
            <text:p>100,28</text:p>
          </table:table-cell>
          <table:table-cell table:formula="of:=0.001*[.D61]*[.E61]" office:value-type="float" office:value="353.99188" calcext:value-type="float">
            <text:p>353,99</text:p>
          </table:table-cell>
          <table:table-cell table:formula="of:=IF([.A61]&gt;[.A60];([.C61]-[.C60])/([.A61]-[.A60]);0)" office:value-type="float" office:value="2.88999999999996" calcext:value-type="float">
            <text:p>2,89</text:p>
          </table:table-cell>
          <table:table-cell office:value-type="date" office:date-value="2020-06-12" calcext:value-type="date">
            <text:p>2020-06-12</text:p>
          </table:table-cell>
          <table:table-cell office:value-type="float" office:value="2978" calcext:value-type="float">
            <text:p>2978,00</text:p>
          </table:table-cell>
          <table:table-cell office:value-type="float" office:value="2144" calcext:value-type="float">
            <text:p>2144,00</text:p>
          </table:table-cell>
          <table:table-cell office:value-type="float" office:value="53.38" calcext:value-type="float">
            <text:p>53,38</text:p>
          </table:table-cell>
          <table:table-cell table:formula="of:=100*[.K61]/[.D61]" office:value-type="float" office:value="37.5087473757873" calcext:value-type="float">
            <text:p>37,51</text:p>
          </table:table-cell>
          <table:table-cell table:formula="of:=0.001*[.K61]*[.L61]" office:value-type="float" office:value="114.44672" calcext:value-type="float">
            <text:p>114,45</text:p>
          </table:table-cell>
          <table:table-cell table:formula="of:=[.J61]-[.C61]" office:value-type="float" office:value="25.3000000000002" calcext:value-type="float">
            <text:p>25,30</text:p>
          </table:table-cell>
          <table:table-cell table:formula="of:=([.G61]-[.N61])/[.O61]" office:value-type="float" office:value="9.46818814229242" calcext:value-type="float">
            <text:p>9,47</text:p>
          </table:table-cell>
          <table:table-cell table:formula="of:=3.6*[.P61]" office:value-type="float" office:value="34.0854773122527" calcext:value-type="float">
            <text:p>34,09</text:p>
          </table:table-cell>
          <table:table-cell table:formula="of:=[.O61]*[.G61]/([.G61]-[.N61])" office:value-type="float" office:value="37.3874995595823" calcext:value-type="float">
            <text:p>37,39</text:p>
          </table:table-cell>
          <table:table-cell table:formula="of:=100*[.R61]/[.B61]" office:value-type="float" office:value="125.461407918061" calcext:value-type="float">
            <text:p>125,46</text:p>
          </table:table-cell>
          <table:table-cell/>
          <table:table-cell table:formula="of:=[.J60]-[.C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6-12" calcext:value-type="date">
            <text:p>2020-06-12</text:p>
          </table:table-cell>
          <table:table-cell office:value-type="float" office:value="17.3" calcext:value-type="float">
            <text:p>17,30</text:p>
          </table:table-cell>
          <table:table-cell office:value-type="float" office:value="2978" calcext:value-type="float">
            <text:p>2978,00</text:p>
          </table:table-cell>
          <table:table-cell office:value-type="float" office:value="3440" calcext:value-type="float">
            <text:p>3440,00</text:p>
          </table:table-cell>
          <table:table-cell office:value-type="float" office:value="56.05" calcext:value-type="float">
            <text:p>56,05</text:p>
          </table:table-cell>
          <table:table-cell table:formula="of:=[.D62]/57" office:value-type="float" office:value="60.3508771929825" calcext:value-type="float">
            <text:p>60,35</text:p>
          </table:table-cell>
          <table:table-cell table:formula="of:=0.001*[.D62]*[.E62]" office:value-type="float" office:value="192.812" calcext:value-type="float">
            <text:p>192,81</text:p>
          </table:table-cell>
          <table:table-cell table:formula="of:=IF([.A62]&gt;[.A61];([.C62]-[.C61])/([.A62]-[.A61]);0)" office:value-type="float" office:value="4.2166666666667" calcext:value-type="float">
            <text:p>4,22</text:p>
          </table:table-cell>
          <table:table-cell office:value-type="date" office:date-value="2020-06-12" calcext:value-type="date">
            <text:p>2020-06-12</text:p>
          </table:table-cell>
          <table:table-cell office:value-type="float" office:value="2980.8" calcext:value-type="float">
            <text:p>2980,80</text:p>
          </table:table-cell>
          <table:table-cell office:value-type="float" office:value="2837" calcext:value-type="float">
            <text:p>2837,00</text:p>
          </table:table-cell>
          <table:table-cell office:value-type="float" office:value="54.77" calcext:value-type="float">
            <text:p>54,77</text:p>
          </table:table-cell>
          <table:table-cell table:formula="of:=100*[.K62]/[.D62]" office:value-type="float" office:value="82.4709302325581" calcext:value-type="float">
            <text:p>82,47</text:p>
          </table:table-cell>
          <table:table-cell table:formula="of:=0.001*[.K62]*[.L62]" office:value-type="float" office:value="155.38249" calcext:value-type="float">
            <text:p>155,38</text:p>
          </table:table-cell>
          <table:table-cell table:formula="of:=[.J62]-[.C62]" office:value-type="float" office:value="2.80000000000018" calcext:value-type="float">
            <text:p>2,80</text:p>
          </table:table-cell>
          <table:table-cell table:formula="of:=([.G62]-[.N62])/[.O62]" office:value-type="float" office:value="13.3676821428563" calcext:value-type="float">
            <text:p>13,37</text:p>
          </table:table-cell>
          <table:table-cell table:formula="of:=3.6*[.P62]" office:value-type="float" office:value="48.1236557142825" calcext:value-type="float">
            <text:p>48,12</text:p>
          </table:table-cell>
          <table:table-cell table:formula="of:=[.O62]*[.G62]/([.G62]-[.N62])" office:value-type="float" office:value="14.4237421221928" calcext:value-type="float">
            <text:p>14,42</text:p>
          </table:table-cell>
          <table:table-cell table:formula="of:=100*[.R62]/[.B62]" office:value-type="float" office:value="83.3742319201896" calcext:value-type="float">
            <text:p>83,37</text:p>
          </table:table-cell>
          <table:table-cell/>
          <table:table-cell table:formula="of:=[.J61]-[.C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6-13" calcext:value-type="date">
            <text:p>2020-06-13</text:p>
          </table:table-cell>
          <table:table-cell office:value-type="float" office:value="29.8" calcext:value-type="float">
            <text:p>29,80</text:p>
          </table:table-cell>
          <table:table-cell office:value-type="float" office:value="2980.9" calcext:value-type="float">
            <text:p>2980,9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1" calcext:value-type="float">
            <text:p>61,91</text:p>
          </table:table-cell>
          <table:table-cell table:formula="of:=[.D63]/57" office:value-type="float" office:value="100.298245614035" calcext:value-type="float">
            <text:p>100,30</text:p>
          </table:table-cell>
          <table:table-cell table:formula="of:=0.001*[.D63]*[.E63]" office:value-type="float" office:value="353.93947" calcext:value-type="float">
            <text:p>353,94</text:p>
          </table:table-cell>
          <table:table-cell table:formula="of:=IF([.A63]&gt;[.A62];([.C63]-[.C62])/([.A63]-[.A62]);0)" office:value-type="float" office:value="2.90000000000009" calcext:value-type="float">
            <text:p>2,90</text:p>
          </table:table-cell>
          <table:table-cell office:value-type="date" office:date-value="2020-06-20" calcext:value-type="date">
            <text:p>2020-06-20</text:p>
          </table:table-cell>
          <table:table-cell office:value-type="float" office:value="3013.5" calcext:value-type="float">
            <text:p>3013,50</text:p>
          </table:table-cell>
          <table:table-cell office:value-type="float" office:value="910" calcext:value-type="float">
            <text:p>910,00</text:p>
          </table:table-cell>
          <table:table-cell office:value-type="float" office:value="50.26" calcext:value-type="float">
            <text:p>50,26</text:p>
          </table:table-cell>
          <table:table-cell table:formula="of:=100*[.K63]/[.D63]" office:value-type="float" office:value="15.9174392163722" calcext:value-type="float">
            <text:p>15,92</text:p>
          </table:table-cell>
          <table:table-cell table:formula="of:=0.001*[.K63]*[.L63]" office:value-type="float" office:value="45.7366" calcext:value-type="float">
            <text:p>45,74</text:p>
          </table:table-cell>
          <table:table-cell table:formula="of:=[.J63]-[.C63]" office:value-type="float" office:value="32.5999999999999" calcext:value-type="float">
            <text:p>32,60</text:p>
          </table:table-cell>
          <table:table-cell table:formula="of:=([.G63]-[.N63])/[.O63]" office:value-type="float" office:value="9.45407576687119" calcext:value-type="float">
            <text:p>9,45</text:p>
          </table:table-cell>
          <table:table-cell table:formula="of:=3.6*[.P63]" office:value-type="float" office:value="34.0346727607363" calcext:value-type="float">
            <text:p>34,03</text:p>
          </table:table-cell>
          <table:table-cell table:formula="of:=[.O63]*[.G63]/([.G63]-[.N63])" office:value-type="float" office:value="37.4377653329444" calcext:value-type="float">
            <text:p>37,44</text:p>
          </table:table-cell>
          <table:table-cell table:formula="of:=100*[.R63]/[.B63]" office:value-type="float" office:value="125.630085009881" calcext:value-type="float">
            <text:p>125,63</text:p>
          </table:table-cell>
          <table:table-cell/>
          <table:table-cell table:formula="of:=[.J62]-[.C63]" office:value-type="float" office:value="-0.0999999999999091" calcext:value-type="float">
            <text:p>-0,0999999999999091</text:p>
          </table:table-cell>
          <table:table-cell table:number-columns-repeated="1002"/>
        </table:table-row>
        <table:table-row table:style-name="ro2">
          <table:table-cell office:value-type="date" office:date-value="2020-06-21" calcext:value-type="date">
            <text:p>2020-06-21</text:p>
          </table:table-cell>
          <table:table-cell office:value-type="float" office:value="29.8" calcext:value-type="float">
            <text:p>29,80</text:p>
          </table:table-cell>
          <table:table-cell office:value-type="float" office:value="3013.5" calcext:value-type="float">
            <text:p>3013,5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92" calcext:value-type="float">
            <text:p>61,92</text:p>
          </table:table-cell>
          <table:table-cell table:formula="of:=[.D64]/57" office:value-type="float" office:value="100.210526315789" calcext:value-type="float">
            <text:p>100,21</text:p>
          </table:table-cell>
          <table:table-cell table:formula="of:=0.001*[.D64]*[.E64]" office:value-type="float" office:value="353.68704" calcext:value-type="float">
            <text:p>353,69</text:p>
          </table:table-cell>
          <table:table-cell table:formula="of:=IF([.A64]&gt;[.A63];([.C64]-[.C63])/([.A64]-[.A63]);0)" office:value-type="float" office:value="4.07499999999999" calcext:value-type="float">
            <text:p>4,07</text:p>
          </table:table-cell>
          <table:table-cell office:value-type="date" office:date-value="2020-06-28" calcext:value-type="date">
            <text:p>2020-06-28</text:p>
          </table:table-cell>
          <table:table-cell office:value-type="float" office:value="3045.4" calcext:value-type="float">
            <text:p>3045,40</text:p>
          </table:table-cell>
          <table:table-cell office:value-type="float" office:value="781" calcext:value-type="float">
            <text:p>781,00</text:p>
          </table:table-cell>
          <table:table-cell office:value-type="float" office:value="49.85" calcext:value-type="float">
            <text:p>49,85</text:p>
          </table:table-cell>
          <table:table-cell table:formula="of:=100*[.K64]/[.D64]" office:value-type="float" office:value="13.6729691876751" calcext:value-type="float">
            <text:p>13,67</text:p>
          </table:table-cell>
          <table:table-cell table:formula="of:=0.001*[.K64]*[.L64]" office:value-type="float" office:value="38.93285" calcext:value-type="float">
            <text:p>38,93</text:p>
          </table:table-cell>
          <table:table-cell table:formula="of:=[.J64]-[.C64]" office:value-type="float" office:value="31.9000000000001" calcext:value-type="float">
            <text:p>31,90</text:p>
          </table:table-cell>
          <table:table-cell table:formula="of:=([.G64]-[.N64])/[.O64]" office:value-type="float" office:value="9.86690250783696" calcext:value-type="float">
            <text:p>9,87</text:p>
          </table:table-cell>
          <table:table-cell table:formula="of:=3.6*[.P64]" office:value-type="float" office:value="35.5208490282131" calcext:value-type="float">
            <text:p>35,52</text:p>
          </table:table-cell>
          <table:table-cell table:formula="of:=[.O64]*[.G64]/([.G64]-[.N64])" office:value-type="float" office:value="35.845802643644" calcext:value-type="float">
            <text:p>35,85</text:p>
          </table:table-cell>
          <table:table-cell table:formula="of:=100*[.R64]/[.B64]" office:value-type="float" office:value="120.287928334376" calcext:value-type="float">
            <text:p>120,29</text:p>
          </table:table-cell>
          <table:table-cell/>
          <table:table-cell table:formula="of:=[.J63]-[.C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6-28" calcext:value-type="date">
            <text:p>2020-06-28</text:p>
          </table:table-cell>
          <table:table-cell office:value-type="float" office:value="29.7" calcext:value-type="float">
            <text:p>29,70</text:p>
          </table:table-cell>
          <table:table-cell office:value-type="float" office:value="3045.4" calcext:value-type="float">
            <text:p>3045,40</text:p>
          </table:table-cell>
          <table:table-cell office:value-type="float" office:value="5707" calcext:value-type="float">
            <text:p>5707,00</text:p>
          </table:table-cell>
          <table:table-cell office:value-type="float" office:value="61.76" calcext:value-type="float">
            <text:p>61,76</text:p>
          </table:table-cell>
          <table:table-cell table:formula="of:=[.D65]/57" office:value-type="float" office:value="100.122807017544" calcext:value-type="float">
            <text:p>100,12</text:p>
          </table:table-cell>
          <table:table-cell table:formula="of:=0.001*[.D65]*[.E65]" office:value-type="float" office:value="352.46432" calcext:value-type="float">
            <text:p>352,46</text:p>
          </table:table-cell>
          <table:table-cell table:formula="of:=IF([.A65]&gt;[.A64];([.C65]-[.C64])/([.A65]-[.A64]);0)" office:value-type="float" office:value="4.55714285714287" calcext:value-type="float">
            <text:p>4,56</text:p>
          </table:table-cell>
          <table:table-cell office:value-type="date" office:date-value="2020-07-05" calcext:value-type="date">
            <text:p>2020-07-05</text:p>
          </table:table-cell>
          <table:table-cell office:value-type="float" office:value="3074.4" calcext:value-type="float">
            <text:p>3074,40</text:p>
          </table:table-cell>
          <table:table-cell office:value-type="float" office:value="1701" calcext:value-type="float">
            <text:p>1701,00</text:p>
          </table:table-cell>
          <table:table-cell office:value-type="float" office:value="51.11" calcext:value-type="float">
            <text:p>51,11</text:p>
          </table:table-cell>
          <table:table-cell table:formula="of:=100*[.K65]/[.D65]" office:value-type="float" office:value="29.8055020150692" calcext:value-type="float">
            <text:p>29,81</text:p>
          </table:table-cell>
          <table:table-cell table:formula="of:=0.001*[.K65]*[.L65]" office:value-type="float" office:value="86.93811" calcext:value-type="float">
            <text:p>86,94</text:p>
          </table:table-cell>
          <table:table-cell table:formula="of:=[.J65]-[.C65]" office:value-type="float" office:value="29" calcext:value-type="float">
            <text:p>29,00</text:p>
          </table:table-cell>
          <table:table-cell table:formula="of:=([.G65]-[.N65])/[.O65]" office:value-type="float" office:value="9.15607620689655" calcext:value-type="float">
            <text:p>9,16</text:p>
          </table:table-cell>
          <table:table-cell table:formula="of:=3.6*[.P65]" office:value-type="float" office:value="32.9618743448276" calcext:value-type="float">
            <text:p>32,96</text:p>
          </table:table-cell>
          <table:table-cell table:formula="of:=[.O65]*[.G65]/([.G65]-[.N65])" office:value-type="float" office:value="38.4951273925086" calcext:value-type="float">
            <text:p>38,50</text:p>
          </table:table-cell>
          <table:table-cell table:formula="of:=100*[.R65]/[.B65]" office:value-type="float" office:value="129.6132235438" calcext:value-type="float">
            <text:p>129,61</text:p>
          </table:table-cell>
          <table:table-cell/>
          <table:table-cell table:formula="of:=[.J64]-[.C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05" calcext:value-type="date">
            <text:p>2020-07-05</text:p>
          </table:table-cell>
          <table:table-cell office:value-type="float" office:value="29.7" calcext:value-type="float">
            <text:p>29,70</text:p>
          </table:table-cell>
          <table:table-cell office:value-type="float" office:value="3074.4" calcext:value-type="float">
            <text:p>3074,40</text:p>
          </table:table-cell>
          <table:table-cell office:value-type="float" office:value="5705" calcext:value-type="float">
            <text:p>5705,00</text:p>
          </table:table-cell>
          <table:table-cell office:value-type="float" office:value="61.77" calcext:value-type="float">
            <text:p>61,77</text:p>
          </table:table-cell>
          <table:table-cell table:formula="of:=[.D66]/57" office:value-type="float" office:value="100.087719298246" calcext:value-type="float">
            <text:p>100,09</text:p>
          </table:table-cell>
          <table:table-cell table:formula="of:=0.001*[.D66]*[.E66]" office:value-type="float" office:value="352.39785" calcext:value-type="float">
            <text:p>352,40</text:p>
          </table:table-cell>
          <table:table-cell table:formula="of:=IF([.A66]&gt;[.A65];([.C66]-[.C65])/([.A66]-[.A65]);0)" office:value-type="float" office:value="4.14285714285714" calcext:value-type="float">
            <text:p>4,14</text:p>
          </table:table-cell>
          <table:table-cell office:value-type="date" office:date-value="2020-07-08" calcext:value-type="date">
            <text:p>2020-07-08</text:p>
          </table:table-cell>
          <table:table-cell office:value-type="float" office:value="3101.6" calcext:value-type="float">
            <text:p>3101,60</text:p>
          </table:table-cell>
          <table:table-cell office:value-type="float" office:value="2086" calcext:value-type="float">
            <text:p>2086,00</text:p>
          </table:table-cell>
          <table:table-cell office:value-type="float" office:value="52.97" calcext:value-type="float">
            <text:p>52,97</text:p>
          </table:table-cell>
          <table:table-cell table:formula="of:=100*[.K66]/[.D66]" office:value-type="float" office:value="36.5644171779141" calcext:value-type="float">
            <text:p>36,56</text:p>
          </table:table-cell>
          <table:table-cell table:formula="of:=0.001*[.K66]*[.L66]" office:value-type="float" office:value="110.49542" calcext:value-type="float">
            <text:p>110,50</text:p>
          </table:table-cell>
          <table:table-cell table:formula="of:=[.J66]-[.C66]" office:value-type="float" office:value="27.1999999999998" calcext:value-type="float">
            <text:p>27,20</text:p>
          </table:table-cell>
          <table:table-cell table:formula="of:=([.G66]-[.N66])/[.O66]" office:value-type="float" office:value="8.89347169117653" calcext:value-type="float">
            <text:p>8,89</text:p>
          </table:table-cell>
          <table:table-cell table:formula="of:=3.6*[.P66]" office:value-type="float" office:value="32.0164980882355" calcext:value-type="float">
            <text:p>32,02</text:p>
          </table:table-cell>
          <table:table-cell table:formula="of:=[.O66]*[.G66]/([.G66]-[.N66])" office:value-type="float" office:value="39.6243291975196" calcext:value-type="float">
            <text:p>39,62</text:p>
          </table:table-cell>
          <table:table-cell table:formula="of:=100*[.R66]/[.B66]" office:value-type="float" office:value="133.415249823298" calcext:value-type="float">
            <text:p>133,42</text:p>
          </table:table-cell>
          <table:table-cell/>
          <table:table-cell table:formula="of:=[.J65]-[.C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09" calcext:value-type="date">
            <text:p>2020-07-09</text:p>
          </table:table-cell>
          <table:table-cell office:value-type="float" office:value="29.8" calcext:value-type="float">
            <text:p>29,80</text:p>
          </table:table-cell>
          <table:table-cell office:value-type="float" office:value="3101.6" calcext:value-type="float">
            <text:p>3101,6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5" calcext:value-type="float">
            <text:p>61,85</text:p>
          </table:table-cell>
          <table:table-cell table:formula="of:=[.D67]/57" office:value-type="float" office:value="100.210526315789" calcext:value-type="float">
            <text:p>100,21</text:p>
          </table:table-cell>
          <table:table-cell table:formula="of:=0.001*[.D67]*[.E67]" office:value-type="float" office:value="353.2872" calcext:value-type="float">
            <text:p>353,29</text:p>
          </table:table-cell>
          <table:table-cell table:formula="of:=IF([.A67]&gt;[.A66];([.C67]-[.C66])/([.A67]-[.A66]);0)" office:value-type="float" office:value="6.79999999999995" calcext:value-type="float">
            <text:p>6,80</text:p>
          </table:table-cell>
          <table:table-cell office:value-type="date" office:date-value="2020-07-15" calcext:value-type="date">
            <text:p>2020-07-15</text:p>
          </table:table-cell>
          <table:table-cell office:value-type="float" office:value="3125.1" calcext:value-type="float">
            <text:p>3125,10</text:p>
          </table:table-cell>
          <table:table-cell office:value-type="float" office:value="2223" calcext:value-type="float">
            <text:p>2223,00</text:p>
          </table:table-cell>
          <table:table-cell office:value-type="float" office:value="53.55" calcext:value-type="float">
            <text:p>53,55</text:p>
          </table:table-cell>
          <table:table-cell table:formula="of:=100*[.K67]/[.D67]" office:value-type="float" office:value="38.9180672268908" calcext:value-type="float">
            <text:p>38,92</text:p>
          </table:table-cell>
          <table:table-cell table:formula="of:=0.001*[.K67]*[.L67]" office:value-type="float" office:value="119.04165" calcext:value-type="float">
            <text:p>119,04</text:p>
          </table:table-cell>
          <table:table-cell table:formula="of:=[.J67]-[.C67]" office:value-type="float" office:value="23.5" calcext:value-type="float">
            <text:p>23,50</text:p>
          </table:table-cell>
          <table:table-cell table:formula="of:=([.G67]-[.N67])/[.O67]" office:value-type="float" office:value="9.96789574468085" calcext:value-type="float">
            <text:p>9,97</text:p>
          </table:table-cell>
          <table:table-cell table:formula="of:=3.6*[.P67]" office:value-type="float" office:value="35.8844246808511" calcext:value-type="float">
            <text:p>35,88</text:p>
          </table:table-cell>
          <table:table-cell table:formula="of:=[.O67]*[.G67]/([.G67]-[.N67])" office:value-type="float" office:value="35.4425055246514" calcext:value-type="float">
            <text:p>35,44</text:p>
          </table:table-cell>
          <table:table-cell table:formula="of:=100*[.R67]/[.B67]" office:value-type="float" office:value="118.934582297488" calcext:value-type="float">
            <text:p>118,93</text:p>
          </table:table-cell>
          <table:table-cell/>
          <table:table-cell table:formula="of:=[.J66]-[.C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15" calcext:value-type="date">
            <text:p>2020-07-15</text:p>
          </table:table-cell>
          <table:table-cell office:value-type="float" office:value="29.8" calcext:value-type="float">
            <text:p>29,80</text:p>
          </table:table-cell>
          <table:table-cell office:value-type="float" office:value="3125.1" calcext:value-type="float">
            <text:p>3125,10</text:p>
          </table:table-cell>
          <table:table-cell office:value-type="float" office:value="5709" calcext:value-type="float">
            <text:p>5709,00</text:p>
          </table:table-cell>
          <table:table-cell office:value-type="float" office:value="61.81" calcext:value-type="float">
            <text:p>61,81</text:p>
          </table:table-cell>
          <table:table-cell table:formula="of:=[.D68]/57" office:value-type="float" office:value="100.157894736842" calcext:value-type="float">
            <text:p>100,16</text:p>
          </table:table-cell>
          <table:table-cell table:formula="of:=0.001*[.D68]*[.E68]" office:value-type="float" office:value="352.87329" calcext:value-type="float">
            <text:p>352,87</text:p>
          </table:table-cell>
          <table:table-cell table:formula="of:=IF([.A68]&gt;[.A67];([.C68]-[.C67])/([.A68]-[.A67]);0)" office:value-type="float" office:value="3.91666666666667" calcext:value-type="float">
            <text:p>3,92</text:p>
          </table:table-cell>
          <table:table-cell office:value-type="date" office:date-value="2020-07-16" calcext:value-type="date">
            <text:p>2020-07-16</text:p>
          </table:table-cell>
          <table:table-cell office:value-type="float" office:value="3136.9" calcext:value-type="float">
            <text:p>3136,90</text:p>
          </table:table-cell>
          <table:table-cell office:value-type="float" office:value="3960" calcext:value-type="float">
            <text:p>3960,00</text:p>
          </table:table-cell>
          <table:table-cell office:value-type="float" office:value="57.46" calcext:value-type="float">
            <text:p>57,46</text:p>
          </table:table-cell>
          <table:table-cell table:formula="of:=100*[.K68]/[.D68]" office:value-type="float" office:value="69.364161849711" calcext:value-type="float">
            <text:p>69,36</text:p>
          </table:table-cell>
          <table:table-cell table:formula="of:=0.001*[.K68]*[.L68]" office:value-type="float" office:value="227.5416" calcext:value-type="float">
            <text:p>227,54</text:p>
          </table:table-cell>
          <table:table-cell table:formula="of:=[.J68]-[.C68]" office:value-type="float" office:value="11.8000000000002" calcext:value-type="float">
            <text:p>11,80</text:p>
          </table:table-cell>
          <table:table-cell table:formula="of:=([.G68]-[.N68])/[.O68]" office:value-type="float" office:value="10.6213296610168" calcext:value-type="float">
            <text:p>10,62</text:p>
          </table:table-cell>
          <table:table-cell table:formula="of:=3.6*[.P68]" office:value-type="float" office:value="38.2367867796604" calcext:value-type="float">
            <text:p>38,24</text:p>
          </table:table-cell>
          <table:table-cell table:formula="of:=[.O68]*[.G68]/([.G68]-[.N68])" office:value-type="float" office:value="33.2230804675183" calcext:value-type="float">
            <text:p>33,22</text:p>
          </table:table-cell>
          <table:table-cell table:formula="of:=100*[.R68]/[.B68]" office:value-type="float" office:value="111.486847206437" calcext:value-type="float">
            <text:p>111,49</text:p>
          </table:table-cell>
          <table:table-cell/>
          <table:table-cell table:formula="of:=[.J67]-[.C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17" calcext:value-type="date">
            <text:p>2020-07-17</text:p>
          </table:table-cell>
          <table:table-cell office:value-type="float" office:value="29.8" calcext:value-type="float">
            <text:p>29,80</text:p>
          </table:table-cell>
          <table:table-cell office:value-type="float" office:value="3136.9" calcext:value-type="float">
            <text:p>3136,9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8" calcext:value-type="float">
            <text:p>61,88</text:p>
          </table:table-cell>
          <table:table-cell table:formula="of:=[.D69]/57" office:value-type="float" office:value="100.210526315789" calcext:value-type="float">
            <text:p>100,21</text:p>
          </table:table-cell>
          <table:table-cell table:formula="of:=0.001*[.D69]*[.E69]" office:value-type="float" office:value="353.45856" calcext:value-type="float">
            <text:p>353,46</text:p>
          </table:table-cell>
          <table:table-cell table:formula="of:=IF([.A69]&gt;[.A68];([.C69]-[.C68])/([.A69]-[.A68]);0)" office:value-type="float" office:value="5.90000000000009" calcext:value-type="float">
            <text:p>5,90</text:p>
          </table:table-cell>
          <table:table-cell office:value-type="date" office:date-value="2020-07-24" calcext:value-type="date">
            <text:p>2020-07-24</text:p>
          </table:table-cell>
          <table:table-cell office:value-type="float" office:value="3167.3" calcext:value-type="float">
            <text:p>3167,30</text:p>
          </table:table-cell>
          <table:table-cell office:value-type="float" office:value="1091" calcext:value-type="float">
            <text:p>1091,00</text:p>
          </table:table-cell>
          <table:table-cell office:value-type="float" office:value="50.77" calcext:value-type="float">
            <text:p>50,77</text:p>
          </table:table-cell>
          <table:table-cell table:formula="of:=100*[.K69]/[.D69]" office:value-type="float" office:value="19.1001400560224" calcext:value-type="float">
            <text:p>19,10</text:p>
          </table:table-cell>
          <table:table-cell table:formula="of:=0.001*[.K69]*[.L69]" office:value-type="float" office:value="55.39007" calcext:value-type="float">
            <text:p>55,39</text:p>
          </table:table-cell>
          <table:table-cell table:formula="of:=[.J69]-[.C69]" office:value-type="float" office:value="30.4000000000001" calcext:value-type="float">
            <text:p>30,40</text:p>
          </table:table-cell>
          <table:table-cell table:formula="of:=([.G69]-[.N69])/[.O69]" office:value-type="float" office:value="9.80488453947365" calcext:value-type="float">
            <text:p>9,80</text:p>
          </table:table-cell>
          <table:table-cell table:formula="of:=3.6*[.P69]" office:value-type="float" office:value="35.2975843421052" calcext:value-type="float">
            <text:p>35,30</text:p>
          </table:table-cell>
          <table:table-cell table:formula="of:=[.O69]*[.G69]/([.G69]-[.N69])" office:value-type="float" office:value="36.0492322553116" calcext:value-type="float">
            <text:p>36,05</text:p>
          </table:table-cell>
          <table:table-cell table:formula="of:=100*[.R69]/[.B69]" office:value-type="float" office:value="120.970578037958" calcext:value-type="float">
            <text:p>120,97</text:p>
          </table:table-cell>
          <table:table-cell/>
          <table:table-cell table:formula="of:=[.J68]-[.C6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24" calcext:value-type="date">
            <text:p>2020-07-24</text:p>
          </table:table-cell>
          <table:table-cell office:value-type="float" office:value="25" calcext:value-type="float">
            <text:p>25,00</text:p>
          </table:table-cell>
          <table:table-cell office:value-type="float" office:value="3167.3" calcext:value-type="float">
            <text:p>3167,30</text:p>
          </table:table-cell>
          <table:table-cell office:value-type="float" office:value="4841" calcext:value-type="float">
            <text:p>4841,00</text:p>
          </table:table-cell>
          <table:table-cell office:value-type="float" office:value="59.5" calcext:value-type="float">
            <text:p>59,50</text:p>
          </table:table-cell>
          <table:table-cell table:formula="of:=[.D70]/57" office:value-type="float" office:value="84.9298245614035" calcext:value-type="float">
            <text:p>84,93</text:p>
          </table:table-cell>
          <table:table-cell table:formula="of:=0.001*[.D70]*[.E70]" office:value-type="float" office:value="288.0395" calcext:value-type="float">
            <text:p>288,04</text:p>
          </table:table-cell>
          <table:table-cell table:formula="of:=IF([.A70]&gt;[.A69];([.C70]-[.C69])/([.A70]-[.A69]);0)" office:value-type="float" office:value="4.34285714285716" calcext:value-type="float">
            <text:p>4,34</text:p>
          </table:table-cell>
          <table:table-cell office:value-type="date" office:date-value="2020-07-24" calcext:value-type="date">
            <text:p>2020-07-24</text:p>
          </table:table-cell>
          <table:table-cell office:value-type="float" office:value="3168.7" calcext:value-type="float">
            <text:p>3168,70</text:p>
          </table:table-cell>
          <table:table-cell office:value-type="float" office:value="4444" calcext:value-type="float">
            <text:p>4444,00</text:p>
          </table:table-cell>
          <table:table-cell office:value-type="float" office:value="58.59" calcext:value-type="float">
            <text:p>58,59</text:p>
          </table:table-cell>
          <table:table-cell table:formula="of:=100*[.K70]/[.D70]" office:value-type="float" office:value="91.7992150382153" calcext:value-type="float">
            <text:p>91,80</text:p>
          </table:table-cell>
          <table:table-cell table:formula="of:=0.001*[.K70]*[.L70]" office:value-type="float" office:value="260.37396" calcext:value-type="float">
            <text:p>260,37</text:p>
          </table:table-cell>
          <table:table-cell table:formula="of:=[.J70]-[.C70]" office:value-type="float" office:value="1.39999999999964" calcext:value-type="float">
            <text:p>1,40</text:p>
          </table:table-cell>
          <table:table-cell table:formula="of:=([.G70]-[.N70])/[.O70]" office:value-type="float" office:value="19.7611000000052" calcext:value-type="float">
            <text:p>19,76</text:p>
          </table:table-cell>
          <table:table-cell table:formula="of:=3.6*[.P70]" office:value-type="float" office:value="71.1399600000186" calcext:value-type="float">
            <text:p>71,14</text:p>
          </table:table-cell>
          <table:table-cell table:formula="of:=[.O70]*[.G70]/([.G70]-[.N70])" office:value-type="float" office:value="14.5760863514645" calcext:value-type="float">
            <text:p>14,58</text:p>
          </table:table-cell>
          <table:table-cell table:formula="of:=100*[.R70]/[.B70]" office:value-type="float" office:value="58.304345405858" calcext:value-type="float">
            <text:p>58,30</text:p>
          </table:table-cell>
          <table:table-cell/>
          <table:table-cell table:formula="of:=[.J69]-[.C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24" calcext:value-type="date">
            <text:p>2020-07-24</text:p>
          </table:table-cell>
          <table:table-cell office:value-type="float" office:value="29.7" calcext:value-type="float">
            <text:p>29,70</text:p>
          </table:table-cell>
          <table:table-cell office:value-type="float" office:value="3168.7" calcext:value-type="float">
            <text:p>3168,70</text:p>
          </table:table-cell>
          <table:table-cell office:value-type="float" office:value="5693" calcext:value-type="float">
            <text:p>5693,00</text:p>
          </table:table-cell>
          <table:table-cell office:value-type="float" office:value="61.72" calcext:value-type="float">
            <text:p>61,72</text:p>
          </table:table-cell>
          <table:table-cell table:formula="of:=[.D71]/57" office:value-type="float" office:value="99.8771929824561" calcext:value-type="float">
            <text:p>99,88</text:p>
          </table:table-cell>
          <table:table-cell table:formula="of:=0.001*[.D71]*[.E71]" office:value-type="float" office:value="351.37196" calcext:value-type="float">
            <text:p>351,37</text:p>
          </table:table-cell>
          <table:table-cell table:formula="of:=IF([.A71]&gt;[.A70];([.C71]-[.C70])/([.A71]-[.A70]);0)" office:value-type="float" office:value="0" calcext:value-type="float">
            <text:p>0,00</text:p>
          </table:table-cell>
          <table:table-cell office:value-type="date" office:date-value="2020-07-28" calcext:value-type="date">
            <text:p>2020-07-28</text:p>
          </table:table-cell>
          <table:table-cell office:value-type="float" office:value="3199.9" calcext:value-type="float">
            <text:p>3199,90</text:p>
          </table:table-cell>
          <table:table-cell office:value-type="float" office:value="884" calcext:value-type="float">
            <text:p>884,00</text:p>
          </table:table-cell>
          <table:table-cell office:value-type="float" office:value="50.23" calcext:value-type="float">
            <text:p>50,23</text:p>
          </table:table-cell>
          <table:table-cell table:formula="of:=100*[.K71]/[.D71]" office:value-type="float" office:value="15.5278412085017" calcext:value-type="float">
            <text:p>15,53</text:p>
          </table:table-cell>
          <table:table-cell table:formula="of:=0.001*[.K71]*[.L71]" office:value-type="float" office:value="44.40332" calcext:value-type="float">
            <text:p>44,40</text:p>
          </table:table-cell>
          <table:table-cell table:formula="of:=[.J71]-[.C71]" office:value-type="float" office:value="31.2000000000003" calcext:value-type="float">
            <text:p>31,20</text:p>
          </table:table-cell>
          <table:table-cell table:formula="of:=([.G71]-[.N71])/[.O71]" office:value-type="float" office:value="9.83873846153838" calcext:value-type="float">
            <text:p>9,84</text:p>
          </table:table-cell>
          <table:table-cell table:formula="of:=3.6*[.P71]" office:value-type="float" office:value="35.4194584615381" calcext:value-type="float">
            <text:p>35,42</text:p>
          </table:table-cell>
          <table:table-cell table:formula="of:=[.O71]*[.G71]/([.G71]-[.N71])" office:value-type="float" office:value="35.7131111243158" calcext:value-type="float">
            <text:p>35,71</text:p>
          </table:table-cell>
          <table:table-cell table:formula="of:=100*[.R71]/[.B71]" office:value-type="float" office:value="120.246165401737" calcext:value-type="float">
            <text:p>120,25</text:p>
          </table:table-cell>
          <table:table-cell/>
          <table:table-cell table:formula="of:=[.J70]-[.C7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7-29" calcext:value-type="date">
            <text:p>2020-07-29</text:p>
          </table:table-cell>
          <table:table-cell office:value-type="float" office:value="29.8" calcext:value-type="float">
            <text:p>29,80</text:p>
          </table:table-cell>
          <table:table-cell office:value-type="float" office:value="3199.9" calcext:value-type="float">
            <text:p>3199,9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89" calcext:value-type="float">
            <text:p>61,89</text:p>
          </table:table-cell>
          <table:table-cell table:formula="of:=[.D72]/57" office:value-type="float" office:value="100.245614035088" calcext:value-type="float">
            <text:p>100,25</text:p>
          </table:table-cell>
          <table:table-cell table:formula="of:=0.001*[.D72]*[.E72]" office:value-type="float" office:value="353.63946" calcext:value-type="float">
            <text:p>353,64</text:p>
          </table:table-cell>
          <table:table-cell table:formula="of:=IF([.A72]&gt;[.A71];([.C72]-[.C71])/([.A72]-[.A71]);0)" office:value-type="float" office:value="6.24000000000005" calcext:value-type="float">
            <text:p>6,24</text:p>
          </table:table-cell>
          <table:table-cell office:value-type="date" office:date-value="2020-08-02" calcext:value-type="date">
            <text:p>2020-08-02</text:p>
          </table:table-cell>
          <table:table-cell office:value-type="float" office:value="3232.1" calcext:value-type="float">
            <text:p>3232,10</text:p>
          </table:table-cell>
          <table:table-cell office:value-type="float" office:value="623" calcext:value-type="float">
            <text:p>623,00</text:p>
          </table:table-cell>
          <table:table-cell office:value-type="float" office:value="48.22" calcext:value-type="float">
            <text:p>48,22</text:p>
          </table:table-cell>
          <table:table-cell table:formula="of:=100*[.K72]/[.D72]" office:value-type="float" office:value="10.9030451522576" calcext:value-type="float">
            <text:p>10,90</text:p>
          </table:table-cell>
          <table:table-cell table:formula="of:=0.001*[.K72]*[.L72]" office:value-type="float" office:value="30.04106" calcext:value-type="float">
            <text:p>30,04</text:p>
          </table:table-cell>
          <table:table-cell table:formula="of:=[.J72]-[.C72]" office:value-type="float" office:value="32.1999999999998" calcext:value-type="float">
            <text:p>32,20</text:p>
          </table:table-cell>
          <table:table-cell table:formula="of:=([.G72]-[.N72])/[.O72]" office:value-type="float" office:value="10.0496397515529" calcext:value-type="float">
            <text:p>10,05</text:p>
          </table:table-cell>
          <table:table-cell table:formula="of:=3.6*[.P72]" office:value-type="float" office:value="36.1787031055903" calcext:value-type="float">
            <text:p>36,18</text:p>
          </table:table-cell>
          <table:table-cell table:formula="of:=[.O72]*[.G72]/([.G72]-[.N72])" office:value-type="float" office:value="35.1892673511363" calcext:value-type="float">
            <text:p>35,19</text:p>
          </table:table-cell>
          <table:table-cell table:formula="of:=100*[.R72]/[.B72]" office:value-type="float" office:value="118.084789768914" calcext:value-type="float">
            <text:p>118,08</text:p>
          </table:table-cell>
          <table:table-cell/>
          <table:table-cell table:formula="of:=[.J71]-[.C7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02" calcext:value-type="date">
            <text:p>2020-08-02</text:p>
          </table:table-cell>
          <table:table-cell office:value-type="float" office:value="29.7" calcext:value-type="float">
            <text:p>29,70</text:p>
          </table:table-cell>
          <table:table-cell office:value-type="float" office:value="3231.1" calcext:value-type="float">
            <text:p>3231,10</text:p>
          </table:table-cell>
          <table:table-cell office:value-type="float" office:value="5681" calcext:value-type="float">
            <text:p>5681,00</text:p>
          </table:table-cell>
          <table:table-cell office:value-type="float" office:value="61.63" calcext:value-type="float">
            <text:p>61,63</text:p>
          </table:table-cell>
          <table:table-cell table:formula="of:=[.D73]/57" office:value-type="float" office:value="99.6666666666667" calcext:value-type="float">
            <text:p>99,67</text:p>
          </table:table-cell>
          <table:table-cell table:formula="of:=0.001*[.D73]*[.E73]" office:value-type="float" office:value="350.12003" calcext:value-type="float">
            <text:p>350,12</text:p>
          </table:table-cell>
          <table:table-cell table:formula="of:=IF([.A73]&gt;[.A72];([.C73]-[.C72])/([.A73]-[.A72]);0)" office:value-type="float" office:value="7.79999999999995" calcext:value-type="float">
            <text:p>7,80</text:p>
          </table:table-cell>
          <table:table-cell office:value-type="date" office:date-value="2020-08-06" calcext:value-type="date">
            <text:p>2020-08-06</text:p>
          </table:table-cell>
          <table:table-cell office:value-type="float" office:value="3264.6" calcext:value-type="float">
            <text:p>3264,60</text:p>
          </table:table-cell>
          <table:table-cell office:value-type="float" office:value="589" calcext:value-type="float">
            <text:p>589,00</text:p>
          </table:table-cell>
          <table:table-cell office:value-type="float" office:value="47.8" calcext:value-type="float">
            <text:p>47,80</text:p>
          </table:table-cell>
          <table:table-cell table:formula="of:=100*[.K73]/[.D73]" office:value-type="float" office:value="10.3678929765886" calcext:value-type="float">
            <text:p>10,37</text:p>
          </table:table-cell>
          <table:table-cell table:formula="of:=0.001*[.K73]*[.L73]" office:value-type="float" office:value="28.1542" calcext:value-type="float">
            <text:p>28,15</text:p>
          </table:table-cell>
          <table:table-cell table:formula="of:=[.J73]-[.C73]" office:value-type="float" office:value="33.5" calcext:value-type="float">
            <text:p>33,50</text:p>
          </table:table-cell>
          <table:table-cell table:formula="of:=([.G73]-[.N73])/[.O73]" office:value-type="float" office:value="9.61092029850746" calcext:value-type="float">
            <text:p>9,61</text:p>
          </table:table-cell>
          <table:table-cell table:formula="of:=3.6*[.P73]" office:value-type="float" office:value="34.5993130746269" calcext:value-type="float">
            <text:p>34,60</text:p>
          </table:table-cell>
          <table:table-cell table:formula="of:=[.O73]*[.G73]/([.G73]-[.N73])" office:value-type="float" office:value="36.4293968866199" calcext:value-type="float">
            <text:p>36,43</text:p>
          </table:table-cell>
          <table:table-cell table:formula="of:=100*[.R73]/[.B73]" office:value-type="float" office:value="122.657901975151" calcext:value-type="float">
            <text:p>122,66</text:p>
          </table:table-cell>
          <table:table-cell/>
          <table:table-cell table:formula="of:=[.J72]-[.C73]"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date" office:date-value="2020-08-06" calcext:value-type="date">
            <text:p>2020-08-06</text:p>
          </table:table-cell>
          <table:table-cell office:value-type="float" office:value="29.7" calcext:value-type="float">
            <text:p>29,70</text:p>
          </table:table-cell>
          <table:table-cell office:value-type="float" office:value="3264.6" calcext:value-type="float">
            <text:p>3264,60</text:p>
          </table:table-cell>
          <table:table-cell office:value-type="float" office:value="5703" calcext:value-type="float">
            <text:p>5703,00</text:p>
          </table:table-cell>
          <table:table-cell office:value-type="float" office:value="61.73" calcext:value-type="float">
            <text:p>61,73</text:p>
          </table:table-cell>
          <table:table-cell table:formula="of:=[.D74]/57" office:value-type="float" office:value="100.052631578947" calcext:value-type="float">
            <text:p>100,05</text:p>
          </table:table-cell>
          <table:table-cell table:formula="of:=0.001*[.D74]*[.E74]" office:value-type="float" office:value="352.04619" calcext:value-type="float">
            <text:p>352,05</text:p>
          </table:table-cell>
          <table:table-cell table:formula="of:=IF([.A74]&gt;[.A73];([.C74]-[.C73])/([.A74]-[.A73]);0)" office:value-type="float" office:value="8.375" calcext:value-type="float">
            <text:p>8,38</text:p>
          </table:table-cell>
          <table:table-cell office:value-type="date" office:date-value="2020-08-10" calcext:value-type="date">
            <text:p>2020-08-10</text:p>
          </table:table-cell>
          <table:table-cell office:value-type="float" office:value="3291.9" calcext:value-type="float">
            <text:p>3291,90</text:p>
          </table:table-cell>
          <table:table-cell office:value-type="float" office:value="1664" calcext:value-type="float">
            <text:p>1664,00</text:p>
          </table:table-cell>
          <table:table-cell office:value-type="float" office:value="52.15" calcext:value-type="float">
            <text:p>52,15</text:p>
          </table:table-cell>
          <table:table-cell table:formula="of:=100*[.K74]/[.D74]" office:value-type="float" office:value="29.1776258109767" calcext:value-type="float">
            <text:p>29,18</text:p>
          </table:table-cell>
          <table:table-cell table:formula="of:=0.001*[.K74]*[.L74]" office:value-type="float" office:value="86.7776" calcext:value-type="float">
            <text:p>86,78</text:p>
          </table:table-cell>
          <table:table-cell table:formula="of:=[.J74]-[.C74]" office:value-type="float" office:value="27.3000000000002" calcext:value-type="float">
            <text:p>27,30</text:p>
          </table:table-cell>
          <table:table-cell table:formula="of:=([.G74]-[.N74])/[.O74]" office:value-type="float" office:value="9.71679816849811" calcext:value-type="float">
            <text:p>9,72</text:p>
          </table:table-cell>
          <table:table-cell table:formula="of:=3.6*[.P74]" office:value-type="float" office:value="34.9804734065932" calcext:value-type="float">
            <text:p>34,98</text:p>
          </table:table-cell>
          <table:table-cell table:formula="of:=[.O74]*[.G74]/([.G74]-[.N74])" office:value-type="float" office:value="36.230678449341" calcext:value-type="float">
            <text:p>36,23</text:p>
          </table:table-cell>
          <table:table-cell table:formula="of:=100*[.R74]/[.B74]" office:value-type="float" office:value="121.988816327747" calcext:value-type="float">
            <text:p>121,99</text:p>
          </table:table-cell>
          <table:table-cell/>
          <table:table-cell table:formula="of:=[.J73]-[.C7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11" calcext:value-type="date">
            <text:p>2020-08-11</text:p>
          </table:table-cell>
          <table:table-cell office:value-type="float" office:value="29.8" calcext:value-type="float">
            <text:p>29,80</text:p>
          </table:table-cell>
          <table:table-cell office:value-type="float" office:value="3291.9" calcext:value-type="float">
            <text:p>3291,90</text:p>
          </table:table-cell>
          <table:table-cell office:value-type="float" office:value="5709" calcext:value-type="float">
            <text:p>5709,00</text:p>
          </table:table-cell>
          <table:table-cell office:value-type="float" office:value="61.81" calcext:value-type="float">
            <text:p>61,81</text:p>
          </table:table-cell>
          <table:table-cell table:formula="of:=[.D75]/57" office:value-type="float" office:value="100.157894736842" calcext:value-type="float">
            <text:p>100,16</text:p>
          </table:table-cell>
          <table:table-cell table:formula="of:=0.001*[.D75]*[.E75]" office:value-type="float" office:value="352.87329" calcext:value-type="float">
            <text:p>352,87</text:p>
          </table:table-cell>
          <table:table-cell table:formula="of:=IF([.A75]&gt;[.A74];([.C75]-[.C74])/([.A75]-[.A74]);0)" office:value-type="float" office:value="5.46000000000004" calcext:value-type="float">
            <text:p>5,46</text:p>
          </table:table-cell>
          <table:table-cell office:value-type="date" office:date-value="2020-08-12" calcext:value-type="date">
            <text:p>2020-08-12</text:p>
          </table:table-cell>
          <table:table-cell office:value-type="float" office:value="3312.7" calcext:value-type="float">
            <text:p>3312,70</text:p>
          </table:table-cell>
          <table:table-cell office:value-type="float" office:value="2619" calcext:value-type="float">
            <text:p>2619,00</text:p>
          </table:table-cell>
          <table:table-cell office:value-type="float" office:value="54.25" calcext:value-type="float">
            <text:p>54,25</text:p>
          </table:table-cell>
          <table:table-cell table:formula="of:=100*[.K75]/[.D75]" office:value-type="float" office:value="45.8749343142407" calcext:value-type="float">
            <text:p>45,87</text:p>
          </table:table-cell>
          <table:table-cell table:formula="of:=0.001*[.K75]*[.L75]" office:value-type="float" office:value="142.08075" calcext:value-type="float">
            <text:p>142,08</text:p>
          </table:table-cell>
          <table:table-cell table:formula="of:=[.J75]-[.C75]" office:value-type="float" office:value="20.7999999999997" calcext:value-type="float">
            <text:p>20,80</text:p>
          </table:table-cell>
          <table:table-cell table:formula="of:=([.G75]-[.N75])/[.O75]" office:value-type="float" office:value="10.1342567307694" calcext:value-type="float">
            <text:p>10,13</text:p>
          </table:table-cell>
          <table:table-cell table:formula="of:=3.6*[.P75]" office:value-type="float" office:value="36.4833242307697" calcext:value-type="float">
            <text:p>36,48</text:p>
          </table:table-cell>
          <table:table-cell table:formula="of:=[.O75]*[.G75]/([.G75]-[.N75])" office:value-type="float" office:value="34.8198490895356" calcext:value-type="float">
            <text:p>34,82</text:p>
          </table:table-cell>
          <table:table-cell table:formula="of:=100*[.R75]/[.B75]" office:value-type="float" office:value="116.845131172938" calcext:value-type="float">
            <text:p>116,85</text:p>
          </table:table-cell>
          <table:table-cell/>
          <table:table-cell table:formula="of:=[.J74]-[.C7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13" calcext:value-type="date">
            <text:p>2020-08-13</text:p>
          </table:table-cell>
          <table:table-cell office:value-type="float" office:value="29.8" calcext:value-type="float">
            <text:p>29,80</text:p>
          </table:table-cell>
          <table:table-cell office:value-type="float" office:value="3312.7" calcext:value-type="float">
            <text:p>3312,7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7" calcext:value-type="float">
            <text:p>61,87</text:p>
          </table:table-cell>
          <table:table-cell table:formula="of:=[.D76]/57" office:value-type="float" office:value="100.228070175439" calcext:value-type="float">
            <text:p>100,23</text:p>
          </table:table-cell>
          <table:table-cell table:formula="of:=0.001*[.D76]*[.E76]" office:value-type="float" office:value="353.46331" calcext:value-type="float">
            <text:p>353,46</text:p>
          </table:table-cell>
          <table:table-cell table:formula="of:=IF([.A76]&gt;[.A75];([.C76]-[.C75])/([.A76]-[.A75]);0)" office:value-type="float" office:value="10.3999999999999" calcext:value-type="float">
            <text:p>10,40</text:p>
          </table:table-cell>
          <table:table-cell office:value-type="date" office:date-value="2020-08-15" calcext:value-type="date">
            <text:p>2020-08-15</text:p>
          </table:table-cell>
          <table:table-cell office:value-type="float" office:value="3346.4" calcext:value-type="float">
            <text:p>3346,40</text:p>
          </table:table-cell>
          <table:table-cell office:value-type="float" office:value="410" calcext:value-type="float">
            <text:p>410,00</text:p>
          </table:table-cell>
          <table:table-cell office:value-type="float" office:value="46.03" calcext:value-type="float">
            <text:p>46,03</text:p>
          </table:table-cell>
          <table:table-cell table:formula="of:=100*[.K76]/[.D76]" office:value-type="float" office:value="7.17661473831612" calcext:value-type="float">
            <text:p>7,18</text:p>
          </table:table-cell>
          <table:table-cell table:formula="of:=0.001*[.K76]*[.L76]" office:value-type="float" office:value="18.8723" calcext:value-type="float">
            <text:p>18,87</text:p>
          </table:table-cell>
          <table:table-cell table:formula="of:=[.J76]-[.C76]" office:value-type="float" office:value="33.7000000000003" calcext:value-type="float">
            <text:p>33,70</text:p>
          </table:table-cell>
          <table:table-cell table:formula="of:=([.G76]-[.N76])/[.O76]" office:value-type="float" office:value="9.9285166172106" calcext:value-type="float">
            <text:p>9,93</text:p>
          </table:table-cell>
          <table:table-cell table:formula="of:=3.6*[.P76]" office:value-type="float" office:value="35.7426598219582" calcext:value-type="float">
            <text:p>35,74</text:p>
          </table:table-cell>
          <table:table-cell table:formula="of:=[.O76]*[.G76]/([.G76]-[.N76])" office:value-type="float" office:value="35.6008176878395" calcext:value-type="float">
            <text:p>35,60</text:p>
          </table:table-cell>
          <table:table-cell table:formula="of:=100*[.R76]/[.B76]" office:value-type="float" office:value="119.465831167247" calcext:value-type="float">
            <text:p>119,47</text:p>
          </table:table-cell>
          <table:table-cell/>
          <table:table-cell table:formula="of:=[.J75]-[.C7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15" calcext:value-type="date">
            <text:p>2020-08-15</text:p>
          </table:table-cell>
          <table:table-cell office:value-type="float" office:value="29.8" calcext:value-type="float">
            <text:p>29,80</text:p>
          </table:table-cell>
          <table:table-cell office:value-type="float" office:value="3346.4" calcext:value-type="float">
            <text:p>3346,4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2" calcext:value-type="float">
            <text:p>61,82</text:p>
          </table:table-cell>
          <table:table-cell table:formula="of:=[.D77]/57" office:value-type="float" office:value="100.175438596491" calcext:value-type="float">
            <text:p>100,18</text:p>
          </table:table-cell>
          <table:table-cell table:formula="of:=0.001*[.D77]*[.E77]" office:value-type="float" office:value="352.9922" calcext:value-type="float">
            <text:p>352,99</text:p>
          </table:table-cell>
          <table:table-cell table:formula="of:=IF([.A77]&gt;[.A76];([.C77]-[.C76])/([.A77]-[.A76]);0)" office:value-type="float" office:value="16.8500000000001" calcext:value-type="float">
            <text:p>16,85</text:p>
          </table:table-cell>
          <table:table-cell office:value-type="date" office:date-value="2020-08-16" calcext:value-type="date">
            <text:p>2020-08-16</text:p>
          </table:table-cell>
          <table:table-cell office:value-type="float" office:value="3372" calcext:value-type="float">
            <text:p>3372,00</text:p>
          </table:table-cell>
          <table:table-cell office:value-type="float" office:value="1807" calcext:value-type="float">
            <text:p>1807,00</text:p>
          </table:table-cell>
          <table:table-cell office:value-type="float" office:value="52.5" calcext:value-type="float">
            <text:p>52,50</text:p>
          </table:table-cell>
          <table:table-cell table:formula="of:=100*[.K77]/[.D77]" office:value-type="float" office:value="31.646234676007" calcext:value-type="float">
            <text:p>31,65</text:p>
          </table:table-cell>
          <table:table-cell table:formula="of:=0.001*[.K77]*[.L77]" office:value-type="float" office:value="94.8675" calcext:value-type="float">
            <text:p>94,87</text:p>
          </table:table-cell>
          <table:table-cell table:formula="of:=[.J77]-[.C77]" office:value-type="float" office:value="25.5999999999999" calcext:value-type="float">
            <text:p>25,60</text:p>
          </table:table-cell>
          <table:table-cell table:formula="of:=([.G77]-[.N77])/[.O77]" office:value-type="float" office:value="10.08299609375" calcext:value-type="float">
            <text:p>10,08</text:p>
          </table:table-cell>
          <table:table-cell table:formula="of:=3.6*[.P77]" office:value-type="float" office:value="36.2987859375001" calcext:value-type="float">
            <text:p>36,30</text:p>
          </table:table-cell>
          <table:table-cell table:formula="of:=[.O77]*[.G77]/([.G77]-[.N77])" office:value-type="float" office:value="35.0086617824639" calcext:value-type="float">
            <text:p>35,01</text:p>
          </table:table-cell>
          <table:table-cell table:formula="of:=100*[.R77]/[.B77]" office:value-type="float" office:value="117.478730813637" calcext:value-type="float">
            <text:p>117,48</text:p>
          </table:table-cell>
          <table:table-cell/>
          <table:table-cell table:formula="of:=[.J76]-[.C7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17" calcext:value-type="date">
            <text:p>2020-08-17</text:p>
          </table:table-cell>
          <table:table-cell office:value-type="float" office:value="29.8" calcext:value-type="float">
            <text:p>29,80</text:p>
          </table:table-cell>
          <table:table-cell office:value-type="float" office:value="3372" calcext:value-type="float">
            <text:p>3372,0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7" calcext:value-type="float">
            <text:p>61,87</text:p>
          </table:table-cell>
          <table:table-cell table:formula="of:=[.D78]/57" office:value-type="float" office:value="100.210526315789" calcext:value-type="float">
            <text:p>100,21</text:p>
          </table:table-cell>
          <table:table-cell table:formula="of:=0.001*[.D78]*[.E78]" office:value-type="float" office:value="353.40144" calcext:value-type="float">
            <text:p>353,40</text:p>
          </table:table-cell>
          <table:table-cell table:formula="of:=IF([.A78]&gt;[.A77];([.C78]-[.C77])/([.A78]-[.A77]);0)" office:value-type="float" office:value="12.8" calcext:value-type="float">
            <text:p>12,80</text:p>
          </table:table-cell>
          <table:table-cell office:value-type="date" office:date-value="2020-08-18" calcext:value-type="date">
            <text:p>2020-08-18</text:p>
          </table:table-cell>
          <table:table-cell office:value-type="float" office:value="3399.9" calcext:value-type="float">
            <text:p>3399,90</text:p>
          </table:table-cell>
          <table:table-cell office:value-type="float" office:value="1190" calcext:value-type="float">
            <text:p>1190,00</text:p>
          </table:table-cell>
          <table:table-cell office:value-type="float" office:value="51.04" calcext:value-type="float">
            <text:p>51,04</text:p>
          </table:table-cell>
          <table:table-cell table:formula="of:=100*[.K78]/[.D78]" office:value-type="float" office:value="20.8333333333333" calcext:value-type="float">
            <text:p>20,83</text:p>
          </table:table-cell>
          <table:table-cell table:formula="of:=0.001*[.K78]*[.L78]" office:value-type="float" office:value="60.7376" calcext:value-type="float">
            <text:p>60,74</text:p>
          </table:table-cell>
          <table:table-cell table:formula="of:=[.J78]-[.C78]" office:value-type="float" office:value="27.9000000000001" calcext:value-type="float">
            <text:p>27,90</text:p>
          </table:table-cell>
          <table:table-cell table:formula="of:=([.G78]-[.N78])/[.O78]" office:value-type="float" office:value="10.4897433691756" calcext:value-type="float">
            <text:p>10,49</text:p>
          </table:table-cell>
          <table:table-cell table:formula="of:=3.6*[.P78]" office:value-type="float" office:value="37.7630761290321" calcext:value-type="float">
            <text:p>37,76</text:p>
          </table:table-cell>
          <table:table-cell table:formula="of:=[.O78]*[.G78]/([.G78]-[.N78])" office:value-type="float" office:value="33.6901893175461" calcext:value-type="float">
            <text:p>33,69</text:p>
          </table:table-cell>
          <table:table-cell table:formula="of:=100*[.R78]/[.B78]" office:value-type="float" office:value="113.054326568947" calcext:value-type="float">
            <text:p>113,05</text:p>
          </table:table-cell>
          <table:table-cell/>
          <table:table-cell table:formula="of:=[.J77]-[.C7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19" calcext:value-type="date">
            <text:p>2020-08-19</text:p>
          </table:table-cell>
          <table:table-cell office:value-type="float" office:value="29.8" calcext:value-type="float">
            <text:p>29,80</text:p>
          </table:table-cell>
          <table:table-cell office:value-type="float" office:value="3399.9" calcext:value-type="float">
            <text:p>3399,9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9" calcext:value-type="float">
            <text:p>61,90</text:p>
          </table:table-cell>
          <table:table-cell table:formula="of:=[.D79]/57" office:value-type="float" office:value="100.210526315789" calcext:value-type="float">
            <text:p>100,21</text:p>
          </table:table-cell>
          <table:table-cell table:formula="of:=0.001*[.D79]*[.E79]" office:value-type="float" office:value="353.5728" calcext:value-type="float">
            <text:p>353,57</text:p>
          </table:table-cell>
          <table:table-cell table:formula="of:=IF([.A79]&gt;[.A78];([.C79]-[.C78])/([.A79]-[.A78]);0)" office:value-type="float" office:value="13.95" calcext:value-type="float">
            <text:p>13,95</text:p>
          </table:table-cell>
          <table:table-cell office:value-type="date" office:date-value="2020-08-21" calcext:value-type="date">
            <text:p>2020-08-21</text:p>
          </table:table-cell>
          <table:table-cell office:value-type="float" office:value="3428.3" calcext:value-type="float">
            <text:p>3428,30</text:p>
          </table:table-cell>
          <table:table-cell office:value-type="float" office:value="1158" calcext:value-type="float">
            <text:p>1158,00</text:p>
          </table:table-cell>
          <table:table-cell office:value-type="float" office:value="50.95" calcext:value-type="float">
            <text:p>50,95</text:p>
          </table:table-cell>
          <table:table-cell table:formula="of:=100*[.K79]/[.D79]" office:value-type="float" office:value="20.2731092436975" calcext:value-type="float">
            <text:p>20,27</text:p>
          </table:table-cell>
          <table:table-cell table:formula="of:=0.001*[.K79]*[.L79]" office:value-type="float" office:value="59.0001" calcext:value-type="float">
            <text:p>59,00</text:p>
          </table:table-cell>
          <table:table-cell table:formula="of:=[.J79]-[.C79]" office:value-type="float" office:value="28.4000000000001" calcext:value-type="float">
            <text:p>28,40</text:p>
          </table:table-cell>
          <table:table-cell table:formula="of:=([.G79]-[.N79])/[.O79]" office:value-type="float" office:value="10.3722781690141" calcext:value-type="float">
            <text:p>10,37</text:p>
          </table:table-cell>
          <table:table-cell table:formula="of:=3.6*[.P79]" office:value-type="float" office:value="37.3402014084506" calcext:value-type="float">
            <text:p>37,34</text:p>
          </table:table-cell>
          <table:table-cell table:formula="of:=[.O79]*[.G79]/([.G79]-[.N79])" office:value-type="float" office:value="34.0882489110499" calcext:value-type="float">
            <text:p>34,09</text:p>
          </table:table-cell>
          <table:table-cell table:formula="of:=100*[.R79]/[.B79]" office:value-type="float" office:value="114.390097016946" calcext:value-type="float">
            <text:p>114,39</text:p>
          </table:table-cell>
          <table:table-cell/>
          <table:table-cell table:formula="of:=[.J78]-[.C7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21" calcext:value-type="date">
            <text:p>2020-08-21</text:p>
          </table:table-cell>
          <table:table-cell office:value-type="float" office:value="29.7" calcext:value-type="float">
            <text:p>29,70</text:p>
          </table:table-cell>
          <table:table-cell office:value-type="float" office:value="3428.3" calcext:value-type="float">
            <text:p>3428,30</text:p>
          </table:table-cell>
          <table:table-cell office:value-type="float" office:value="5704" calcext:value-type="float">
            <text:p>5704,00</text:p>
          </table:table-cell>
          <table:table-cell office:value-type="float" office:value="61.77" calcext:value-type="float">
            <text:p>61,77</text:p>
          </table:table-cell>
          <table:table-cell table:formula="of:=[.D80]/57" office:value-type="float" office:value="100.070175438596" calcext:value-type="float">
            <text:p>100,07</text:p>
          </table:table-cell>
          <table:table-cell table:formula="of:=0.001*[.D80]*[.E80]" office:value-type="float" office:value="352.33608" calcext:value-type="float">
            <text:p>352,34</text:p>
          </table:table-cell>
          <table:table-cell table:formula="of:=IF([.A80]&gt;[.A79];([.C80]-[.C79])/([.A80]-[.A79]);0)" office:value-type="float" office:value="14.2" calcext:value-type="float">
            <text:p>14,20</text:p>
          </table:table-cell>
          <table:table-cell office:value-type="date" office:date-value="2020-08-23" calcext:value-type="date">
            <text:p>2020-08-23</text:p>
          </table:table-cell>
          <table:table-cell office:value-type="float" office:value="3454.4" calcext:value-type="float">
            <text:p>3454,40</text:p>
          </table:table-cell>
          <table:table-cell office:value-type="float" office:value="1792" calcext:value-type="float">
            <text:p>1792,00</text:p>
          </table:table-cell>
          <table:table-cell office:value-type="float" office:value="52.46" calcext:value-type="float">
            <text:p>52,46</text:p>
          </table:table-cell>
          <table:table-cell table:formula="of:=100*[.K80]/[.D80]" office:value-type="float" office:value="31.4165497896213" calcext:value-type="float">
            <text:p>31,42</text:p>
          </table:table-cell>
          <table:table-cell table:formula="of:=0.001*[.K80]*[.L80]" office:value-type="float" office:value="94.00832" calcext:value-type="float">
            <text:p>94,01</text:p>
          </table:table-cell>
          <table:table-cell table:formula="of:=[.J80]-[.C80]" office:value-type="float" office:value="26.0999999999999" calcext:value-type="float">
            <text:p>26,10</text:p>
          </table:table-cell>
          <table:table-cell table:formula="of:=([.G80]-[.N80])/[.O80]" office:value-type="float" office:value="9.89761532567053" calcext:value-type="float">
            <text:p>9,90</text:p>
          </table:table-cell>
          <table:table-cell table:formula="of:=3.6*[.P80]" office:value-type="float" office:value="35.6314151724139" calcext:value-type="float">
            <text:p>35,63</text:p>
          </table:table-cell>
          <table:table-cell table:formula="of:=[.O80]*[.G80]/([.G80]-[.N80])" office:value-type="float" office:value="35.5980777598194" calcext:value-type="float">
            <text:p>35,60</text:p>
          </table:table-cell>
          <table:table-cell table:formula="of:=100*[.R80]/[.B80]" office:value-type="float" office:value="119.85884767616" calcext:value-type="float">
            <text:p>119,86</text:p>
          </table:table-cell>
          <table:table-cell/>
          <table:table-cell table:formula="of:=[.J79]-[.C8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23" calcext:value-type="date">
            <text:p>2020-08-23</text:p>
          </table:table-cell>
          <table:table-cell office:value-type="float" office:value="29.7" calcext:value-type="float">
            <text:p>29,70</text:p>
          </table:table-cell>
          <table:table-cell office:value-type="float" office:value="3454.4" calcext:value-type="float">
            <text:p>3454,40</text:p>
          </table:table-cell>
          <table:table-cell office:value-type="float" office:value="5706" calcext:value-type="float">
            <text:p>5706,00</text:p>
          </table:table-cell>
          <table:table-cell office:value-type="float" office:value="61.8" calcext:value-type="float">
            <text:p>61,80</text:p>
          </table:table-cell>
          <table:table-cell table:formula="of:=[.D81]/57" office:value-type="float" office:value="100.105263157895" calcext:value-type="float">
            <text:p>100,11</text:p>
          </table:table-cell>
          <table:table-cell table:formula="of:=0.001*[.D81]*[.E81]" office:value-type="float" office:value="352.6308" calcext:value-type="float">
            <text:p>352,63</text:p>
          </table:table-cell>
          <table:table-cell table:formula="of:=IF([.A81]&gt;[.A80];([.C81]-[.C80])/([.A81]-[.A80]);0)" office:value-type="float" office:value="13.05" calcext:value-type="float">
            <text:p>13,05</text:p>
          </table:table-cell>
          <table:table-cell office:value-type="date" office:date-value="2020-08-24" calcext:value-type="date">
            <text:p>2020-08-24</text:p>
          </table:table-cell>
          <table:table-cell office:value-type="float" office:value="3487.4" calcext:value-type="float">
            <text:p>3487,40</text:p>
          </table:table-cell>
          <table:table-cell office:value-type="float" office:value="663" calcext:value-type="float">
            <text:p>663,00</text:p>
          </table:table-cell>
          <table:table-cell office:value-type="float" office:value="48.7" calcext:value-type="float">
            <text:p>48,70</text:p>
          </table:table-cell>
          <table:table-cell table:formula="of:=100*[.K81]/[.D81]" office:value-type="float" office:value="11.6193480546793" calcext:value-type="float">
            <text:p>11,62</text:p>
          </table:table-cell>
          <table:table-cell table:formula="of:=0.001*[.K81]*[.L81]" office:value-type="float" office:value="32.2881" calcext:value-type="float">
            <text:p>32,29</text:p>
          </table:table-cell>
          <table:table-cell table:formula="of:=[.J81]-[.C81]" office:value-type="float" office:value="33" calcext:value-type="float">
            <text:p>33,00</text:p>
          </table:table-cell>
          <table:table-cell table:formula="of:=([.G81]-[.N81])/[.O81]" office:value-type="float" office:value="9.70735454545455" calcext:value-type="float">
            <text:p>9,71</text:p>
          </table:table-cell>
          <table:table-cell table:formula="of:=3.6*[.P81]" office:value-type="float" office:value="34.9464763636364" calcext:value-type="float">
            <text:p>34,95</text:p>
          </table:table-cell>
          <table:table-cell table:formula="of:=[.O81]*[.G81]/([.G81]-[.N81])" office:value-type="float" office:value="36.3261482156453" calcext:value-type="float">
            <text:p>36,33</text:p>
          </table:table-cell>
          <table:table-cell table:formula="of:=100*[.R81]/[.B81]" office:value-type="float" office:value="122.310263352341" calcext:value-type="float">
            <text:p>122,31</text:p>
          </table:table-cell>
          <table:table-cell/>
          <table:table-cell table:formula="of:=[.J80]-[.C8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25" calcext:value-type="date">
            <text:p>2020-08-25</text:p>
          </table:table-cell>
          <table:table-cell office:value-type="float" office:value="29.8" calcext:value-type="float">
            <text:p>29,80</text:p>
          </table:table-cell>
          <table:table-cell office:value-type="float" office:value="3487.4" calcext:value-type="float">
            <text:p>3487,40</text:p>
          </table:table-cell>
          <table:table-cell office:value-type="float" office:value="5722" calcext:value-type="float">
            <text:p>5722,00</text:p>
          </table:table-cell>
          <table:table-cell office:value-type="float" office:value="61.95" calcext:value-type="float">
            <text:p>61,95</text:p>
          </table:table-cell>
          <table:table-cell table:formula="of:=[.D82]/57" office:value-type="float" office:value="100.385964912281" calcext:value-type="float">
            <text:p>100,39</text:p>
          </table:table-cell>
          <table:table-cell table:formula="of:=0.001*[.D82]*[.E82]" office:value-type="float" office:value="354.4779" calcext:value-type="float">
            <text:p>354,48</text:p>
          </table:table-cell>
          <table:table-cell table:formula="of:=IF([.A82]&gt;[.A81];([.C82]-[.C81])/([.A82]-[.A81]);0)" office:value-type="float" office:value="16.5" calcext:value-type="float">
            <text:p>16,50</text:p>
          </table:table-cell>
          <table:table-cell office:value-type="date" office:date-value="2020-08-27" calcext:value-type="date">
            <text:p>2020-08-27</text:p>
          </table:table-cell>
          <table:table-cell office:value-type="float" office:value="3516.2" calcext:value-type="float">
            <text:p>3516,20</text:p>
          </table:table-cell>
          <table:table-cell office:value-type="float" office:value="789" calcext:value-type="float">
            <text:p>789,00</text:p>
          </table:table-cell>
          <table:table-cell office:value-type="float" office:value="50.02" calcext:value-type="float">
            <text:p>50,02</text:p>
          </table:table-cell>
          <table:table-cell table:formula="of:=100*[.K82]/[.D82]" office:value-type="float" office:value="13.7888850052429" calcext:value-type="float">
            <text:p>13,79</text:p>
          </table:table-cell>
          <table:table-cell table:formula="of:=0.001*[.K82]*[.L82]" office:value-type="float" office:value="39.46578" calcext:value-type="float">
            <text:p>39,47</text:p>
          </table:table-cell>
          <table:table-cell table:formula="of:=[.J82]-[.C82]" office:value-type="float" office:value="28.7999999999997" calcext:value-type="float">
            <text:p>28,80</text:p>
          </table:table-cell>
          <table:table-cell table:formula="of:=([.G82]-[.N82])/[.O82]" office:value-type="float" office:value="10.9379208333334" calcext:value-type="float">
            <text:p>10,94</text:p>
          </table:table-cell>
          <table:table-cell table:formula="of:=3.6*[.P82]" office:value-type="float" office:value="39.3765150000004" calcext:value-type="float">
            <text:p>39,38</text:p>
          </table:table-cell>
          <table:table-cell table:formula="of:=[.O82]*[.G82]/([.G82]-[.N82])" office:value-type="float" office:value="32.4081610574219" calcext:value-type="float">
            <text:p>32,41</text:p>
          </table:table-cell>
          <table:table-cell table:formula="of:=100*[.R82]/[.B82]" office:value-type="float" office:value="108.752218313496" calcext:value-type="float">
            <text:p>108,75</text:p>
          </table:table-cell>
          <table:table-cell/>
          <table:table-cell table:formula="of:=[.J81]-[.C8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27" calcext:value-type="date">
            <text:p>2020-08-27</text:p>
          </table:table-cell>
          <table:table-cell office:value-type="float" office:value="29.8" calcext:value-type="float">
            <text:p>29,80</text:p>
          </table:table-cell>
          <table:table-cell office:value-type="float" office:value="3516.2" calcext:value-type="float">
            <text:p>3516,2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8" calcext:value-type="float">
            <text:p>61,88</text:p>
          </table:table-cell>
          <table:table-cell table:formula="of:=[.D83]/57" office:value-type="float" office:value="100.175438596491" calcext:value-type="float">
            <text:p>100,18</text:p>
          </table:table-cell>
          <table:table-cell table:formula="of:=0.001*[.D83]*[.E83]" office:value-type="float" office:value="353.3348" calcext:value-type="float">
            <text:p>353,33</text:p>
          </table:table-cell>
          <table:table-cell table:formula="of:=IF([.A83]&gt;[.A82];([.C83]-[.C82])/([.A83]-[.A82]);0)" office:value-type="float" office:value="14.3999999999999" calcext:value-type="float">
            <text:p>14,40</text:p>
          </table:table-cell>
          <table:table-cell office:value-type="date" office:date-value="2020-08-28" calcext:value-type="date">
            <text:p>2020-08-28</text:p>
          </table:table-cell>
          <table:table-cell office:value-type="float" office:value="3539.5" calcext:value-type="float">
            <text:p>3539,50</text:p>
          </table:table-cell>
          <table:table-cell office:value-type="float" office:value="2150" calcext:value-type="float">
            <text:p>2150,00</text:p>
          </table:table-cell>
          <table:table-cell office:value-type="float" office:value="53.26" calcext:value-type="float">
            <text:p>53,26</text:p>
          </table:table-cell>
          <table:table-cell table:formula="of:=100*[.K83]/[.D83]" office:value-type="float" office:value="37.6532399299475" calcext:value-type="float">
            <text:p>37,65</text:p>
          </table:table-cell>
          <table:table-cell table:formula="of:=0.001*[.K83]*[.L83]" office:value-type="float" office:value="114.509" calcext:value-type="float">
            <text:p>114,51</text:p>
          </table:table-cell>
          <table:table-cell table:formula="of:=[.J83]-[.C83]" office:value-type="float" office:value="23.3000000000002" calcext:value-type="float">
            <text:p>23,30</text:p>
          </table:table-cell>
          <table:table-cell table:formula="of:=([.G83]-[.N83])/[.O83]" office:value-type="float" office:value="10.2500343347639" calcext:value-type="float">
            <text:p>10,25</text:p>
          </table:table-cell>
          <table:table-cell table:formula="of:=3.6*[.P83]" office:value-type="float" office:value="36.9001236051499" calcext:value-type="float">
            <text:p>36,90</text:p>
          </table:table-cell>
          <table:table-cell table:formula="of:=[.O83]*[.G83]/([.G83]-[.N83])" office:value-type="float" office:value="34.4715723343126" calcext:value-type="float">
            <text:p>34,47</text:p>
          </table:table-cell>
          <table:table-cell table:formula="of:=100*[.R83]/[.B83]" office:value-type="float" office:value="115.676417229237" calcext:value-type="float">
            <text:p>115,68</text:p>
          </table:table-cell>
          <table:table-cell/>
          <table:table-cell table:formula="of:=[.J82]-[.C8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29" calcext:value-type="date">
            <text:p>2020-08-29</text:p>
          </table:table-cell>
          <table:table-cell office:value-type="float" office:value="29.8" calcext:value-type="float">
            <text:p>29,80</text:p>
          </table:table-cell>
          <table:table-cell office:value-type="float" office:value="3539.5" calcext:value-type="float">
            <text:p>3539,5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9" calcext:value-type="float">
            <text:p>61,89</text:p>
          </table:table-cell>
          <table:table-cell table:formula="of:=[.D84]/57" office:value-type="float" office:value="100.210526315789" calcext:value-type="float">
            <text:p>100,21</text:p>
          </table:table-cell>
          <table:table-cell table:formula="of:=0.001*[.D84]*[.E84]" office:value-type="float" office:value="353.51568" calcext:value-type="float">
            <text:p>353,52</text:p>
          </table:table-cell>
          <table:table-cell table:formula="of:=IF([.A84]&gt;[.A83];([.C84]-[.C83])/([.A84]-[.A83]);0)" office:value-type="float" office:value="11.6500000000001" calcext:value-type="float">
            <text:p>11,65</text:p>
          </table:table-cell>
          <table:table-cell office:value-type="date" office:date-value="2020-08-30" calcext:value-type="date">
            <text:p>2020-08-30</text:p>
          </table:table-cell>
          <table:table-cell office:value-type="float" office:value="3567.6" calcext:value-type="float">
            <text:p>3567,60</text:p>
          </table:table-cell>
          <table:table-cell office:value-type="float" office:value="1678" calcext:value-type="float">
            <text:p>1678,00</text:p>
          </table:table-cell>
          <table:table-cell office:value-type="float" office:value="52.02" calcext:value-type="float">
            <text:p>52,02</text:p>
          </table:table-cell>
          <table:table-cell table:formula="of:=100*[.K84]/[.D84]" office:value-type="float" office:value="29.3767507002801" calcext:value-type="float">
            <text:p>29,38</text:p>
          </table:table-cell>
          <table:table-cell table:formula="of:=0.001*[.K84]*[.L84]" office:value-type="float" office:value="87.28956" calcext:value-type="float">
            <text:p>87,29</text:p>
          </table:table-cell>
          <table:table-cell table:formula="of:=[.J84]-[.C84]" office:value-type="float" office:value="28.0999999999999" calcext:value-type="float">
            <text:p>28,10</text:p>
          </table:table-cell>
          <table:table-cell table:formula="of:=([.G84]-[.N84])/[.O84]" office:value-type="float" office:value="9.4742391459075" calcext:value-type="float">
            <text:p>9,47</text:p>
          </table:table-cell>
          <table:table-cell table:formula="of:=3.6*[.P84]" office:value-type="float" office:value="34.107260925267" calcext:value-type="float">
            <text:p>34,11</text:p>
          </table:table-cell>
          <table:table-cell table:formula="of:=[.O84]*[.G84]/([.G84]-[.N84])" office:value-type="float" office:value="37.3133583136019" calcext:value-type="float">
            <text:p>37,31</text:p>
          </table:table-cell>
          <table:table-cell table:formula="of:=100*[.R84]/[.B84]" office:value-type="float" office:value="125.21261179061" calcext:value-type="float">
            <text:p>125,21</text:p>
          </table:table-cell>
          <table:table-cell/>
          <table:table-cell table:formula="of:=[.J83]-[.C8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8-31" calcext:value-type="date">
            <text:p>2020-08-31</text:p>
          </table:table-cell>
          <table:table-cell office:value-type="float" office:value="29.8" calcext:value-type="float">
            <text:p>29,80</text:p>
          </table:table-cell>
          <table:table-cell office:value-type="float" office:value="3567.6" calcext:value-type="float">
            <text:p>3567,6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7" calcext:value-type="float">
            <text:p>61,87</text:p>
          </table:table-cell>
          <table:table-cell table:formula="of:=[.D85]/57" office:value-type="float" office:value="100.210526315789" calcext:value-type="float">
            <text:p>100,21</text:p>
          </table:table-cell>
          <table:table-cell table:formula="of:=0.001*[.D85]*[.E85]" office:value-type="float" office:value="353.40144" calcext:value-type="float">
            <text:p>353,40</text:p>
          </table:table-cell>
          <table:table-cell table:formula="of:=IF([.A85]&gt;[.A84];([.C85]-[.C84])/([.A85]-[.A84]);0)" office:value-type="float" office:value="14.05" calcext:value-type="float">
            <text:p>14,05</text:p>
          </table:table-cell>
          <table:table-cell office:value-type="date" office:date-value="2020-09-01" calcext:value-type="date">
            <text:p>2020-09-01</text:p>
          </table:table-cell>
          <table:table-cell office:value-type="float" office:value="3594.7" calcext:value-type="float">
            <text:p>3594,70</text:p>
          </table:table-cell>
          <table:table-cell office:value-type="float" office:value="1476" calcext:value-type="float">
            <text:p>1476,00</text:p>
          </table:table-cell>
          <table:table-cell office:value-type="float" office:value="51.71" calcext:value-type="float">
            <text:p>51,71</text:p>
          </table:table-cell>
          <table:table-cell table:formula="of:=100*[.K85]/[.D85]" office:value-type="float" office:value="25.8403361344538" calcext:value-type="float">
            <text:p>25,84</text:p>
          </table:table-cell>
          <table:table-cell table:formula="of:=0.001*[.K85]*[.L85]" office:value-type="float" office:value="76.32396" calcext:value-type="float">
            <text:p>76,32</text:p>
          </table:table-cell>
          <table:table-cell table:formula="of:=[.J85]-[.C85]" office:value-type="float" office:value="27.0999999999999" calcext:value-type="float">
            <text:p>27,10</text:p>
          </table:table-cell>
          <table:table-cell table:formula="of:=([.G85]-[.N85])/[.O85]" office:value-type="float" office:value="10.2242612546126" calcext:value-type="float">
            <text:p>10,22</text:p>
          </table:table-cell>
          <table:table-cell table:formula="of:=3.6*[.P85]" office:value-type="float" office:value="36.8073405166053" calcext:value-type="float">
            <text:p>36,81</text:p>
          </table:table-cell>
          <table:table-cell table:formula="of:=[.O85]*[.G85]/([.G85]-[.N85])" office:value-type="float" office:value="34.5649853030278" calcext:value-type="float">
            <text:p>34,56</text:p>
          </table:table-cell>
          <table:table-cell table:formula="of:=100*[.R85]/[.B85]" office:value-type="float" office:value="115.989883567207" calcext:value-type="float">
            <text:p>115,99</text:p>
          </table:table-cell>
          <table:table-cell/>
          <table:table-cell table:formula="of:=[.J84]-[.C8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01" calcext:value-type="date">
            <text:p>2020-09-01</text:p>
          </table:table-cell>
          <table:table-cell office:value-type="float" office:value="29.8" calcext:value-type="float">
            <text:p>29,80</text:p>
          </table:table-cell>
          <table:table-cell office:value-type="float" office:value="3594.7" calcext:value-type="float">
            <text:p>3594,7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86" calcext:value-type="float">
            <text:p>61,86</text:p>
          </table:table-cell>
          <table:table-cell table:formula="of:=[.D86]/57" office:value-type="float" office:value="100.263157894737" calcext:value-type="float">
            <text:p>100,26</text:p>
          </table:table-cell>
          <table:table-cell table:formula="of:=0.001*[.D86]*[.E86]" office:value-type="float" office:value="353.5299" calcext:value-type="float">
            <text:p>353,53</text:p>
          </table:table-cell>
          <table:table-cell table:formula="of:=IF([.A86]&gt;[.A85];([.C86]-[.C85])/([.A86]-[.A85]);0)" office:value-type="float" office:value="27.0999999999999" calcext:value-type="float">
            <text:p>27,10</text:p>
          </table:table-cell>
          <table:table-cell office:value-type="date" office:date-value="2020-09-03" calcext:value-type="date">
            <text:p>2020-09-03</text:p>
          </table:table-cell>
          <table:table-cell office:value-type="float" office:value="3617.3" calcext:value-type="float">
            <text:p>3617,30</text:p>
          </table:table-cell>
          <table:table-cell office:value-type="float" office:value="1878" calcext:value-type="float">
            <text:p>1878,00</text:p>
          </table:table-cell>
          <table:table-cell office:value-type="float" office:value="52.51" calcext:value-type="float">
            <text:p>52,51</text:p>
          </table:table-cell>
          <table:table-cell table:formula="of:=100*[.K86]/[.D86]" office:value-type="float" office:value="32.8608923884514" calcext:value-type="float">
            <text:p>32,86</text:p>
          </table:table-cell>
          <table:table-cell table:formula="of:=0.001*[.K86]*[.L86]" office:value-type="float" office:value="98.61378" calcext:value-type="float">
            <text:p>98,61</text:p>
          </table:table-cell>
          <table:table-cell table:formula="of:=[.J86]-[.C86]" office:value-type="float" office:value="22.6000000000004" calcext:value-type="float">
            <text:p>22,60</text:p>
          </table:table-cell>
          <table:table-cell table:formula="of:=([.G86]-[.N86])/[.O86]" office:value-type="float" office:value="11.279474336283" calcext:value-type="float">
            <text:p>11,28</text:p>
          </table:table-cell>
          <table:table-cell table:formula="of:=3.6*[.P86]" office:value-type="float" office:value="40.6061076106188" calcext:value-type="float">
            <text:p>40,61</text:p>
          </table:table-cell>
          <table:table-cell table:formula="of:=[.O86]*[.G86]/([.G86]-[.N86])" office:value-type="float" office:value="31.3427638079543" calcext:value-type="float">
            <text:p>31,34</text:p>
          </table:table-cell>
          <table:table-cell table:formula="of:=100*[.R86]/[.B86]" office:value-type="float" office:value="105.177059758236" calcext:value-type="float">
            <text:p>105,18</text:p>
          </table:table-cell>
          <table:table-cell/>
          <table:table-cell table:formula="of:=[.J85]-[.C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03" calcext:value-type="date">
            <text:p>2020-09-03</text:p>
          </table:table-cell>
          <table:table-cell office:value-type="float" office:value="29.7" calcext:value-type="float">
            <text:p>29,70</text:p>
          </table:table-cell>
          <table:table-cell office:value-type="float" office:value="3617.3" calcext:value-type="float">
            <text:p>3617,30</text:p>
          </table:table-cell>
          <table:table-cell office:value-type="float" office:value="5708" calcext:value-type="float">
            <text:p>5708,00</text:p>
          </table:table-cell>
          <table:table-cell office:value-type="float" office:value="61.81" calcext:value-type="float">
            <text:p>61,81</text:p>
          </table:table-cell>
          <table:table-cell table:formula="of:=[.D87]/57" office:value-type="float" office:value="100.140350877193" calcext:value-type="float">
            <text:p>100,14</text:p>
          </table:table-cell>
          <table:table-cell table:formula="of:=0.001*[.D87]*[.E87]" office:value-type="float" office:value="352.81148" calcext:value-type="float">
            <text:p>352,81</text:p>
          </table:table-cell>
          <table:table-cell table:formula="of:=IF([.A87]&gt;[.A86];([.C87]-[.C86])/([.A87]-[.A86]);0)" office:value-type="float" office:value="11.3000000000002" calcext:value-type="float">
            <text:p>11,30</text:p>
          </table:table-cell>
          <table:table-cell office:value-type="date" office:date-value="2020-09-04" calcext:value-type="date">
            <text:p>2020-09-04</text:p>
          </table:table-cell>
          <table:table-cell office:value-type="float" office:value="3645.7" calcext:value-type="float">
            <text:p>3645,70</text:p>
          </table:table-cell>
          <table:table-cell office:value-type="float" office:value="718" calcext:value-type="float">
            <text:p>718,00</text:p>
          </table:table-cell>
          <table:table-cell office:value-type="float" office:value="49.28" calcext:value-type="float">
            <text:p>49,28</text:p>
          </table:table-cell>
          <table:table-cell table:formula="of:=100*[.K87]/[.D87]" office:value-type="float" office:value="12.5788367203924" calcext:value-type="float">
            <text:p>12,58</text:p>
          </table:table-cell>
          <table:table-cell table:formula="of:=0.001*[.K87]*[.L87]" office:value-type="float" office:value="35.38304" calcext:value-type="float">
            <text:p>35,38</text:p>
          </table:table-cell>
          <table:table-cell table:formula="of:=[.J87]-[.C87]" office:value-type="float" office:value="28.3999999999996" calcext:value-type="float">
            <text:p>28,40</text:p>
          </table:table-cell>
          <table:table-cell table:formula="of:=([.G87]-[.N87])/[.O87]" office:value-type="float" office:value="11.177057746479" calcext:value-type="float">
            <text:p>11,18</text:p>
          </table:table-cell>
          <table:table-cell table:formula="of:=3.6*[.P87]" office:value-type="float" office:value="40.2374078873245" calcext:value-type="float">
            <text:p>40,24</text:p>
          </table:table-cell>
          <table:table-cell table:formula="of:=[.O87]*[.G87]/([.G87]-[.N87])" office:value-type="float" office:value="31.5656846374568" calcext:value-type="float">
            <text:p>31,57</text:p>
          </table:table-cell>
          <table:table-cell table:formula="of:=100*[.R87]/[.B87]" office:value-type="float" office:value="106.281766456084" calcext:value-type="float">
            <text:p>106,28</text:p>
          </table:table-cell>
          <table:table-cell/>
          <table:table-cell table:formula="of:=[.J86]-[.C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05" calcext:value-type="date">
            <text:p>2020-09-05</text:p>
          </table:table-cell>
          <table:table-cell office:value-type="float" office:value="29.8" calcext:value-type="float">
            <text:p>29,80</text:p>
          </table:table-cell>
          <table:table-cell office:value-type="float" office:value="3645.7" calcext:value-type="float">
            <text:p>3645,7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88]/57" office:value-type="float" office:value="100.245614035088" calcext:value-type="float">
            <text:p>100,25</text:p>
          </table:table-cell>
          <table:table-cell table:formula="of:=0.001*[.D88]*[.E88]" office:value-type="float" office:value="353.6966" calcext:value-type="float">
            <text:p>353,70</text:p>
          </table:table-cell>
          <table:table-cell table:formula="of:=IF([.A88]&gt;[.A87];([.C88]-[.C87])/([.A88]-[.A87]);0)" office:value-type="float" office:value="14.1999999999998" calcext:value-type="float">
            <text:p>14,20</text:p>
          </table:table-cell>
          <table:table-cell office:value-type="date" office:date-value="2020-09-06" calcext:value-type="date">
            <text:p>2020-09-06</text:p>
          </table:table-cell>
          <table:table-cell office:value-type="float" office:value="3677.9" calcext:value-type="float">
            <text:p>3677,90</text:p>
          </table:table-cell>
          <table:table-cell office:value-type="float" office:value="470" calcext:value-type="float">
            <text:p>470,00</text:p>
          </table:table-cell>
          <table:table-cell office:value-type="float" office:value="46.69" calcext:value-type="float">
            <text:p>46,69</text:p>
          </table:table-cell>
          <table:table-cell table:formula="of:=100*[.K88]/[.D88]" office:value-type="float" office:value="8.22541127056353" calcext:value-type="float">
            <text:p>8,23</text:p>
          </table:table-cell>
          <table:table-cell table:formula="of:=0.001*[.K88]*[.L88]" office:value-type="float" office:value="21.9443" calcext:value-type="float">
            <text:p>21,94</text:p>
          </table:table-cell>
          <table:table-cell table:formula="of:=[.J88]-[.C88]" office:value-type="float" office:value="32.2000000000003" calcext:value-type="float">
            <text:p>32,20</text:p>
          </table:table-cell>
          <table:table-cell table:formula="of:=([.G88]-[.N88])/[.O88]" office:value-type="float" office:value="10.3028664596272" calcext:value-type="float">
            <text:p>10,30</text:p>
          </table:table-cell>
          <table:table-cell table:formula="of:=3.6*[.P88]" office:value-type="float" office:value="37.0903192546581" calcext:value-type="float">
            <text:p>37,09</text:p>
          </table:table-cell>
          <table:table-cell table:formula="of:=[.O88]*[.G88]/([.G88]-[.N88])" office:value-type="float" office:value="34.3299218121475" calcext:value-type="float">
            <text:p>34,33</text:p>
          </table:table-cell>
          <table:table-cell table:formula="of:=100*[.R88]/[.B88]" office:value-type="float" office:value="115.201079906535" calcext:value-type="float">
            <text:p>115,20</text:p>
          </table:table-cell>
          <table:table-cell/>
          <table:table-cell table:formula="of:=[.J87]-[.C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07" calcext:value-type="date">
            <text:p>2020-09-07</text:p>
          </table:table-cell>
          <table:table-cell office:value-type="float" office:value="29.8" calcext:value-type="float">
            <text:p>29,80</text:p>
          </table:table-cell>
          <table:table-cell office:value-type="float" office:value="3677.9" calcext:value-type="float">
            <text:p>3677,9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5" calcext:value-type="float">
            <text:p>61,85</text:p>
          </table:table-cell>
          <table:table-cell table:formula="of:=[.D89]/57" office:value-type="float" office:value="100.175438596491" calcext:value-type="float">
            <text:p>100,18</text:p>
          </table:table-cell>
          <table:table-cell table:formula="of:=0.001*[.D89]*[.E89]" office:value-type="float" office:value="353.1635" calcext:value-type="float">
            <text:p>353,16</text:p>
          </table:table-cell>
          <table:table-cell table:formula="of:=IF([.A89]&gt;[.A88];([.C89]-[.C88])/([.A89]-[.A88]);0)" office:value-type="float" office:value="16.1000000000001" calcext:value-type="float">
            <text:p>16,10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3706.7" calcext:value-type="float">
            <text:p>3706,70</text:p>
          </table:table-cell>
          <table:table-cell office:value-type="float" office:value="461" calcext:value-type="float">
            <text:p>461,00</text:p>
          </table:table-cell>
          <table:table-cell office:value-type="float" office:value="46.63" calcext:value-type="float">
            <text:p>46,63</text:p>
          </table:table-cell>
          <table:table-cell table:formula="of:=100*[.K89]/[.D89]" office:value-type="float" office:value="8.07355516637478" calcext:value-type="float">
            <text:p>8,07</text:p>
          </table:table-cell>
          <table:table-cell table:formula="of:=0.001*[.K89]*[.L89]" office:value-type="float" office:value="21.49643" calcext:value-type="float">
            <text:p>21,50</text:p>
          </table:table-cell>
          <table:table-cell table:formula="of:=[.J89]-[.C89]" office:value-type="float" office:value="28.7999999999997" calcext:value-type="float">
            <text:p>28,80</text:p>
          </table:table-cell>
          <table:table-cell table:formula="of:=([.G89]-[.N89])/[.O89]" office:value-type="float" office:value="11.5162177083334" calcext:value-type="float">
            <text:p>11,52</text:p>
          </table:table-cell>
          <table:table-cell table:formula="of:=3.6*[.P89]" office:value-type="float" office:value="41.4583837500004" calcext:value-type="float">
            <text:p>41,46</text:p>
          </table:table-cell>
          <table:table-cell table:formula="of:=[.O89]*[.G89]/([.G89]-[.N89])" office:value-type="float" office:value="30.6666224054137" calcext:value-type="float">
            <text:p>30,67</text:p>
          </table:table-cell>
          <table:table-cell table:formula="of:=100*[.R89]/[.B89]" office:value-type="float" office:value="102.908128877227" calcext:value-type="float">
            <text:p>102,91</text:p>
          </table:table-cell>
          <table:table-cell/>
          <table:table-cell table:formula="of:=[.J88]-[.C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09" calcext:value-type="date">
            <text:p>2020-09-09</text:p>
          </table:table-cell>
          <table:table-cell office:value-type="float" office:value="29.8" calcext:value-type="float">
            <text:p>29,80</text:p>
          </table:table-cell>
          <table:table-cell office:value-type="float" office:value="3706.7" calcext:value-type="float">
            <text:p>3706,7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90]/57" office:value-type="float" office:value="100.315789473684" calcext:value-type="float">
            <text:p>100,32</text:p>
          </table:table-cell>
          <table:table-cell table:formula="of:=0.001*[.D90]*[.E90]" office:value-type="float" office:value="354.17292" calcext:value-type="float">
            <text:p>354,17</text:p>
          </table:table-cell>
          <table:table-cell table:formula="of:=IF([.A90]&gt;[.A89];([.C90]-[.C89])/([.A90]-[.A89]);0)" office:value-type="float" office:value="14.3999999999999" calcext:value-type="float">
            <text:p>14,40</text:p>
          </table:table-cell>
          <table:table-cell office:value-type="date" office:date-value="2020-09-10" calcext:value-type="date">
            <text:p>2020-09-10</text:p>
          </table:table-cell>
          <table:table-cell office:value-type="float" office:value="3729.9" calcext:value-type="float">
            <text:p>3729,90</text:p>
          </table:table-cell>
          <table:table-cell office:value-type="float" office:value="1813" calcext:value-type="float">
            <text:p>1813,00</text:p>
          </table:table-cell>
          <table:table-cell office:value-type="float" office:value="52.53" calcext:value-type="float">
            <text:p>52,53</text:p>
          </table:table-cell>
          <table:table-cell table:formula="of:=100*[.K90]/[.D90]" office:value-type="float" office:value="31.7068905211612" calcext:value-type="float">
            <text:p>31,71</text:p>
          </table:table-cell>
          <table:table-cell table:formula="of:=0.001*[.K90]*[.L90]" office:value-type="float" office:value="95.23689" calcext:value-type="float">
            <text:p>95,24</text:p>
          </table:table-cell>
          <table:table-cell table:formula="of:=[.J90]-[.C90]" office:value-type="float" office:value="23.2000000000003" calcext:value-type="float">
            <text:p>23,20</text:p>
          </table:table-cell>
          <table:table-cell table:formula="of:=([.G90]-[.N90])/[.O90]" office:value-type="float" office:value="11.1610357758619" calcext:value-type="float">
            <text:p>11,16</text:p>
          </table:table-cell>
          <table:table-cell table:formula="of:=3.6*[.P90]" office:value-type="float" office:value="40.1797287931029" calcext:value-type="float">
            <text:p>40,18</text:p>
          </table:table-cell>
          <table:table-cell table:formula="of:=[.O90]*[.G90]/([.G90]-[.N90])" office:value-type="float" office:value="31.7329795471109" calcext:value-type="float">
            <text:p>31,73</text:p>
          </table:table-cell>
          <table:table-cell table:formula="of:=100*[.R90]/[.B90]" office:value-type="float" office:value="106.486508547352" calcext:value-type="float">
            <text:p>106,49</text:p>
          </table:table-cell>
          <table:table-cell/>
          <table:table-cell table:formula="of:=[.J89]-[.C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1" calcext:value-type="date">
            <text:p>2020-09-11</text:p>
          </table:table-cell>
          <table:table-cell office:value-type="float" office:value="29.8" calcext:value-type="float">
            <text:p>29,80</text:p>
          </table:table-cell>
          <table:table-cell office:value-type="float" office:value="3729.9" calcext:value-type="float">
            <text:p>3729,9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2" calcext:value-type="float">
            <text:p>61,92</text:p>
          </table:table-cell>
          <table:table-cell table:formula="of:=[.D91]/57" office:value-type="float" office:value="100.298245614035" calcext:value-type="float">
            <text:p>100,30</text:p>
          </table:table-cell>
          <table:table-cell table:formula="of:=0.001*[.D91]*[.E91]" office:value-type="float" office:value="353.99664" calcext:value-type="float">
            <text:p>354,00</text:p>
          </table:table-cell>
          <table:table-cell table:formula="of:=IF([.A91]&gt;[.A90];([.C91]-[.C90])/([.A91]-[.A90]);0)" office:value-type="float" office:value="11.6000000000001" calcext:value-type="float">
            <text:p>11,60</text:p>
          </table:table-cell>
          <table:table-cell office:value-type="date" office:date-value="2020-07-11" calcext:value-type="date">
            <text:p>2020-07-11</text:p>
          </table:table-cell>
          <table:table-cell office:value-type="float" office:value="3750.1" calcext:value-type="float">
            <text:p>3750,10</text:p>
          </table:table-cell>
          <table:table-cell office:value-type="float" office:value="2347" calcext:value-type="float">
            <text:p>2347,00</text:p>
          </table:table-cell>
          <table:table-cell office:value-type="float" office:value="53.67" calcext:value-type="float">
            <text:p>53,67</text:p>
          </table:table-cell>
          <table:table-cell table:formula="of:=100*[.K91]/[.D91]" office:value-type="float" office:value="41.0529998250831" calcext:value-type="float">
            <text:p>41,05</text:p>
          </table:table-cell>
          <table:table-cell table:formula="of:=0.001*[.K91]*[.L91]" office:value-type="float" office:value="125.96349" calcext:value-type="float">
            <text:p>125,96</text:p>
          </table:table-cell>
          <table:table-cell table:formula="of:=[.J91]-[.C91]" office:value-type="float" office:value="20.1999999999998" calcext:value-type="float">
            <text:p>20,20</text:p>
          </table:table-cell>
          <table:table-cell table:formula="of:=([.G91]-[.N91])/[.O91]" office:value-type="float" office:value="11.2887698019803" calcext:value-type="float">
            <text:p>11,29</text:p>
          </table:table-cell>
          <table:table-cell table:formula="of:=3.6*[.P91]" office:value-type="float" office:value="40.6395712871291" calcext:value-type="float">
            <text:p>40,64</text:p>
          </table:table-cell>
          <table:table-cell table:formula="of:=[.O91]*[.G91]/([.G91]-[.N91])" office:value-type="float" office:value="31.358300878622" calcext:value-type="float">
            <text:p>31,36</text:p>
          </table:table-cell>
          <table:table-cell table:formula="of:=100*[.R91]/[.B91]" office:value-type="float" office:value="105.229197579268" calcext:value-type="float">
            <text:p>105,23</text:p>
          </table:table-cell>
          <table:table-cell/>
          <table:table-cell table:formula="of:=[.J90]-[.C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2" calcext:value-type="date">
            <text:p>2020-09-12</text:p>
          </table:table-cell>
          <table:table-cell office:value-type="float" office:value="29.8" calcext:value-type="float">
            <text:p>29,80</text:p>
          </table:table-cell>
          <table:table-cell office:value-type="float" office:value="3750.1" calcext:value-type="float">
            <text:p>3750,1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92]/57" office:value-type="float" office:value="100.228070175439" calcext:value-type="float">
            <text:p>100,23</text:p>
          </table:table-cell>
          <table:table-cell table:formula="of:=0.001*[.D92]*[.E92]" office:value-type="float" office:value="353.74896" calcext:value-type="float">
            <text:p>353,75</text:p>
          </table:table-cell>
          <table:table-cell table:formula="of:=IF([.A92]&gt;[.A91];([.C92]-[.C91])/([.A92]-[.A91]);0)" office:value-type="float" office:value="20.1999999999998" calcext:value-type="float">
            <text:p>20,20</text:p>
          </table:table-cell>
          <table:table-cell office:value-type="date" office:date-value="2020-09-13" calcext:value-type="date">
            <text:p>2020-09-13</text:p>
          </table:table-cell>
          <table:table-cell office:value-type="float" office:value="3773.7" calcext:value-type="float">
            <text:p>3773,70</text:p>
          </table:table-cell>
          <table:table-cell office:value-type="float" office:value="1844" calcext:value-type="float">
            <text:p>1844,00</text:p>
          </table:table-cell>
          <table:table-cell office:value-type="float" office:value="52.57" calcext:value-type="float">
            <text:p>52,57</text:p>
          </table:table-cell>
          <table:table-cell table:formula="of:=100*[.K92]/[.D92]" office:value-type="float" office:value="32.2772623840364" calcext:value-type="float">
            <text:p>32,28</text:p>
          </table:table-cell>
          <table:table-cell table:formula="of:=0.001*[.K92]*[.L92]" office:value-type="float" office:value="96.93908" calcext:value-type="float">
            <text:p>96,94</text:p>
          </table:table-cell>
          <table:table-cell table:formula="of:=[.J92]-[.C92]" office:value-type="float" office:value="23.5999999999999" calcext:value-type="float">
            <text:p>23,60</text:p>
          </table:table-cell>
          <table:table-cell table:formula="of:=([.G92]-[.N92])/[.O92]" office:value-type="float" office:value="10.8817745762712" calcext:value-type="float">
            <text:p>10,88</text:p>
          </table:table-cell>
          <table:table-cell table:formula="of:=3.6*[.P92]" office:value-type="float" office:value="39.1743884745764" calcext:value-type="float">
            <text:p>39,17</text:p>
          </table:table-cell>
          <table:table-cell table:formula="of:=[.O92]*[.G92]/([.G92]-[.N92])" office:value-type="float" office:value="32.5083889140089" calcext:value-type="float">
            <text:p>32,51</text:p>
          </table:table-cell>
          <table:table-cell table:formula="of:=100*[.R92]/[.B92]" office:value-type="float" office:value="109.088553402715" calcext:value-type="float">
            <text:p>109,09</text:p>
          </table:table-cell>
          <table:table-cell/>
          <table:table-cell table:formula="of:=[.J91]-[.C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4" calcext:value-type="date">
            <text:p>2020-09-14</text:p>
          </table:table-cell>
          <table:table-cell office:value-type="float" office:value="29.8" calcext:value-type="float">
            <text:p>29,80</text:p>
          </table:table-cell>
          <table:table-cell office:value-type="float" office:value="3773.7" calcext:value-type="float">
            <text:p>3773,7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93]/57" office:value-type="float" office:value="100.245614035088" calcext:value-type="float">
            <text:p>100,25</text:p>
          </table:table-cell>
          <table:table-cell table:formula="of:=0.001*[.D93]*[.E93]" office:value-type="float" office:value="353.6966" calcext:value-type="float">
            <text:p>353,70</text:p>
          </table:table-cell>
          <table:table-cell table:formula="of:=IF([.A93]&gt;[.A92];([.C93]-[.C92])/([.A93]-[.A92]);0)" office:value-type="float" office:value="11.8" calcext:value-type="float">
            <text:p>11,80</text:p>
          </table:table-cell>
          <table:table-cell office:value-type="date" office:date-value="2020-09-15" calcext:value-type="date">
            <text:p>2020-09-15</text:p>
          </table:table-cell>
          <table:table-cell office:value-type="float" office:value="3800.4" calcext:value-type="float">
            <text:p>3800,40</text:p>
          </table:table-cell>
          <table:table-cell office:value-type="float" office:value="1660" calcext:value-type="float">
            <text:p>1660,00</text:p>
          </table:table-cell>
          <table:table-cell office:value-type="float" office:value="52" calcext:value-type="float">
            <text:p>52,00</text:p>
          </table:table-cell>
          <table:table-cell table:formula="of:=100*[.K93]/[.D93]" office:value-type="float" office:value="29.0514525726286" calcext:value-type="float">
            <text:p>29,05</text:p>
          </table:table-cell>
          <table:table-cell table:formula="of:=0.001*[.K93]*[.L93]" office:value-type="float" office:value="86.32" calcext:value-type="float">
            <text:p>86,32</text:p>
          </table:table-cell>
          <table:table-cell table:formula="of:=[.J93]-[.C93]" office:value-type="float" office:value="26.7000000000003" calcext:value-type="float">
            <text:p>26,70</text:p>
          </table:table-cell>
          <table:table-cell table:formula="of:=([.G93]-[.N93])/[.O93]" office:value-type="float" office:value="10.0141048689138" calcext:value-type="float">
            <text:p>10,01</text:p>
          </table:table-cell>
          <table:table-cell table:formula="of:=3.6*[.P93]" office:value-type="float" office:value="36.0507775280895" calcext:value-type="float">
            <text:p>36,05</text:p>
          </table:table-cell>
          <table:table-cell table:formula="of:=[.O93]*[.G93]/([.G93]-[.N93])" office:value-type="float" office:value="35.3198418260988" calcext:value-type="float">
            <text:p>35,32</text:p>
          </table:table-cell>
          <table:table-cell table:formula="of:=100*[.R93]/[.B93]" office:value-type="float" office:value="118.522959147983" calcext:value-type="float">
            <text:p>118,52</text:p>
          </table:table-cell>
          <table:table-cell/>
          <table:table-cell table:formula="of:=[.J92]-[.C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6" calcext:value-type="date">
            <text:p>2020-09-16</text:p>
          </table:table-cell>
          <table:table-cell office:value-type="float" office:value="29.8" calcext:value-type="float">
            <text:p>29,80</text:p>
          </table:table-cell>
          <table:table-cell office:value-type="float" office:value="3800.4" calcext:value-type="float">
            <text:p>3800,4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" calcext:value-type="float">
            <text:p>61,90</text:p>
          </table:table-cell>
          <table:table-cell table:formula="of:=[.D94]/57" office:value-type="float" office:value="100.228070175439" calcext:value-type="float">
            <text:p>100,23</text:p>
          </table:table-cell>
          <table:table-cell table:formula="of:=0.001*[.D94]*[.E94]" office:value-type="float" office:value="353.6347" calcext:value-type="float">
            <text:p>353,63</text:p>
          </table:table-cell>
          <table:table-cell table:formula="of:=IF([.A94]&gt;[.A93];([.C94]-[.C93])/([.A94]-[.A93]);0)" office:value-type="float" office:value="13.3500000000001" calcext:value-type="float">
            <text:p>13,35</text:p>
          </table:table-cell>
          <table:table-cell office:value-type="date" office:date-value="2020-09-16" calcext:value-type="date">
            <text:p>2020-09-16</text:p>
          </table:table-cell>
          <table:table-cell office:value-type="float" office:value="3821.5" calcext:value-type="float">
            <text:p>3821,50</text:p>
          </table:table-cell>
          <table:table-cell office:value-type="float" office:value="2267" calcext:value-type="float">
            <text:p>2267,00</text:p>
          </table:table-cell>
          <table:table-cell office:value-type="float" office:value="53.69" calcext:value-type="float">
            <text:p>53,69</text:p>
          </table:table-cell>
          <table:table-cell table:formula="of:=100*[.K94]/[.D94]" office:value-type="float" office:value="39.6814283213723" calcext:value-type="float">
            <text:p>39,68</text:p>
          </table:table-cell>
          <table:table-cell table:formula="of:=0.001*[.K94]*[.L94]" office:value-type="float" office:value="121.71523" calcext:value-type="float">
            <text:p>121,72</text:p>
          </table:table-cell>
          <table:table-cell table:formula="of:=[.J94]-[.C94]" office:value-type="float" office:value="21.0999999999999" calcext:value-type="float">
            <text:p>21,10</text:p>
          </table:table-cell>
          <table:table-cell table:formula="of:=([.G94]-[.N94])/[.O94]" office:value-type="float" office:value="10.9914440758294" calcext:value-type="float">
            <text:p>10,99</text:p>
          </table:table-cell>
          <table:table-cell table:formula="of:=3.6*[.P94]" office:value-type="float" office:value="39.569198672986" calcext:value-type="float">
            <text:p>39,57</text:p>
          </table:table-cell>
          <table:table-cell table:formula="of:=[.O94]*[.G94]/([.G94]-[.N94])" office:value-type="float" office:value="32.1736341067008" calcext:value-type="float">
            <text:p>32,17</text:p>
          </table:table-cell>
          <table:table-cell table:formula="of:=100*[.R94]/[.B94]" office:value-type="float" office:value="107.965215123157" calcext:value-type="float">
            <text:p>107,97</text:p>
          </table:table-cell>
          <table:table-cell/>
          <table:table-cell table:formula="of:=[.J93]-[.C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7" calcext:value-type="date">
            <text:p>2020-09-17</text:p>
          </table:table-cell>
          <table:table-cell office:value-type="float" office:value="29.8" calcext:value-type="float">
            <text:p>29,80</text:p>
          </table:table-cell>
          <table:table-cell office:value-type="float" office:value="3821.5" calcext:value-type="float">
            <text:p>3821,50</text:p>
          </table:table-cell>
          <table:table-cell office:value-type="float" office:value="5720" calcext:value-type="float">
            <text:p>5720,00</text:p>
          </table:table-cell>
          <table:table-cell office:value-type="float" office:value="61.95" calcext:value-type="float">
            <text:p>61,95</text:p>
          </table:table-cell>
          <table:table-cell table:formula="of:=[.D95]/57" office:value-type="float" office:value="100.350877192982" calcext:value-type="float">
            <text:p>100,35</text:p>
          </table:table-cell>
          <table:table-cell table:formula="of:=0.001*[.D95]*[.E95]" office:value-type="float" office:value="354.354" calcext:value-type="float">
            <text:p>354,35</text:p>
          </table:table-cell>
          <table:table-cell table:formula="of:=IF([.A95]&gt;[.A94];([.C95]-[.C94])/([.A95]-[.A94]);0)" office:value-type="float" office:value="21.0999999999999" calcext:value-type="float">
            <text:p>21,10</text:p>
          </table:table-cell>
          <table:table-cell office:value-type="date" office:date-value="2020-09-17" calcext:value-type="date">
            <text:p>2020-09-17</text:p>
          </table:table-cell>
          <table:table-cell office:value-type="float" office:value="3841.6" calcext:value-type="float">
            <text:p>3841,60</text:p>
          </table:table-cell>
          <table:table-cell office:value-type="float" office:value="2337" calcext:value-type="float">
            <text:p>2337,00</text:p>
          </table:table-cell>
          <table:table-cell office:value-type="float" office:value="53.87" calcext:value-type="float">
            <text:p>53,87</text:p>
          </table:table-cell>
          <table:table-cell table:formula="of:=100*[.K95]/[.D95]" office:value-type="float" office:value="40.8566433566434" calcext:value-type="float">
            <text:p>40,86</text:p>
          </table:table-cell>
          <table:table-cell table:formula="of:=0.001*[.K95]*[.L95]" office:value-type="float" office:value="125.89419" calcext:value-type="float">
            <text:p>125,89</text:p>
          </table:table-cell>
          <table:table-cell table:formula="of:=[.J95]-[.C95]" office:value-type="float" office:value="20.0999999999999" calcext:value-type="float">
            <text:p>20,10</text:p>
          </table:table-cell>
          <table:table-cell table:formula="of:=([.G95]-[.N95])/[.O95]" office:value-type="float" office:value="11.3661597014926" calcext:value-type="float">
            <text:p>11,37</text:p>
          </table:table-cell>
          <table:table-cell table:formula="of:=3.6*[.P95]" office:value-type="float" office:value="40.9181749253733" calcext:value-type="float">
            <text:p>40,92</text:p>
          </table:table-cell>
          <table:table-cell table:formula="of:=[.O95]*[.G95]/([.G95]-[.N95])" office:value-type="float" office:value="31.1762292019763" calcext:value-type="float">
            <text:p>31,18</text:p>
          </table:table-cell>
          <table:table-cell table:formula="of:=100*[.R95]/[.B95]" office:value-type="float" office:value="104.618218798578" calcext:value-type="float">
            <text:p>104,62</text:p>
          </table:table-cell>
          <table:table-cell/>
          <table:table-cell table:formula="of:=[.J94]-[.C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8" calcext:value-type="date">
            <text:p>2020-09-18</text:p>
          </table:table-cell>
          <table:table-cell office:value-type="float" office:value="29.8" calcext:value-type="float">
            <text:p>29,80</text:p>
          </table:table-cell>
          <table:table-cell office:value-type="float" office:value="3841.6" calcext:value-type="float">
            <text:p>3841,6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" calcext:value-type="float">
            <text:p>61,90</text:p>
          </table:table-cell>
          <table:table-cell table:formula="of:=[.D96]/57" office:value-type="float" office:value="100.298245614035" calcext:value-type="float">
            <text:p>100,30</text:p>
          </table:table-cell>
          <table:table-cell table:formula="of:=0.001*[.D96]*[.E96]" office:value-type="float" office:value="353.8823" calcext:value-type="float">
            <text:p>353,88</text:p>
          </table:table-cell>
          <table:table-cell table:formula="of:=IF([.A96]&gt;[.A95];([.C96]-[.C95])/([.A96]-[.A95]);0)" office:value-type="float" office:value="20.0999999999999" calcext:value-type="float">
            <text:p>20,10</text:p>
          </table:table-cell>
          <table:table-cell office:value-type="date" office:date-value="2020-09-18" calcext:value-type="date">
            <text:p>2020-09-18</text:p>
          </table:table-cell>
          <table:table-cell office:value-type="float" office:value="3860.7" calcext:value-type="float">
            <text:p>3860,70</text:p>
          </table:table-cell>
          <table:table-cell office:value-type="float" office:value="2326" calcext:value-type="float">
            <text:p>2326,00</text:p>
          </table:table-cell>
          <table:table-cell office:value-type="float" office:value="53.87" calcext:value-type="float">
            <text:p>53,87</text:p>
          </table:table-cell>
          <table:table-cell table:formula="of:=100*[.K96]/[.D96]" office:value-type="float" office:value="40.6856743047053" calcext:value-type="float">
            <text:p>40,69</text:p>
          </table:table-cell>
          <table:table-cell table:formula="of:=0.001*[.K96]*[.L96]" office:value-type="float" office:value="125.30162" calcext:value-type="float">
            <text:p>125,30</text:p>
          </table:table-cell>
          <table:table-cell table:formula="of:=[.J96]-[.C96]" office:value-type="float" office:value="19.0999999999999" calcext:value-type="float">
            <text:p>19,10</text:p>
          </table:table-cell>
          <table:table-cell table:formula="of:=([.G96]-[.N96])/[.O96]" office:value-type="float" office:value="11.96757486911" calcext:value-type="float">
            <text:p>11,97</text:p>
          </table:table-cell>
          <table:table-cell table:formula="of:=3.6*[.P96]" office:value-type="float" office:value="43.083269528796" calcext:value-type="float">
            <text:p>43,08</text:p>
          </table:table-cell>
          <table:table-cell table:formula="of:=[.O96]*[.G96]/([.G96]-[.N96])" office:value-type="float" office:value="29.570092844242" calcext:value-type="float">
            <text:p>29,57</text:p>
          </table:table-cell>
          <table:table-cell table:formula="of:=100*[.R96]/[.B96]" office:value-type="float" office:value="99.2284994773221" calcext:value-type="float">
            <text:p>99,23</text:p>
          </table:table-cell>
          <table:table-cell/>
          <table:table-cell table:formula="of:=[.J95]-[.C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19" calcext:value-type="date">
            <text:p>2020-09-19</text:p>
          </table:table-cell>
          <table:table-cell office:value-type="float" office:value="29.8" calcext:value-type="float">
            <text:p>29,80</text:p>
          </table:table-cell>
          <table:table-cell office:value-type="float" office:value="3860.7" calcext:value-type="float">
            <text:p>3860,7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97]/57" office:value-type="float" office:value="100.245614035088" calcext:value-type="float">
            <text:p>100,25</text:p>
          </table:table-cell>
          <table:table-cell table:formula="of:=0.001*[.D97]*[.E97]" office:value-type="float" office:value="353.6966" calcext:value-type="float">
            <text:p>353,70</text:p>
          </table:table-cell>
          <table:table-cell table:formula="of:=IF([.A97]&gt;[.A96];([.C97]-[.C96])/([.A97]-[.A96]);0)" office:value-type="float" office:value="19.0999999999999" calcext:value-type="float">
            <text:p>19,10</text:p>
          </table:table-cell>
          <table:table-cell office:value-type="date" office:date-value="2020-09-19" calcext:value-type="date">
            <text:p>2020-09-19</text:p>
          </table:table-cell>
          <table:table-cell office:value-type="float" office:value="3878.3" calcext:value-type="float">
            <text:p>3878,30</text:p>
          </table:table-cell>
          <table:table-cell office:value-type="float" office:value="2441" calcext:value-type="float">
            <text:p>2441,00</text:p>
          </table:table-cell>
          <table:table-cell office:value-type="float" office:value="54.14" calcext:value-type="float">
            <text:p>54,14</text:p>
          </table:table-cell>
          <table:table-cell table:formula="of:=100*[.K97]/[.D97]" office:value-type="float" office:value="42.7196359817991" calcext:value-type="float">
            <text:p>42,72</text:p>
          </table:table-cell>
          <table:table-cell table:formula="of:=0.001*[.K97]*[.L97]" office:value-type="float" office:value="132.15574" calcext:value-type="float">
            <text:p>132,16</text:p>
          </table:table-cell>
          <table:table-cell table:formula="of:=[.J97]-[.C97]" office:value-type="float" office:value="17.6000000000004" calcext:value-type="float">
            <text:p>17,60</text:p>
          </table:table-cell>
          <table:table-cell table:formula="of:=([.G97]-[.N97])/[.O97]" office:value-type="float" office:value="12.5875488636361" calcext:value-type="float">
            <text:p>12,59</text:p>
          </table:table-cell>
          <table:table-cell table:formula="of:=3.6*[.P97]" office:value-type="float" office:value="45.31517590909" calcext:value-type="float">
            <text:p>45,32</text:p>
          </table:table-cell>
          <table:table-cell table:formula="of:=[.O97]*[.G97]/([.G97]-[.N97])" office:value-type="float" office:value="28.0989256789927" calcext:value-type="float">
            <text:p>28,10</text:p>
          </table:table-cell>
          <table:table-cell table:formula="of:=100*[.R97]/[.B97]" office:value-type="float" office:value="94.2916969093715" calcext:value-type="float">
            <text:p>94,29</text:p>
          </table:table-cell>
          <table:table-cell/>
          <table:table-cell table:formula="of:=[.J96]-[.C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0" calcext:value-type="date">
            <text:p>2020-09-20</text:p>
          </table:table-cell>
          <table:table-cell office:value-type="float" office:value="29.8" calcext:value-type="float">
            <text:p>29,80</text:p>
          </table:table-cell>
          <table:table-cell office:value-type="float" office:value="3878.3" calcext:value-type="float">
            <text:p>3878,3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98]/57" office:value-type="float" office:value="100.263157894737" calcext:value-type="float">
            <text:p>100,26</text:p>
          </table:table-cell>
          <table:table-cell table:formula="of:=0.001*[.D98]*[.E98]" office:value-type="float" office:value="353.9871" calcext:value-type="float">
            <text:p>353,99</text:p>
          </table:table-cell>
          <table:table-cell table:formula="of:=IF([.A98]&gt;[.A97];([.C98]-[.C97])/([.A98]-[.A97]);0)" office:value-type="float" office:value="17.6000000000004" calcext:value-type="float">
            <text:p>17,60</text:p>
          </table:table-cell>
          <table:table-cell office:value-type="date" office:date-value="2020-09-20" calcext:value-type="date">
            <text:p>2020-09-20</text:p>
          </table:table-cell>
          <table:table-cell office:value-type="float" office:value="3905.4" calcext:value-type="float">
            <text:p>3905,40</text:p>
          </table:table-cell>
          <table:table-cell office:value-type="float" office:value="765" calcext:value-type="float">
            <text:p>765,00</text:p>
          </table:table-cell>
          <table:table-cell office:value-type="float" office:value="49.82" calcext:value-type="float">
            <text:p>49,82</text:p>
          </table:table-cell>
          <table:table-cell table:formula="of:=100*[.K98]/[.D98]" office:value-type="float" office:value="13.3858267716535" calcext:value-type="float">
            <text:p>13,39</text:p>
          </table:table-cell>
          <table:table-cell table:formula="of:=0.001*[.K98]*[.L98]" office:value-type="float" office:value="38.1123" calcext:value-type="float">
            <text:p>38,11</text:p>
          </table:table-cell>
          <table:table-cell table:formula="of:=[.J98]-[.C98]" office:value-type="float" office:value="27.0999999999999" calcext:value-type="float">
            <text:p>27,10</text:p>
          </table:table-cell>
          <table:table-cell table:formula="of:=([.G98]-[.N98])/[.O98]" office:value-type="float" office:value="11.6558966789668" calcext:value-type="float">
            <text:p>11,66</text:p>
          </table:table-cell>
          <table:table-cell table:formula="of:=3.6*[.P98]" office:value-type="float" office:value="41.9612280442806" calcext:value-type="float">
            <text:p>41,96</text:p>
          </table:table-cell>
          <table:table-cell table:formula="of:=[.O98]*[.G98]/([.G98]-[.N98])" office:value-type="float" office:value="30.3697870485394" calcext:value-type="float">
            <text:p>30,37</text:p>
          </table:table-cell>
          <table:table-cell table:formula="of:=100*[.R98]/[.B98]" office:value-type="float" office:value="101.912037075636" calcext:value-type="float">
            <text:p>101,91</text:p>
          </table:table-cell>
          <table:table-cell/>
          <table:table-cell table:formula="of:=[.J97]-[.C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float" office:value="29.8" calcext:value-type="float">
            <text:p>29,80</text:p>
          </table:table-cell>
          <table:table-cell office:value-type="float" office:value="3905.4" calcext:value-type="float">
            <text:p>3905,4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4" calcext:value-type="float">
            <text:p>61,94</text:p>
          </table:table-cell>
          <table:table-cell table:formula="of:=[.D99]/57" office:value-type="float" office:value="100.298245614035" calcext:value-type="float">
            <text:p>100,30</text:p>
          </table:table-cell>
          <table:table-cell table:formula="of:=0.001*[.D99]*[.E99]" office:value-type="float" office:value="354.11098" calcext:value-type="float">
            <text:p>354,11</text:p>
          </table:table-cell>
          <table:table-cell table:formula="of:=IF([.A99]&gt;[.A98];([.C99]-[.C98])/([.A99]-[.A98]);0)" office:value-type="float" office:value="27.0999999999999" calcext:value-type="float">
            <text:p>27,10</text:p>
          </table:table-cell>
          <table:table-cell office:value-type="date" office:date-value="2020-09-21" calcext:value-type="date">
            <text:p>2020-09-21</text:p>
          </table:table-cell>
          <table:table-cell office:value-type="float" office:value="3923" calcext:value-type="float">
            <text:p>3923,00</text:p>
          </table:table-cell>
          <table:table-cell office:value-type="float" office:value="2550" calcext:value-type="float">
            <text:p>2550,00</text:p>
          </table:table-cell>
          <table:table-cell office:value-type="float" office:value="54.38" calcext:value-type="float">
            <text:p>54,38</text:p>
          </table:table-cell>
          <table:table-cell table:formula="of:=100*[.K99]/[.D99]" office:value-type="float" office:value="44.6038131887354" calcext:value-type="float">
            <text:p>44,60</text:p>
          </table:table-cell>
          <table:table-cell table:formula="of:=0.001*[.K99]*[.L99]" office:value-type="float" office:value="138.669" calcext:value-type="float">
            <text:p>138,67</text:p>
          </table:table-cell>
          <table:table-cell table:formula="of:=[.J99]-[.C99]" office:value-type="float" office:value="17.5999999999999" calcext:value-type="float">
            <text:p>17,60</text:p>
          </table:table-cell>
          <table:table-cell table:formula="of:=([.G99]-[.N99])/[.O99]" office:value-type="float" office:value="12.2410215909092" calcext:value-type="float">
            <text:p>12,24</text:p>
          </table:table-cell>
          <table:table-cell table:formula="of:=3.6*[.P99]" office:value-type="float" office:value="44.067677727273" calcext:value-type="float">
            <text:p>44,07</text:p>
          </table:table-cell>
          <table:table-cell table:formula="of:=[.O99]*[.G99]/([.G99]-[.N99])" office:value-type="float" office:value="28.9282211758357" calcext:value-type="float">
            <text:p>28,93</text:p>
          </table:table-cell>
          <table:table-cell table:formula="of:=100*[.R99]/[.B99]" office:value-type="float" office:value="97.0745677041466" calcext:value-type="float">
            <text:p>97,07</text:p>
          </table:table-cell>
          <table:table-cell/>
          <table:table-cell table:formula="of:=[.J98]-[.C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2" calcext:value-type="date">
            <text:p>2020-09-22</text:p>
          </table:table-cell>
          <table:table-cell office:value-type="float" office:value="29.8" calcext:value-type="float">
            <text:p>29,80</text:p>
          </table:table-cell>
          <table:table-cell office:value-type="float" office:value="3923" calcext:value-type="float">
            <text:p>3923,0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100]/57" office:value-type="float" office:value="100.280701754386" calcext:value-type="float">
            <text:p>100,28</text:p>
          </table:table-cell>
          <table:table-cell table:formula="of:=0.001*[.D100]*[.E100]" office:value-type="float" office:value="353.93472" calcext:value-type="float">
            <text:p>353,93</text:p>
          </table:table-cell>
          <table:table-cell table:formula="of:=IF([.A100]&gt;[.A99];([.C100]-[.C99])/([.A100]-[.A99]);0)" office:value-type="float" office:value="17.5999999999999" calcext:value-type="float">
            <text:p>17,60</text:p>
          </table:table-cell>
          <table:table-cell office:value-type="date" office:date-value="2020-09-23" calcext:value-type="date">
            <text:p>2020-09-23</text:p>
          </table:table-cell>
          <table:table-cell office:value-type="float" office:value="3950.5" calcext:value-type="float">
            <text:p>3950,50</text:p>
          </table:table-cell>
          <table:table-cell office:value-type="float" office:value="516" calcext:value-type="float">
            <text:p>516,00</text:p>
          </table:table-cell>
          <table:table-cell office:value-type="float" office:value="47.12" calcext:value-type="float">
            <text:p>47,12</text:p>
          </table:table-cell>
          <table:table-cell table:formula="of:=100*[.K100]/[.D100]" office:value-type="float" office:value="9.02729181245626" calcext:value-type="float">
            <text:p>9,03</text:p>
          </table:table-cell>
          <table:table-cell table:formula="of:=0.001*[.K100]*[.L100]" office:value-type="float" office:value="24.31392" calcext:value-type="float">
            <text:p>24,31</text:p>
          </table:table-cell>
          <table:table-cell table:formula="of:=[.J100]-[.C100]" office:value-type="float" office:value="27.5" calcext:value-type="float">
            <text:p>27,50</text:p>
          </table:table-cell>
          <table:table-cell table:formula="of:=([.G100]-[.N100])/[.O100]" office:value-type="float" office:value="11.9862109090909" calcext:value-type="float">
            <text:p>11,99</text:p>
          </table:table-cell>
          <table:table-cell table:formula="of:=3.6*[.P100]" office:value-type="float" office:value="43.1503592727273" calcext:value-type="float">
            <text:p>43,15</text:p>
          </table:table-cell>
          <table:table-cell table:formula="of:=[.O100]*[.G100]/([.G100]-[.N100])" office:value-type="float" office:value="29.5284909204759" calcext:value-type="float">
            <text:p>29,53</text:p>
          </table:table-cell>
          <table:table-cell table:formula="of:=100*[.R100]/[.B100]" office:value-type="float" office:value="99.0888957062949" calcext:value-type="float">
            <text:p>99,09</text:p>
          </table:table-cell>
          <table:table-cell/>
          <table:table-cell table:formula="of:=[.J99]-[.C1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4" calcext:value-type="date">
            <text:p>2020-09-24</text:p>
          </table:table-cell>
          <table:table-cell office:value-type="float" office:value="29.8" calcext:value-type="float">
            <text:p>29,80</text:p>
          </table:table-cell>
          <table:table-cell office:value-type="float" office:value="3950.5" calcext:value-type="float">
            <text:p>3950,5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101]/57" office:value-type="float" office:value="100.228070175439" calcext:value-type="float">
            <text:p>100,23</text:p>
          </table:table-cell>
          <table:table-cell table:formula="of:=0.001*[.D101]*[.E101]" office:value-type="float" office:value="353.74896" calcext:value-type="float">
            <text:p>353,75</text:p>
          </table:table-cell>
          <table:table-cell table:formula="of:=IF([.A101]&gt;[.A100];([.C101]-[.C100])/([.A101]-[.A100]);0)" office:value-type="float" office:value="13.75" calcext:value-type="float">
            <text:p>13,75</text:p>
          </table:table-cell>
          <table:table-cell office:value-type="date" office:date-value="2020-09-24" calcext:value-type="date">
            <text:p>2020-09-24</text:p>
          </table:table-cell>
          <table:table-cell office:value-type="float" office:value="3966.5" calcext:value-type="float">
            <text:p>3966,50</text:p>
          </table:table-cell>
          <table:table-cell office:value-type="float" office:value="2637" calcext:value-type="float">
            <text:p>2637,00</text:p>
          </table:table-cell>
          <table:table-cell office:value-type="float" office:value="54.52" calcext:value-type="float">
            <text:p>54,52</text:p>
          </table:table-cell>
          <table:table-cell table:formula="of:=100*[.K101]/[.D101]" office:value-type="float" office:value="46.157885524243" calcext:value-type="float">
            <text:p>46,16</text:p>
          </table:table-cell>
          <table:table-cell table:formula="of:=0.001*[.K101]*[.L101]" office:value-type="float" office:value="143.76924" calcext:value-type="float">
            <text:p>143,77</text:p>
          </table:table-cell>
          <table:table-cell table:formula="of:=[.J101]-[.C101]" office:value-type="float" office:value="16" calcext:value-type="float">
            <text:p>16,00</text:p>
          </table:table-cell>
          <table:table-cell table:formula="of:=([.G101]-[.N101])/[.O101]" office:value-type="float" office:value="13.1237325" calcext:value-type="float">
            <text:p>13,12</text:p>
          </table:table-cell>
          <table:table-cell table:formula="of:=3.6*[.P101]" office:value-type="float" office:value="47.245437" calcext:value-type="float">
            <text:p>47,25</text:p>
          </table:table-cell>
          <table:table-cell table:formula="of:=[.O101]*[.G101]/([.G101]-[.N101])" office:value-type="float" office:value="26.9549047879481" calcext:value-type="float">
            <text:p>26,95</text:p>
          </table:table-cell>
          <table:table-cell table:formula="of:=100*[.R101]/[.B101]" office:value-type="float" office:value="90.4527006306983" calcext:value-type="float">
            <text:p>90,45</text:p>
          </table:table-cell>
          <table:table-cell/>
          <table:table-cell table:formula="of:=[.J100]-[.C1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5" calcext:value-type="date">
            <text:p>2020-09-25</text:p>
          </table:table-cell>
          <table:table-cell office:value-type="float" office:value="29.8" calcext:value-type="float">
            <text:p>29,80</text:p>
          </table:table-cell>
          <table:table-cell office:value-type="float" office:value="3966.5" calcext:value-type="float">
            <text:p>3966,5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3" calcext:value-type="float">
            <text:p>61,93</text:p>
          </table:table-cell>
          <table:table-cell table:formula="of:=[.D102]/57" office:value-type="float" office:value="100.298245614035" calcext:value-type="float">
            <text:p>100,30</text:p>
          </table:table-cell>
          <table:table-cell table:formula="of:=0.001*[.D102]*[.E102]" office:value-type="float" office:value="354.05381" calcext:value-type="float">
            <text:p>354,05</text:p>
          </table:table-cell>
          <table:table-cell table:formula="of:=IF([.A102]&gt;[.A101];([.C102]-[.C101])/([.A102]-[.A101]);0)" office:value-type="float" office:value="16" calcext:value-type="float">
            <text:p>16,00</text:p>
          </table:table-cell>
          <table:table-cell office:value-type="date" office:date-value="2020-09-25" calcext:value-type="date">
            <text:p>2020-09-25</text:p>
          </table:table-cell>
          <table:table-cell office:value-type="float" office:value="3979.2" calcext:value-type="float">
            <text:p>3979,20</text:p>
          </table:table-cell>
          <table:table-cell office:value-type="float" office:value="3432" calcext:value-type="float">
            <text:p>3432,00</text:p>
          </table:table-cell>
          <table:table-cell office:value-type="float" office:value="56.39" calcext:value-type="float">
            <text:p>56,39</text:p>
          </table:table-cell>
          <table:table-cell table:formula="of:=100*[.K102]/[.D102]" office:value-type="float" office:value="60.0314850446038" calcext:value-type="float">
            <text:p>60,03</text:p>
          </table:table-cell>
          <table:table-cell table:formula="of:=0.001*[.K102]*[.L102]" office:value-type="float" office:value="193.53048" calcext:value-type="float">
            <text:p>193,53</text:p>
          </table:table-cell>
          <table:table-cell table:formula="of:=[.J102]-[.C102]" office:value-type="float" office:value="12.6999999999998" calcext:value-type="float">
            <text:p>12,70</text:p>
          </table:table-cell>
          <table:table-cell table:formula="of:=([.G102]-[.N102])/[.O102]" office:value-type="float" office:value="12.6396322834647" calcext:value-type="float">
            <text:p>12,64</text:p>
          </table:table-cell>
          <table:table-cell table:formula="of:=3.6*[.P102]" office:value-type="float" office:value="45.5026762204731" calcext:value-type="float">
            <text:p>45,50</text:p>
          </table:table-cell>
          <table:table-cell table:formula="of:=[.O102]*[.G102]/([.G102]-[.N102])" office:value-type="float" office:value="28.0114011277983" calcext:value-type="float">
            <text:p>28,01</text:p>
          </table:table-cell>
          <table:table-cell table:formula="of:=100*[.R102]/[.B102]" office:value-type="float" office:value="93.9979903617392" calcext:value-type="float">
            <text:p>94,00</text:p>
          </table:table-cell>
          <table:table-cell/>
          <table:table-cell table:formula="of:=[.J101]-[.C1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float" office:value="29.8" calcext:value-type="float">
            <text:p>29,80</text:p>
          </table:table-cell>
          <table:table-cell office:value-type="float" office:value="3979.2" calcext:value-type="float">
            <text:p>3979,2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3" calcext:value-type="float">
            <text:p>61,93</text:p>
          </table:table-cell>
          <table:table-cell table:formula="of:=[.D103]/57" office:value-type="float" office:value="100.245614035088" calcext:value-type="float">
            <text:p>100,25</text:p>
          </table:table-cell>
          <table:table-cell table:formula="of:=0.001*[.D103]*[.E103]" office:value-type="float" office:value="353.86802" calcext:value-type="float">
            <text:p>353,87</text:p>
          </table:table-cell>
          <table:table-cell table:formula="of:=IF([.A103]&gt;[.A102];([.C103]-[.C102])/([.A103]-[.A102]);0)" office:value-type="float" office:value="12.6999999999998" calcext:value-type="float">
            <text:p>12,70</text:p>
          </table:table-cell>
          <table:table-cell office:value-type="date" office:date-value="2020-09-26" calcext:value-type="date">
            <text:p>2020-09-26</text:p>
          </table:table-cell>
          <table:table-cell office:value-type="float" office:value="3992.7" calcext:value-type="float">
            <text:p>3992,70</text:p>
          </table:table-cell>
          <table:table-cell office:value-type="float" office:value="3016" calcext:value-type="float">
            <text:p>3016,00</text:p>
          </table:table-cell>
          <table:table-cell office:value-type="float" office:value="55.41" calcext:value-type="float">
            <text:p>55,41</text:p>
          </table:table-cell>
          <table:table-cell table:formula="of:=100*[.K103]/[.D103]" office:value-type="float" office:value="52.7826391319566" calcext:value-type="float">
            <text:p>52,78</text:p>
          </table:table-cell>
          <table:table-cell table:formula="of:=0.001*[.K103]*[.L103]" office:value-type="float" office:value="167.11656" calcext:value-type="float">
            <text:p>167,12</text:p>
          </table:table-cell>
          <table:table-cell table:formula="of:=[.J103]-[.C103]" office:value-type="float" office:value="13.5" calcext:value-type="float">
            <text:p>13,50</text:p>
          </table:table-cell>
          <table:table-cell table:formula="of:=([.G103]-[.N103])/[.O103]" office:value-type="float" office:value="13.8334414814815" calcext:value-type="float">
            <text:p>13,83</text:p>
          </table:table-cell>
          <table:table-cell table:formula="of:=3.6*[.P103]" office:value-type="float" office:value="49.8003893333333" calcext:value-type="float">
            <text:p>49,80</text:p>
          </table:table-cell>
          <table:table-cell table:formula="of:=[.O103]*[.G103]/([.G103]-[.N103])" office:value-type="float" office:value="25.5806207351739" calcext:value-type="float">
            <text:p>25,58</text:p>
          </table:table-cell>
          <table:table-cell table:formula="of:=100*[.R103]/[.B103]" office:value-type="float" office:value="85.8410091784359" calcext:value-type="float">
            <text:p>85,84</text:p>
          </table:table-cell>
          <table:table-cell/>
          <table:table-cell table:formula="of:=[.J102]-[.C1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7" calcext:value-type="date">
            <text:p>2020-09-27</text:p>
          </table:table-cell>
          <table:table-cell office:value-type="float" office:value="29.8" calcext:value-type="float">
            <text:p>29,80</text:p>
          </table:table-cell>
          <table:table-cell office:value-type="float" office:value="3992.7" calcext:value-type="float">
            <text:p>3992,7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6" calcext:value-type="float">
            <text:p>61,96</text:p>
          </table:table-cell>
          <table:table-cell table:formula="of:=[.D104]/57" office:value-type="float" office:value="100.333333333333" calcext:value-type="float">
            <text:p>100,33</text:p>
          </table:table-cell>
          <table:table-cell table:formula="of:=0.001*[.D104]*[.E104]" office:value-type="float" office:value="354.34924" calcext:value-type="float">
            <text:p>354,35</text:p>
          </table:table-cell>
          <table:table-cell table:formula="of:=IF([.A104]&gt;[.A103];([.C104]-[.C103])/([.A104]-[.A103]);0)" office:value-type="float" office:value="13.5" calcext:value-type="float">
            <text:p>13,50</text:p>
          </table:table-cell>
          <table:table-cell office:value-type="date" office:date-value="2020-09-27" calcext:value-type="date">
            <text:p>2020-09-27</text:p>
          </table:table-cell>
          <table:table-cell office:value-type="float" office:value="4012.5" calcext:value-type="float">
            <text:p>4012,50</text:p>
          </table:table-cell>
          <table:table-cell office:value-type="float" office:value="2507" calcext:value-type="float">
            <text:p>2507,00</text:p>
          </table:table-cell>
          <table:table-cell office:value-type="float" office:value="53.96" calcext:value-type="float">
            <text:p>53,96</text:p>
          </table:table-cell>
          <table:table-cell table:formula="of:=100*[.K104]/[.D104]" office:value-type="float" office:value="43.8363350236055" calcext:value-type="float">
            <text:p>43,84</text:p>
          </table:table-cell>
          <table:table-cell table:formula="of:=0.001*[.K104]*[.L104]" office:value-type="float" office:value="135.27772" calcext:value-type="float">
            <text:p>135,28</text:p>
          </table:table-cell>
          <table:table-cell table:formula="of:=[.J104]-[.C104]" office:value-type="float" office:value="19.8000000000002" calcext:value-type="float">
            <text:p>19,80</text:p>
          </table:table-cell>
          <table:table-cell table:formula="of:=([.G104]-[.N104])/[.O104]" office:value-type="float" office:value="11.0642181818181" calcext:value-type="float">
            <text:p>11,06</text:p>
          </table:table-cell>
          <table:table-cell table:formula="of:=3.6*[.P104]" office:value-type="float" office:value="39.8311854545451" calcext:value-type="float">
            <text:p>39,83</text:p>
          </table:table-cell>
          <table:table-cell table:formula="of:=[.O104]*[.G104]/([.G104]-[.N104])" office:value-type="float" office:value="32.0265954789562" calcext:value-type="float">
            <text:p>32,03</text:p>
          </table:table-cell>
          <table:table-cell table:formula="of:=100*[.R104]/[.B104]" office:value-type="float" office:value="107.471796909249" calcext:value-type="float">
            <text:p>107,47</text:p>
          </table:table-cell>
          <table:table-cell/>
          <table:table-cell table:formula="of:=[.J103]-[.C1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float" office:value="29.8" calcext:value-type="float">
            <text:p>29,80</text:p>
          </table:table-cell>
          <table:table-cell office:value-type="float" office:value="4012.5" calcext:value-type="float">
            <text:p>4012,5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2" calcext:value-type="float">
            <text:p>61,92</text:p>
          </table:table-cell>
          <table:table-cell table:formula="of:=[.D105]/57" office:value-type="float" office:value="100.263157894737" calcext:value-type="float">
            <text:p>100,26</text:p>
          </table:table-cell>
          <table:table-cell table:formula="of:=0.001*[.D105]*[.E105]" office:value-type="float" office:value="353.8728" calcext:value-type="float">
            <text:p>353,87</text:p>
          </table:table-cell>
          <table:table-cell table:formula="of:=IF([.A105]&gt;[.A104];([.C105]-[.C104])/([.A105]-[.A104]);0)" office:value-type="float" office:value="19.8000000000002" calcext:value-type="float">
            <text:p>19,80</text:p>
          </table:table-cell>
          <table:table-cell office:value-type="date" office:date-value="2020-09-28" calcext:value-type="date">
            <text:p>2020-09-28</text:p>
          </table:table-cell>
          <table:table-cell office:value-type="float" office:value="4024.1" calcext:value-type="float">
            <text:p>4024,10</text:p>
          </table:table-cell>
          <table:table-cell office:value-type="float" office:value="3146" calcext:value-type="float">
            <text:p>3146,00</text:p>
          </table:table-cell>
          <table:table-cell office:value-type="float" office:value="55.71" calcext:value-type="float">
            <text:p>55,71</text:p>
          </table:table-cell>
          <table:table-cell table:formula="of:=100*[.K105]/[.D105]" office:value-type="float" office:value="55.0481189851269" calcext:value-type="float">
            <text:p>55,05</text:p>
          </table:table-cell>
          <table:table-cell table:formula="of:=0.001*[.K105]*[.L105]" office:value-type="float" office:value="175.26366" calcext:value-type="float">
            <text:p>175,26</text:p>
          </table:table-cell>
          <table:table-cell table:formula="of:=[.J105]-[.C105]" office:value-type="float" office:value="11.5999999999999" calcext:value-type="float">
            <text:p>11,60</text:p>
          </table:table-cell>
          <table:table-cell table:formula="of:=([.G105]-[.N105])/[.O105]" office:value-type="float" office:value="15.3973396551725" calcext:value-type="float">
            <text:p>15,40</text:p>
          </table:table-cell>
          <table:table-cell table:formula="of:=3.6*[.P105]" office:value-type="float" office:value="55.4304227586211" calcext:value-type="float">
            <text:p>55,43</text:p>
          </table:table-cell>
          <table:table-cell table:formula="of:=[.O105]*[.G105]/([.G105]-[.N105])" office:value-type="float" office:value="22.9827235045192" calcext:value-type="float">
            <text:p>22,98</text:p>
          </table:table-cell>
          <table:table-cell table:formula="of:=100*[.R105]/[.B105]" office:value-type="float" office:value="77.1232332366418" calcext:value-type="float">
            <text:p>77,12</text:p>
          </table:table-cell>
          <table:table-cell/>
          <table:table-cell table:formula="of:=[.J104]-[.C1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29" calcext:value-type="date">
            <text:p>2020-09-29</text:p>
          </table:table-cell>
          <table:table-cell office:value-type="float" office:value="29.8" calcext:value-type="float">
            <text:p>29,80</text:p>
          </table:table-cell>
          <table:table-cell office:value-type="float" office:value="4024.1" calcext:value-type="float">
            <text:p>4024,1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" calcext:value-type="float">
            <text:p>61,90</text:p>
          </table:table-cell>
          <table:table-cell table:formula="of:=[.D106]/57" office:value-type="float" office:value="100.228070175439" calcext:value-type="float">
            <text:p>100,23</text:p>
          </table:table-cell>
          <table:table-cell table:formula="of:=0.001*[.D106]*[.E106]" office:value-type="float" office:value="353.6347" calcext:value-type="float">
            <text:p>353,63</text:p>
          </table:table-cell>
          <table:table-cell table:formula="of:=IF([.A106]&gt;[.A105];([.C106]-[.C105])/([.A106]-[.A105]);0)" office:value-type="float" office:value="11.5999999999999" calcext:value-type="float">
            <text:p>11,60</text:p>
          </table:table-cell>
          <table:table-cell office:value-type="date" office:date-value="2020-09-29" calcext:value-type="date">
            <text:p>2020-09-29</text:p>
          </table:table-cell>
          <table:table-cell office:value-type="float" office:value="4043.1" calcext:value-type="float">
            <text:p>4043,10</text:p>
          </table:table-cell>
          <table:table-cell office:value-type="float" office:value="2164" calcext:value-type="float">
            <text:p>2164,00</text:p>
          </table:table-cell>
          <table:table-cell office:value-type="float" office:value="53.42" calcext:value-type="float">
            <text:p>53,42</text:p>
          </table:table-cell>
          <table:table-cell table:formula="of:=100*[.K106]/[.D106]" office:value-type="float" office:value="37.8785226676002" calcext:value-type="float">
            <text:p>37,88</text:p>
          </table:table-cell>
          <table:table-cell table:formula="of:=0.001*[.K106]*[.L106]" office:value-type="float" office:value="115.60088" calcext:value-type="float">
            <text:p>115,60</text:p>
          </table:table-cell>
          <table:table-cell table:formula="of:=[.J106]-[.C106]" office:value-type="float" office:value="19" calcext:value-type="float">
            <text:p>19,00</text:p>
          </table:table-cell>
          <table:table-cell table:formula="of:=([.G106]-[.N106])/[.O106]" office:value-type="float" office:value="12.5280957894737" calcext:value-type="float">
            <text:p>12,53</text:p>
          </table:table-cell>
          <table:table-cell table:formula="of:=3.6*[.P106]" office:value-type="float" office:value="45.1011448421053" calcext:value-type="float">
            <text:p>45,10</text:p>
          </table:table-cell>
          <table:table-cell table:formula="of:=[.O106]*[.G106]/([.G106]-[.N106])" office:value-type="float" office:value="28.2273304692585" calcext:value-type="float">
            <text:p>28,23</text:p>
          </table:table-cell>
          <table:table-cell table:formula="of:=100*[.R106]/[.B106]" office:value-type="float" office:value="94.7225854673105" calcext:value-type="float">
            <text:p>94,72</text:p>
          </table:table-cell>
          <table:table-cell/>
          <table:table-cell table:formula="of:=[.J105]-[.C1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09-30" calcext:value-type="date">
            <text:p>2020-09-30</text:p>
          </table:table-cell>
          <table:table-cell office:value-type="float" office:value="29.8" calcext:value-type="float">
            <text:p>29,80</text:p>
          </table:table-cell>
          <table:table-cell office:value-type="float" office:value="4043.1" calcext:value-type="float">
            <text:p>4043,1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2" calcext:value-type="float">
            <text:p>61,92</text:p>
          </table:table-cell>
          <table:table-cell table:formula="of:=[.D107]/57" office:value-type="float" office:value="100.298245614035" calcext:value-type="float">
            <text:p>100,30</text:p>
          </table:table-cell>
          <table:table-cell table:formula="of:=0.001*[.D107]*[.E107]" office:value-type="float" office:value="353.99664" calcext:value-type="float">
            <text:p>354,00</text:p>
          </table:table-cell>
          <table:table-cell table:formula="of:=IF([.A107]&gt;[.A106];([.C107]-[.C106])/([.A107]-[.A106]);0)" office:value-type="float" office:value="19" calcext:value-type="float">
            <text:p>19,00</text:p>
          </table:table-cell>
          <table:table-cell office:value-type="date" office:date-value="2020-09-30" calcext:value-type="date">
            <text:p>2020-09-30</text:p>
          </table:table-cell>
          <table:table-cell office:value-type="float" office:value="4060.9" calcext:value-type="float">
            <text:p>4060,90</text:p>
          </table:table-cell>
          <table:table-cell office:value-type="float" office:value="2246" calcext:value-type="float">
            <text:p>2246,00</text:p>
          </table:table-cell>
          <table:table-cell office:value-type="float" office:value="53.67" calcext:value-type="float">
            <text:p>53,67</text:p>
          </table:table-cell>
          <table:table-cell table:formula="of:=100*[.K107]/[.D107]" office:value-type="float" office:value="39.2863389889802" calcext:value-type="float">
            <text:p>39,29</text:p>
          </table:table-cell>
          <table:table-cell table:formula="of:=0.001*[.K107]*[.L107]" office:value-type="float" office:value="120.54282" calcext:value-type="float">
            <text:p>120,54</text:p>
          </table:table-cell>
          <table:table-cell table:formula="of:=[.J107]-[.C107]" office:value-type="float" office:value="17.8000000000002" calcext:value-type="float">
            <text:p>17,80</text:p>
          </table:table-cell>
          <table:table-cell table:formula="of:=([.G107]-[.N107])/[.O107]" office:value-type="float" office:value="13.1153831460673" calcext:value-type="float">
            <text:p>13,12</text:p>
          </table:table-cell>
          <table:table-cell table:formula="of:=3.6*[.P107]" office:value-type="float" office:value="47.2153793258422" calcext:value-type="float">
            <text:p>47,22</text:p>
          </table:table-cell>
          <table:table-cell table:formula="of:=[.O107]*[.G107]/([.G107]-[.N107])" office:value-type="float" office:value="26.9909491821554" calcext:value-type="float">
            <text:p>26,99</text:p>
          </table:table-cell>
          <table:table-cell table:formula="of:=100*[.R107]/[.B107]" office:value-type="float" office:value="90.573654973676" calcext:value-type="float">
            <text:p>90,57</text:p>
          </table:table-cell>
          <table:table-cell/>
          <table:table-cell table:formula="of:=[.J106]-[.C1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1" calcext:value-type="date">
            <text:p>2020-10-01</text:p>
          </table:table-cell>
          <table:table-cell office:value-type="float" office:value="29.8" calcext:value-type="float">
            <text:p>29,80</text:p>
          </table:table-cell>
          <table:table-cell office:value-type="float" office:value="4060.9" calcext:value-type="float">
            <text:p>4060,9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1" calcext:value-type="float">
            <text:p>61,91</text:p>
          </table:table-cell>
          <table:table-cell table:formula="of:=[.D108]/57" office:value-type="float" office:value="100.245614035088" calcext:value-type="float">
            <text:p>100,25</text:p>
          </table:table-cell>
          <table:table-cell table:formula="of:=0.001*[.D108]*[.E108]" office:value-type="float" office:value="353.75374" calcext:value-type="float">
            <text:p>353,75</text:p>
          </table:table-cell>
          <table:table-cell table:formula="of:=IF([.A108]&gt;[.A107];([.C108]-[.C107])/([.A108]-[.A107]);0)" office:value-type="float" office:value="17.8000000000002" calcext:value-type="float">
            <text:p>17,80</text:p>
          </table:table-cell>
          <table:table-cell office:value-type="date" office:date-value="2020-10-01" calcext:value-type="date">
            <text:p>2020-10-01</text:p>
          </table:table-cell>
          <table:table-cell office:value-type="float" office:value="4071.4" calcext:value-type="float">
            <text:p>4071,40</text:p>
          </table:table-cell>
          <table:table-cell office:value-type="float" office:value="3347" calcext:value-type="float">
            <text:p>3347,00</text:p>
          </table:table-cell>
          <table:table-cell office:value-type="float" office:value="56.14" calcext:value-type="float">
            <text:p>56,14</text:p>
          </table:table-cell>
          <table:table-cell table:formula="of:=100*[.K108]/[.D108]" office:value-type="float" office:value="58.5754287714386" calcext:value-type="float">
            <text:p>58,58</text:p>
          </table:table-cell>
          <table:table-cell table:formula="of:=0.001*[.K108]*[.L108]" office:value-type="float" office:value="187.90058" calcext:value-type="float">
            <text:p>187,90</text:p>
          </table:table-cell>
          <table:table-cell table:formula="of:=[.J108]-[.C108]" office:value-type="float" office:value="10.5" calcext:value-type="float">
            <text:p>10,50</text:p>
          </table:table-cell>
          <table:table-cell table:formula="of:=([.G108]-[.N108])/[.O108]" office:value-type="float" office:value="15.795539047619" calcext:value-type="float">
            <text:p>15,80</text:p>
          </table:table-cell>
          <table:table-cell table:formula="of:=3.6*[.P108]" office:value-type="float" office:value="56.8639405714286" calcext:value-type="float">
            <text:p>56,86</text:p>
          </table:table-cell>
          <table:table-cell table:formula="of:=[.O108]*[.G108]/([.G108]-[.N108])" office:value-type="float" office:value="22.3958004176707" calcext:value-type="float">
            <text:p>22,40</text:p>
          </table:table-cell>
          <table:table-cell table:formula="of:=100*[.R108]/[.B108]" office:value-type="float" office:value="75.1536926767472" calcext:value-type="float">
            <text:p>75,15</text:p>
          </table:table-cell>
          <table:table-cell/>
          <table:table-cell table:formula="of:=[.J107]-[.C1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2" calcext:value-type="date">
            <text:p>2020-10-02</text:p>
          </table:table-cell>
          <table:table-cell office:value-type="float" office:value="29.8" calcext:value-type="float">
            <text:p>29,80</text:p>
          </table:table-cell>
          <table:table-cell office:value-type="float" office:value="4071.4" calcext:value-type="float">
            <text:p>4071,4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109]/57" office:value-type="float" office:value="100.280701754386" calcext:value-type="float">
            <text:p>100,28</text:p>
          </table:table-cell>
          <table:table-cell table:formula="of:=0.001*[.D109]*[.E109]" office:value-type="float" office:value="353.93472" calcext:value-type="float">
            <text:p>353,93</text:p>
          </table:table-cell>
          <table:table-cell table:formula="of:=IF([.A109]&gt;[.A108];([.C109]-[.C108])/([.A109]-[.A108]);0)" office:value-type="float" office:value="10.5" calcext:value-type="float">
            <text:p>10,50</text:p>
          </table:table-cell>
          <table:table-cell office:value-type="date" office:date-value="2020-10-02" calcext:value-type="date">
            <text:p>2020-10-02</text:p>
          </table:table-cell>
          <table:table-cell office:value-type="float" office:value="4087.3" calcext:value-type="float">
            <text:p>4087,30</text:p>
          </table:table-cell>
          <table:table-cell office:value-type="float" office:value="2605" calcext:value-type="float">
            <text:p>2605,00</text:p>
          </table:table-cell>
          <table:table-cell office:value-type="float" office:value="54.48" calcext:value-type="float">
            <text:p>54,48</text:p>
          </table:table-cell>
          <table:table-cell table:formula="of:=100*[.K109]/[.D109]" office:value-type="float" office:value="45.5738278516445" calcext:value-type="float">
            <text:p>45,57</text:p>
          </table:table-cell>
          <table:table-cell table:formula="of:=0.001*[.K109]*[.L109]" office:value-type="float" office:value="141.9204" calcext:value-type="float">
            <text:p>141,92</text:p>
          </table:table-cell>
          <table:table-cell table:formula="of:=[.J109]-[.C109]" office:value-type="float" office:value="15.9000000000001" calcext:value-type="float">
            <text:p>15,90</text:p>
          </table:table-cell>
          <table:table-cell table:formula="of:=([.G109]-[.N109])/[.O109]" office:value-type="float" office:value="13.3342339622641" calcext:value-type="float">
            <text:p>13,33</text:p>
          </table:table-cell>
          <table:table-cell table:formula="of:=3.6*[.P109]" office:value-type="float" office:value="48.0032422641507" calcext:value-type="float">
            <text:p>48,00</text:p>
          </table:table-cell>
          <table:table-cell table:formula="of:=[.O109]*[.G109]/([.G109]-[.N109])" office:value-type="float" office:value="26.5433110744596" calcext:value-type="float">
            <text:p>26,54</text:p>
          </table:table-cell>
          <table:table-cell table:formula="of:=100*[.R109]/[.B109]" office:value-type="float" office:value="89.0715136726834" calcext:value-type="float">
            <text:p>89,07</text:p>
          </table:table-cell>
          <table:table-cell/>
          <table:table-cell table:formula="of:=[.J108]-[.C1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3" calcext:value-type="date">
            <text:p>2020-10-03</text:p>
          </table:table-cell>
          <table:table-cell office:value-type="float" office:value="29.8" calcext:value-type="float">
            <text:p>29,80</text:p>
          </table:table-cell>
          <table:table-cell office:value-type="float" office:value="4087.3" calcext:value-type="float">
            <text:p>4087,3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3" calcext:value-type="float">
            <text:p>61,93</text:p>
          </table:table-cell>
          <table:table-cell table:formula="of:=[.D110]/57" office:value-type="float" office:value="100.245614035088" calcext:value-type="float">
            <text:p>100,25</text:p>
          </table:table-cell>
          <table:table-cell table:formula="of:=0.001*[.D110]*[.E110]" office:value-type="float" office:value="353.86802" calcext:value-type="float">
            <text:p>353,87</text:p>
          </table:table-cell>
          <table:table-cell table:formula="of:=IF([.A110]&gt;[.A109];([.C110]-[.C109])/([.A110]-[.A109]);0)" office:value-type="float" office:value="15.9000000000001" calcext:value-type="float">
            <text:p>15,90</text:p>
          </table:table-cell>
          <table:table-cell office:value-type="date" office:date-value="2020-10-03" calcext:value-type="date">
            <text:p>2020-10-03</text:p>
          </table:table-cell>
          <table:table-cell office:value-type="float" office:value="4105.3" calcext:value-type="float">
            <text:p>4105,30</text:p>
          </table:table-cell>
          <table:table-cell office:value-type="float" office:value="2241" calcext:value-type="float">
            <text:p>2241,00</text:p>
          </table:table-cell>
          <table:table-cell office:value-type="float" office:value="53.59" calcext:value-type="float">
            <text:p>53,59</text:p>
          </table:table-cell>
          <table:table-cell table:formula="of:=100*[.K110]/[.D110]" office:value-type="float" office:value="39.2194609730487" calcext:value-type="float">
            <text:p>39,22</text:p>
          </table:table-cell>
          <table:table-cell table:formula="of:=0.001*[.K110]*[.L110]" office:value-type="float" office:value="120.09519" calcext:value-type="float">
            <text:p>120,10</text:p>
          </table:table-cell>
          <table:table-cell table:formula="of:=[.J110]-[.C110]" office:value-type="float" office:value="18" calcext:value-type="float">
            <text:p>18,00</text:p>
          </table:table-cell>
          <table:table-cell table:formula="of:=([.G110]-[.N110])/[.O110]" office:value-type="float" office:value="12.9873794444444" calcext:value-type="float">
            <text:p>12,99</text:p>
          </table:table-cell>
          <table:table-cell table:formula="of:=3.6*[.P110]" office:value-type="float" office:value="46.754566" calcext:value-type="float">
            <text:p>46,75</text:p>
          </table:table-cell>
          <table:table-cell table:formula="of:=[.O110]*[.G110]/([.G110]-[.N110])" office:value-type="float" office:value="27.2470687034075" calcext:value-type="float">
            <text:p>27,25</text:p>
          </table:table-cell>
          <table:table-cell table:formula="of:=100*[.R110]/[.B110]" office:value-type="float" office:value="91.4331164543876" calcext:value-type="float">
            <text:p>91,43</text:p>
          </table:table-cell>
          <table:table-cell/>
          <table:table-cell table:formula="of:=[.J109]-[.C1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4" calcext:value-type="date">
            <text:p>2020-10-04</text:p>
          </table:table-cell>
          <table:table-cell office:value-type="float" office:value="29.8" calcext:value-type="float">
            <text:p>29,80</text:p>
          </table:table-cell>
          <table:table-cell office:value-type="float" office:value="4105.3" calcext:value-type="float">
            <text:p>4105,3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91" calcext:value-type="float">
            <text:p>61,91</text:p>
          </table:table-cell>
          <table:table-cell table:formula="of:=[.D111]/57" office:value-type="float" office:value="100.210526315789" calcext:value-type="float">
            <text:p>100,21</text:p>
          </table:table-cell>
          <table:table-cell table:formula="of:=0.001*[.D111]*[.E111]" office:value-type="float" office:value="353.62992" calcext:value-type="float">
            <text:p>353,63</text:p>
          </table:table-cell>
          <table:table-cell table:formula="of:=IF([.A111]&gt;[.A110];([.C111]-[.C110])/([.A111]-[.A110]);0)" office:value-type="float" office:value="18" calcext:value-type="float">
            <text:p>18,00</text:p>
          </table:table-cell>
          <table:table-cell office:value-type="date" office:date-value="2020-10-04" calcext:value-type="date">
            <text:p>2020-10-04</text:p>
          </table:table-cell>
          <table:table-cell office:value-type="float" office:value="4119.4" calcext:value-type="float">
            <text:p>4119,40</text:p>
          </table:table-cell>
          <table:table-cell office:value-type="float" office:value="2869" calcext:value-type="float">
            <text:p>2869,00</text:p>
          </table:table-cell>
          <table:table-cell office:value-type="float" office:value="55.04" calcext:value-type="float">
            <text:p>55,04</text:p>
          </table:table-cell>
          <table:table-cell table:formula="of:=100*[.K111]/[.D111]" office:value-type="float" office:value="50.2275910364146" calcext:value-type="float">
            <text:p>50,23</text:p>
          </table:table-cell>
          <table:table-cell table:formula="of:=0.001*[.K111]*[.L111]" office:value-type="float" office:value="157.90976" calcext:value-type="float">
            <text:p>157,91</text:p>
          </table:table-cell>
          <table:table-cell table:formula="of:=[.J111]-[.C111]" office:value-type="float" office:value="14.0999999999995" calcext:value-type="float">
            <text:p>14,10</text:p>
          </table:table-cell>
          <table:table-cell table:formula="of:=([.G111]-[.N111])/[.O111]" office:value-type="float" office:value="13.8808624113481" calcext:value-type="float">
            <text:p>13,88</text:p>
          </table:table-cell>
          <table:table-cell table:formula="of:=3.6*[.P111]" office:value-type="float" office:value="49.971104680853" calcext:value-type="float">
            <text:p>49,97</text:p>
          </table:table-cell>
          <table:table-cell table:formula="of:=[.O111]*[.G111]/([.G111]-[.N111])" office:value-type="float" office:value="25.4760770275265" calcext:value-type="float">
            <text:p>25,48</text:p>
          </table:table-cell>
          <table:table-cell table:formula="of:=100*[.R111]/[.B111]" office:value-type="float" office:value="85.4901913675385" calcext:value-type="float">
            <text:p>85,49</text:p>
          </table:table-cell>
          <table:table-cell/>
          <table:table-cell table:formula="of:=[.J110]-[.C1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5" calcext:value-type="date">
            <text:p>2020-10-05</text:p>
          </table:table-cell>
          <table:table-cell office:value-type="float" office:value="29.8" calcext:value-type="float">
            <text:p>29,80</text:p>
          </table:table-cell>
          <table:table-cell office:value-type="float" office:value="4119.4" calcext:value-type="float">
            <text:p>4119,4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3" calcext:value-type="float">
            <text:p>61,93</text:p>
          </table:table-cell>
          <table:table-cell table:formula="of:=[.D112]/57" office:value-type="float" office:value="100.263157894737" calcext:value-type="float">
            <text:p>100,26</text:p>
          </table:table-cell>
          <table:table-cell table:formula="of:=0.001*[.D112]*[.E112]" office:value-type="float" office:value="353.92995" calcext:value-type="float">
            <text:p>353,93</text:p>
          </table:table-cell>
          <table:table-cell table:formula="of:=IF([.A112]&gt;[.A111];([.C112]-[.C111])/([.A112]-[.A111]);0)" office:value-type="float" office:value="14.0999999999995" calcext:value-type="float">
            <text:p>14,10</text:p>
          </table:table-cell>
          <table:table-cell office:value-type="date" office:date-value="2020-10-05" calcext:value-type="date">
            <text:p>2020-10-05</text:p>
          </table:table-cell>
          <table:table-cell office:value-type="float" office:value="4138.4" calcext:value-type="float">
            <text:p>4138,40</text:p>
          </table:table-cell>
          <table:table-cell office:value-type="float" office:value="2117" calcext:value-type="float">
            <text:p>2117,00</text:p>
          </table:table-cell>
          <table:table-cell office:value-type="float" office:value="53.38" calcext:value-type="float">
            <text:p>53,38</text:p>
          </table:table-cell>
          <table:table-cell table:formula="of:=100*[.K112]/[.D112]" office:value-type="float" office:value="37.0428696412948" calcext:value-type="float">
            <text:p>37,04</text:p>
          </table:table-cell>
          <table:table-cell table:formula="of:=0.001*[.K112]*[.L112]" office:value-type="float" office:value="113.00546" calcext:value-type="float">
            <text:p>113,01</text:p>
          </table:table-cell>
          <table:table-cell table:formula="of:=[.J112]-[.C112]" office:value-type="float" office:value="19" calcext:value-type="float">
            <text:p>19,00</text:p>
          </table:table-cell>
          <table:table-cell table:formula="of:=([.G112]-[.N112])/[.O112]" office:value-type="float" office:value="12.6802363157895" calcext:value-type="float">
            <text:p>12,68</text:p>
          </table:table-cell>
          <table:table-cell table:formula="of:=3.6*[.P112]" office:value-type="float" office:value="45.6488507368421" calcext:value-type="float">
            <text:p>45,65</text:p>
          </table:table-cell>
          <table:table-cell table:formula="of:=[.O112]*[.G112]/([.G112]-[.N112])" office:value-type="float" office:value="27.9119364328633" calcext:value-type="float">
            <text:p>27,91</text:p>
          </table:table-cell>
          <table:table-cell table:formula="of:=100*[.R112]/[.B112]" office:value-type="float" office:value="93.664216217662" calcext:value-type="float">
            <text:p>93,66</text:p>
          </table:table-cell>
          <table:table-cell/>
          <table:table-cell table:formula="of:=[.J111]-[.C1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6" calcext:value-type="date">
            <text:p>2020-10-06</text:p>
          </table:table-cell>
          <table:table-cell office:value-type="float" office:value="29.8" calcext:value-type="float">
            <text:p>29,80</text:p>
          </table:table-cell>
          <table:table-cell office:value-type="float" office:value="4138.4" calcext:value-type="float">
            <text:p>4138,4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7" calcext:value-type="float">
            <text:p>61,87</text:p>
          </table:table-cell>
          <table:table-cell table:formula="of:=[.D113]/57" office:value-type="float" office:value="100.210526315789" calcext:value-type="float">
            <text:p>100,21</text:p>
          </table:table-cell>
          <table:table-cell table:formula="of:=0.001*[.D113]*[.E113]" office:value-type="float" office:value="353.40144" calcext:value-type="float">
            <text:p>353,40</text:p>
          </table:table-cell>
          <table:table-cell table:formula="of:=IF([.A113]&gt;[.A112];([.C113]-[.C112])/([.A113]-[.A112]);0)" office:value-type="float" office:value="19" calcext:value-type="float">
            <text:p>19,00</text:p>
          </table:table-cell>
          <table:table-cell office:value-type="date" office:date-value="2020-10-06" calcext:value-type="date">
            <text:p>2020-10-06</text:p>
          </table:table-cell>
          <table:table-cell office:value-type="float" office:value="4154.6" calcext:value-type="float">
            <text:p>4154,60</text:p>
          </table:table-cell>
          <table:table-cell office:value-type="float" office:value="2347" calcext:value-type="float">
            <text:p>2347,00</text:p>
          </table:table-cell>
          <table:table-cell office:value-type="float" office:value="53.93" calcext:value-type="float">
            <text:p>53,93</text:p>
          </table:table-cell>
          <table:table-cell table:formula="of:=100*[.K113]/[.D113]" office:value-type="float" office:value="41.0889355742297" calcext:value-type="float">
            <text:p>41,09</text:p>
          </table:table-cell>
          <table:table-cell table:formula="of:=0.001*[.K113]*[.L113]" office:value-type="float" office:value="126.57371" calcext:value-type="float">
            <text:p>126,57</text:p>
          </table:table-cell>
          <table:table-cell table:formula="of:=[.J113]-[.C113]" office:value-type="float" office:value="16.2000000000007" calcext:value-type="float">
            <text:p>16,20</text:p>
          </table:table-cell>
          <table:table-cell table:formula="of:=([.G113]-[.N113])/[.O113]" office:value-type="float" office:value="14.0017117283944" calcext:value-type="float">
            <text:p>14,00</text:p>
          </table:table-cell>
          <table:table-cell table:formula="of:=3.6*[.P113]" office:value-type="float" office:value="50.40616222222" calcext:value-type="float">
            <text:p>50,41</text:p>
          </table:table-cell>
          <table:table-cell table:formula="of:=[.O113]*[.G113]/([.G113]-[.N113])" office:value-type="float" office:value="25.2398740136414" calcext:value-type="float">
            <text:p>25,24</text:p>
          </table:table-cell>
          <table:table-cell table:formula="of:=100*[.R113]/[.B113]" office:value-type="float" office:value="84.6975638041656" calcext:value-type="float">
            <text:p>84,70</text:p>
          </table:table-cell>
          <table:table-cell/>
          <table:table-cell table:formula="of:=[.J112]-[.C1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7" calcext:value-type="date">
            <text:p>2020-10-07</text:p>
          </table:table-cell>
          <table:table-cell office:value-type="float" office:value="29.8" calcext:value-type="float">
            <text:p>29,80</text:p>
          </table:table-cell>
          <table:table-cell office:value-type="float" office:value="4154.6" calcext:value-type="float">
            <text:p>4154,6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2" calcext:value-type="float">
            <text:p>61,92</text:p>
          </table:table-cell>
          <table:table-cell table:formula="of:=[.D114]/57" office:value-type="float" office:value="100.245614035088" calcext:value-type="float">
            <text:p>100,25</text:p>
          </table:table-cell>
          <table:table-cell table:formula="of:=0.001*[.D114]*[.E114]" office:value-type="float" office:value="353.81088" calcext:value-type="float">
            <text:p>353,81</text:p>
          </table:table-cell>
          <table:table-cell table:formula="of:=IF([.A114]&gt;[.A113];([.C114]-[.C113])/([.A114]-[.A113]);0)" office:value-type="float" office:value="16.2000000000007" calcext:value-type="float">
            <text:p>16,20</text:p>
          </table:table-cell>
          <table:table-cell office:value-type="date" office:date-value="2020-10-07" calcext:value-type="date">
            <text:p>2020-10-07</text:p>
          </table:table-cell>
          <table:table-cell office:value-type="float" office:value="4162.7" calcext:value-type="float">
            <text:p>4162,70</text:p>
          </table:table-cell>
          <table:table-cell office:value-type="float" office:value="3981" calcext:value-type="float">
            <text:p>3981,00</text:p>
          </table:table-cell>
          <table:table-cell office:value-type="float" office:value="57.8" calcext:value-type="float">
            <text:p>57,80</text:p>
          </table:table-cell>
          <table:table-cell table:formula="of:=100*[.K114]/[.D114]" office:value-type="float" office:value="69.6709835491775" calcext:value-type="float">
            <text:p>69,67</text:p>
          </table:table-cell>
          <table:table-cell table:formula="of:=0.001*[.K114]*[.L114]" office:value-type="float" office:value="230.1018" calcext:value-type="float">
            <text:p>230,10</text:p>
          </table:table-cell>
          <table:table-cell table:formula="of:=[.J114]-[.C114]" office:value-type="float" office:value="8.09999999999945" calcext:value-type="float">
            <text:p>8,10</text:p>
          </table:table-cell>
          <table:table-cell table:formula="of:=([.G114]-[.N114])/[.O114]" office:value-type="float" office:value="15.272725925927" calcext:value-type="float">
            <text:p>15,27</text:p>
          </table:table-cell>
          <table:table-cell table:formula="of:=3.6*[.P114]" office:value-type="float" office:value="54.9818133333371" calcext:value-type="float">
            <text:p>54,98</text:p>
          </table:table-cell>
          <table:table-cell table:formula="of:=[.O114]*[.G114]/([.G114]-[.N114])" office:value-type="float" office:value="23.1661906143009" calcext:value-type="float">
            <text:p>23,17</text:p>
          </table:table-cell>
          <table:table-cell table:formula="of:=100*[.R114]/[.B114]" office:value-type="float" office:value="77.7388946788622" calcext:value-type="float">
            <text:p>77,74</text:p>
          </table:table-cell>
          <table:table-cell/>
          <table:table-cell table:formula="of:=[.J113]-[.C1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8" calcext:value-type="date">
            <text:p>2020-10-08</text:p>
          </table:table-cell>
          <table:table-cell office:value-type="float" office:value="29.8" calcext:value-type="float">
            <text:p>29,80</text:p>
          </table:table-cell>
          <table:table-cell office:value-type="float" office:value="4162.7" calcext:value-type="float">
            <text:p>4162,7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3" calcext:value-type="float">
            <text:p>61,93</text:p>
          </table:table-cell>
          <table:table-cell table:formula="of:=[.D115]/57" office:value-type="float" office:value="100.298245614035" calcext:value-type="float">
            <text:p>100,30</text:p>
          </table:table-cell>
          <table:table-cell table:formula="of:=0.001*[.D115]*[.E115]" office:value-type="float" office:value="354.05381" calcext:value-type="float">
            <text:p>354,05</text:p>
          </table:table-cell>
          <table:table-cell table:formula="of:=IF([.A115]&gt;[.A114];([.C115]-[.C114])/([.A115]-[.A114]);0)" office:value-type="float" office:value="8.09999999999945" calcext:value-type="float">
            <text:p>8,10</text:p>
          </table:table-cell>
          <table:table-cell office:value-type="date" office:date-value="2020-10-08" calcext:value-type="date">
            <text:p>2020-10-08</text:p>
          </table:table-cell>
          <table:table-cell office:value-type="float" office:value="4177.6" calcext:value-type="float">
            <text:p>4177,60</text:p>
          </table:table-cell>
          <table:table-cell office:value-type="float" office:value="2437" calcext:value-type="float">
            <text:p>2437,00</text:p>
          </table:table-cell>
          <table:table-cell office:value-type="float" office:value="54.16" calcext:value-type="float">
            <text:p>54,16</text:p>
          </table:table-cell>
          <table:table-cell table:formula="of:=100*[.K115]/[.D115]" office:value-type="float" office:value="42.6272520552737" calcext:value-type="float">
            <text:p>42,63</text:p>
          </table:table-cell>
          <table:table-cell table:formula="of:=0.001*[.K115]*[.L115]" office:value-type="float" office:value="131.98792" calcext:value-type="float">
            <text:p>131,99</text:p>
          </table:table-cell>
          <table:table-cell table:formula="of:=[.J115]-[.C115]" office:value-type="float" office:value="14.9000000000005" calcext:value-type="float">
            <text:p>14,90</text:p>
          </table:table-cell>
          <table:table-cell table:formula="of:=([.G115]-[.N115])/[.O115]" office:value-type="float" office:value="14.9037510067109" calcext:value-type="float">
            <text:p>14,90</text:p>
          </table:table-cell>
          <table:table-cell table:formula="of:=3.6*[.P115]" office:value-type="float" office:value="53.6535036241591" calcext:value-type="float">
            <text:p>53,65</text:p>
          </table:table-cell>
          <table:table-cell table:formula="of:=[.O115]*[.G115]/([.G115]-[.N115])" office:value-type="float" office:value="23.7560202019328" calcext:value-type="float">
            <text:p>23,76</text:p>
          </table:table-cell>
          <table:table-cell table:formula="of:=100*[.R115]/[.B115]" office:value-type="float" office:value="79.71818859709" calcext:value-type="float">
            <text:p>79,72</text:p>
          </table:table-cell>
          <table:table-cell/>
          <table:table-cell table:formula="of:=[.J114]-[.C1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09" calcext:value-type="date">
            <text:p>2020-10-09</text:p>
          </table:table-cell>
          <table:table-cell office:value-type="float" office:value="29.8" calcext:value-type="float">
            <text:p>29,80</text:p>
          </table:table-cell>
          <table:table-cell office:value-type="float" office:value="4177.6" calcext:value-type="float">
            <text:p>4177,6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6" calcext:value-type="float">
            <text:p>61,96</text:p>
          </table:table-cell>
          <table:table-cell table:formula="of:=[.D116]/57" office:value-type="float" office:value="100.315789473684" calcext:value-type="float">
            <text:p>100,32</text:p>
          </table:table-cell>
          <table:table-cell table:formula="of:=0.001*[.D116]*[.E116]" office:value-type="float" office:value="354.28728" calcext:value-type="float">
            <text:p>354,29</text:p>
          </table:table-cell>
          <table:table-cell table:formula="of:=IF([.A116]&gt;[.A115];([.C116]-[.C115])/([.A116]-[.A115]);0)" office:value-type="float" office:value="14.9000000000005" calcext:value-type="float">
            <text:p>14,90</text:p>
          </table:table-cell>
          <table:table-cell office:value-type="date" office:date-value="2020-10-09" calcext:value-type="date">
            <text:p>2020-10-09</text:p>
          </table:table-cell>
          <table:table-cell office:value-type="float" office:value="4187.5" calcext:value-type="float">
            <text:p>4187,50</text:p>
          </table:table-cell>
          <table:table-cell office:value-type="float" office:value="3482" calcext:value-type="float">
            <text:p>3482,00</text:p>
          </table:table-cell>
          <table:table-cell office:value-type="float" office:value="56.51" calcext:value-type="float">
            <text:p>56,51</text:p>
          </table:table-cell>
          <table:table-cell table:formula="of:=100*[.K116]/[.D116]" office:value-type="float" office:value="60.8954179783141" calcext:value-type="float">
            <text:p>60,90</text:p>
          </table:table-cell>
          <table:table-cell table:formula="of:=0.001*[.K116]*[.L116]" office:value-type="float" office:value="196.76782" calcext:value-type="float">
            <text:p>196,77</text:p>
          </table:table-cell>
          <table:table-cell table:formula="of:=[.J116]-[.C116]" office:value-type="float" office:value="9.89999999999964" calcext:value-type="float">
            <text:p>9,90</text:p>
          </table:table-cell>
          <table:table-cell table:formula="of:=([.G116]-[.N116])/[.O116]" office:value-type="float" office:value="15.9110565656572" calcext:value-type="float">
            <text:p>15,91</text:p>
          </table:table-cell>
          <table:table-cell table:formula="of:=3.6*[.P116]" office:value-type="float" office:value="57.2798036363658" calcext:value-type="float">
            <text:p>57,28</text:p>
          </table:table-cell>
          <table:table-cell table:formula="of:=[.O116]*[.G116]/([.G116]-[.N116])" office:value-type="float" office:value="22.2667349926153" calcext:value-type="float">
            <text:p>22,27</text:p>
          </table:table-cell>
          <table:table-cell table:formula="of:=100*[.R116]/[.B116]" office:value-type="float" office:value="74.7205872235414" calcext:value-type="float">
            <text:p>74,72</text:p>
          </table:table-cell>
          <table:table-cell/>
          <table:table-cell table:formula="of:=[.J115]-[.C1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0" calcext:value-type="date">
            <text:p>2020-10-10</text:p>
          </table:table-cell>
          <table:table-cell office:value-type="float" office:value="29.8" calcext:value-type="float">
            <text:p>29,80</text:p>
          </table:table-cell>
          <table:table-cell office:value-type="float" office:value="4187.5" calcext:value-type="float">
            <text:p>4187,5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117]/57" office:value-type="float" office:value="100.315789473684" calcext:value-type="float">
            <text:p>100,32</text:p>
          </table:table-cell>
          <table:table-cell table:formula="of:=0.001*[.D117]*[.E117]" office:value-type="float" office:value="354.17292" calcext:value-type="float">
            <text:p>354,17</text:p>
          </table:table-cell>
          <table:table-cell table:formula="of:=IF([.A117]&gt;[.A115];([.C117]-[.C115])/([.A117]-[.A115]);0)" office:value-type="float" office:value="12.4000000000001" calcext:value-type="float">
            <text:p>12,40</text:p>
          </table:table-cell>
          <table:table-cell office:value-type="date" office:date-value="2020-10-10" calcext:value-type="date">
            <text:p>2020-10-10</text:p>
          </table:table-cell>
          <table:table-cell office:value-type="float" office:value="4202.5" calcext:value-type="float">
            <text:p>4202,50</text:p>
          </table:table-cell>
          <table:table-cell office:value-type="float" office:value="2598" calcext:value-type="float">
            <text:p>2598,00</text:p>
          </table:table-cell>
          <table:table-cell office:value-type="float" office:value="54.49" calcext:value-type="float">
            <text:p>54,49</text:p>
          </table:table-cell>
          <table:table-cell table:formula="of:=100*[.K117]/[.D117]" office:value-type="float" office:value="45.4354669464848" calcext:value-type="float">
            <text:p>45,44</text:p>
          </table:table-cell>
          <table:table-cell table:formula="of:=0.001*[.K117]*[.L117]" office:value-type="float" office:value="141.56502" calcext:value-type="float">
            <text:p>141,57</text:p>
          </table:table-cell>
          <table:table-cell table:formula="of:=[.J117]-[.C117]" office:value-type="float" office:value="15" calcext:value-type="float">
            <text:p>15,00</text:p>
          </table:table-cell>
          <table:table-cell table:formula="of:=([.G117]-[.N117])/[.O117]" office:value-type="float" office:value="14.17386" calcext:value-type="float">
            <text:p>14,17</text:p>
          </table:table-cell>
          <table:table-cell table:formula="of:=3.6*[.P117]" office:value-type="float" office:value="51.025896" calcext:value-type="float">
            <text:p>51,03</text:p>
          </table:table-cell>
          <table:table-cell table:formula="of:=[.O117]*[.G117]/([.G117]-[.N117])" office:value-type="float" office:value="24.9877535124518" calcext:value-type="float">
            <text:p>24,99</text:p>
          </table:table-cell>
          <table:table-cell table:formula="of:=100*[.R117]/[.B117]" office:value-type="float" office:value="83.8515218538651" calcext:value-type="float">
            <text:p>83,85</text:p>
          </table:table-cell>
          <table:table-cell/>
          <table:table-cell table:formula="of:=[.J116]-[.C1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1" calcext:value-type="date">
            <text:p>2020-10-11</text:p>
          </table:table-cell>
          <table:table-cell office:value-type="float" office:value="29.8" calcext:value-type="float">
            <text:p>29,80</text:p>
          </table:table-cell>
          <table:table-cell office:value-type="float" office:value="4202.5" calcext:value-type="float">
            <text:p>4202,5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1" calcext:value-type="float">
            <text:p>61,91</text:p>
          </table:table-cell>
          <table:table-cell table:formula="of:=[.D118]/57" office:value-type="float" office:value="100.228070175439" calcext:value-type="float">
            <text:p>100,23</text:p>
          </table:table-cell>
          <table:table-cell table:formula="of:=0.001*[.D118]*[.E118]" office:value-type="float" office:value="353.69183" calcext:value-type="float">
            <text:p>353,69</text:p>
          </table:table-cell>
          <table:table-cell table:formula="of:=IF([.A118]&gt;[.A117];([.C118]-[.C117])/([.A118]-[.A117]);0)" office:value-type="float" office:value="15" calcext:value-type="float">
            <text:p>15,00</text:p>
          </table:table-cell>
          <table:table-cell office:value-type="date" office:date-value="2020-10-11" calcext:value-type="date">
            <text:p>2020-10-11</text:p>
          </table:table-cell>
          <table:table-cell office:value-type="float" office:value="4217.5" calcext:value-type="float">
            <text:p>4217,50</text:p>
          </table:table-cell>
          <table:table-cell office:value-type="float" office:value="2581" calcext:value-type="float">
            <text:p>2581,00</text:p>
          </table:table-cell>
          <table:table-cell office:value-type="float" office:value="54.48" calcext:value-type="float">
            <text:p>54,48</text:p>
          </table:table-cell>
          <table:table-cell table:formula="of:=100*[.K118]/[.D118]" office:value-type="float" office:value="45.1776649746193" calcext:value-type="float">
            <text:p>45,18</text:p>
          </table:table-cell>
          <table:table-cell table:formula="of:=0.001*[.K118]*[.L118]" office:value-type="float" office:value="140.61288" calcext:value-type="float">
            <text:p>140,61</text:p>
          </table:table-cell>
          <table:table-cell table:formula="of:=[.J118]-[.C118]" office:value-type="float" office:value="15" calcext:value-type="float">
            <text:p>15,00</text:p>
          </table:table-cell>
          <table:table-cell table:formula="of:=([.G118]-[.N118])/[.O118]" office:value-type="float" office:value="14.2052633333333" calcext:value-type="float">
            <text:p>14,21</text:p>
          </table:table-cell>
          <table:table-cell table:formula="of:=3.6*[.P118]" office:value-type="float" office:value="51.138948" calcext:value-type="float">
            <text:p>51,14</text:p>
          </table:table-cell>
          <table:table-cell table:formula="of:=[.O118]*[.G118]/([.G118]-[.N118])" office:value-type="float" office:value="24.8986464876047" calcext:value-type="float">
            <text:p>24,90</text:p>
          </table:table-cell>
          <table:table-cell table:formula="of:=100*[.R118]/[.B118]" office:value-type="float" office:value="83.5525049919621" calcext:value-type="float">
            <text:p>83,55</text:p>
          </table:table-cell>
          <table:table-cell/>
          <table:table-cell table:formula="of:=[.J117]-[.C1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2" calcext:value-type="date">
            <text:p>2020-10-12</text:p>
          </table:table-cell>
          <table:table-cell office:value-type="float" office:value="29.8" calcext:value-type="float">
            <text:p>29,80</text:p>
          </table:table-cell>
          <table:table-cell office:value-type="float" office:value="4217.5" calcext:value-type="float">
            <text:p>4217,5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1" calcext:value-type="float">
            <text:p>61,91</text:p>
          </table:table-cell>
          <table:table-cell table:formula="of:=[.D119]/57" office:value-type="float" office:value="100.280701754386" calcext:value-type="float">
            <text:p>100,28</text:p>
          </table:table-cell>
          <table:table-cell table:formula="of:=0.001*[.D119]*[.E119]" office:value-type="float" office:value="353.87756" calcext:value-type="float">
            <text:p>353,88</text:p>
          </table:table-cell>
          <table:table-cell table:formula="of:=IF([.A119]&gt;[.A118];([.C119]-[.C118])/([.A119]-[.A118]);0)" office:value-type="float" office:value="15" calcext:value-type="float">
            <text:p>15,00</text:p>
          </table:table-cell>
          <table:table-cell office:value-type="date" office:date-value="2020-10-12" calcext:value-type="date">
            <text:p>2020-10-12</text:p>
          </table:table-cell>
          <table:table-cell office:value-type="float" office:value="4229.3" calcext:value-type="float">
            <text:p>4229,30</text:p>
          </table:table-cell>
          <table:table-cell office:value-type="float" office:value="3035" calcext:value-type="float">
            <text:p>3035,00</text:p>
          </table:table-cell>
          <table:table-cell office:value-type="float" office:value="55.46" calcext:value-type="float">
            <text:p>55,46</text:p>
          </table:table-cell>
          <table:table-cell table:formula="of:=100*[.K119]/[.D119]" office:value-type="float" office:value="53.0965710286914" calcext:value-type="float">
            <text:p>53,10</text:p>
          </table:table-cell>
          <table:table-cell table:formula="of:=0.001*[.K119]*[.L119]" office:value-type="float" office:value="168.3211" calcext:value-type="float">
            <text:p>168,32</text:p>
          </table:table-cell>
          <table:table-cell table:formula="of:=[.J119]-[.C119]" office:value-type="float" office:value="11.8000000000002" calcext:value-type="float">
            <text:p>11,80</text:p>
          </table:table-cell>
          <table:table-cell table:formula="of:=([.G119]-[.N119])/[.O119]" office:value-type="float" office:value="15.7251237288133" calcext:value-type="float">
            <text:p>15,73</text:p>
          </table:table-cell>
          <table:table-cell table:formula="of:=3.6*[.P119]" office:value-type="float" office:value="56.610445423728" calcext:value-type="float">
            <text:p>56,61</text:p>
          </table:table-cell>
          <table:table-cell table:formula="of:=[.O119]*[.G119]/([.G119]-[.N119])" office:value-type="float" office:value="22.5039602932717" calcext:value-type="float">
            <text:p>22,50</text:p>
          </table:table-cell>
          <table:table-cell table:formula="of:=100*[.R119]/[.B119]" office:value-type="float" office:value="75.5166452794353" calcext:value-type="float">
            <text:p>75,52</text:p>
          </table:table-cell>
          <table:table-cell/>
          <table:table-cell table:formula="of:=[.J118]-[.C1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3" calcext:value-type="date">
            <text:p>2020-10-13</text:p>
          </table:table-cell>
          <table:table-cell office:value-type="float" office:value="29.8" calcext:value-type="float">
            <text:p>29,80</text:p>
          </table:table-cell>
          <table:table-cell office:value-type="float" office:value="4229.3" calcext:value-type="float">
            <text:p>4229,3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9" calcext:value-type="float">
            <text:p>61,89</text:p>
          </table:table-cell>
          <table:table-cell table:formula="of:=[.D120]/57" office:value-type="float" office:value="100.228070175439" calcext:value-type="float">
            <text:p>100,23</text:p>
          </table:table-cell>
          <table:table-cell table:formula="of:=0.001*[.D120]*[.E120]" office:value-type="float" office:value="353.57757" calcext:value-type="float">
            <text:p>353,58</text:p>
          </table:table-cell>
          <table:table-cell table:formula="of:=IF([.A120]&gt;[.A119];([.C120]-[.C119])/([.A120]-[.A119]);0)" office:value-type="float" office:value="11.8000000000002" calcext:value-type="float">
            <text:p>11,80</text:p>
          </table:table-cell>
          <table:table-cell office:value-type="date" office:date-value="2020-10-13" calcext:value-type="date">
            <text:p>2020-10-13</text:p>
          </table:table-cell>
          <table:table-cell office:value-type="float" office:value="4239.4" calcext:value-type="float">
            <text:p>4239,40</text:p>
          </table:table-cell>
          <table:table-cell office:value-type="float" office:value="3202" calcext:value-type="float">
            <text:p>3202,00</text:p>
          </table:table-cell>
          <table:table-cell office:value-type="float" office:value="55.87" calcext:value-type="float">
            <text:p>55,87</text:p>
          </table:table-cell>
          <table:table-cell table:formula="of:=100*[.K120]/[.D120]" office:value-type="float" office:value="56.0476107124103" calcext:value-type="float">
            <text:p>56,05</text:p>
          </table:table-cell>
          <table:table-cell table:formula="of:=0.001*[.K120]*[.L120]" office:value-type="float" office:value="178.89574" calcext:value-type="float">
            <text:p>178,90</text:p>
          </table:table-cell>
          <table:table-cell table:formula="of:=[.J120]-[.C120]" office:value-type="float" office:value="10.0999999999995" calcext:value-type="float">
            <text:p>10,10</text:p>
          </table:table-cell>
          <table:table-cell table:formula="of:=([.G120]-[.N120])/[.O120]" office:value-type="float" office:value="17.2952306930702" calcext:value-type="float">
            <text:p>17,30</text:p>
          </table:table-cell>
          <table:table-cell table:formula="of:=3.6*[.P120]" office:value-type="float" office:value="62.2628304950529" calcext:value-type="float">
            <text:p>62,26</text:p>
          </table:table-cell>
          <table:table-cell table:formula="of:=[.O120]*[.G120]/([.G120]-[.N120])" office:value-type="float" office:value="20.4436457815893" calcext:value-type="float">
            <text:p>20,44</text:p>
          </table:table-cell>
          <table:table-cell table:formula="of:=100*[.R120]/[.B120]" office:value-type="float" office:value="68.6028381932528" calcext:value-type="float">
            <text:p>68,60</text:p>
          </table:table-cell>
          <table:table-cell/>
          <table:table-cell table:formula="of:=[.J119]-[.C12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4" calcext:value-type="date">
            <text:p>2020-10-14</text:p>
          </table:table-cell>
          <table:table-cell office:value-type="float" office:value="29.8" calcext:value-type="float">
            <text:p>29,80</text:p>
          </table:table-cell>
          <table:table-cell office:value-type="float" office:value="4239.4" calcext:value-type="float">
            <text:p>4239,4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5" calcext:value-type="float">
            <text:p>61,95</text:p>
          </table:table-cell>
          <table:table-cell table:formula="of:=[.D121]/57" office:value-type="float" office:value="100.298245614035" calcext:value-type="float">
            <text:p>100,30</text:p>
          </table:table-cell>
          <table:table-cell table:formula="of:=0.001*[.D121]*[.E121]" office:value-type="float" office:value="354.16815" calcext:value-type="float">
            <text:p>354,17</text:p>
          </table:table-cell>
          <table:table-cell table:formula="of:=IF([.A121]&gt;[.A120];([.C121]-[.C120])/([.A121]-[.A120]);0)" office:value-type="float" office:value="10.0999999999995" calcext:value-type="float">
            <text:p>10,10</text:p>
          </table:table-cell>
          <table:table-cell office:value-type="date" office:date-value="2020-10-14" calcext:value-type="date">
            <text:p>2020-10-14</text:p>
          </table:table-cell>
          <table:table-cell office:value-type="float" office:value="4248.7" calcext:value-type="float">
            <text:p>4248,70</text:p>
          </table:table-cell>
          <table:table-cell office:value-type="float" office:value="3112" calcext:value-type="float">
            <text:p>3112,00</text:p>
          </table:table-cell>
          <table:table-cell office:value-type="float" office:value="55.69" calcext:value-type="float">
            <text:p>55,69</text:p>
          </table:table-cell>
          <table:table-cell table:formula="of:=100*[.K121]/[.D121]" office:value-type="float" office:value="54.4341437817037" calcext:value-type="float">
            <text:p>54,43</text:p>
          </table:table-cell>
          <table:table-cell table:formula="of:=0.001*[.K121]*[.L121]" office:value-type="float" office:value="173.30728" calcext:value-type="float">
            <text:p>173,31</text:p>
          </table:table-cell>
          <table:table-cell table:formula="of:=[.J121]-[.C121]" office:value-type="float" office:value="9.30000000000018" calcext:value-type="float">
            <text:p>9,30</text:p>
          </table:table-cell>
          <table:table-cell table:formula="of:=([.G121]-[.N121])/[.O121]" office:value-type="float" office:value="19.4474053763437" calcext:value-type="float">
            <text:p>19,45</text:p>
          </table:table-cell>
          <table:table-cell table:formula="of:=3.6*[.P121]" office:value-type="float" office:value="70.0106593548374" calcext:value-type="float">
            <text:p>70,01</text:p>
          </table:table-cell>
          <table:table-cell table:formula="of:=[.O121]*[.G121]/([.G121]-[.N121])" office:value-type="float" office:value="18.21158880304" calcext:value-type="float">
            <text:p>18,21</text:p>
          </table:table-cell>
          <table:table-cell table:formula="of:=100*[.R121]/[.B121]" office:value-type="float" office:value="61.1127141041609" calcext:value-type="float">
            <text:p>61,11</text:p>
          </table:table-cell>
          <table:table-cell/>
          <table:table-cell table:formula="of:=[.J120]-[.C1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5" calcext:value-type="date">
            <text:p>2020-10-15</text:p>
          </table:table-cell>
          <table:table-cell office:value-type="float" office:value="29.8" calcext:value-type="float">
            <text:p>29,80</text:p>
          </table:table-cell>
          <table:table-cell office:value-type="float" office:value="4248.7" calcext:value-type="float">
            <text:p>4248,7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3" calcext:value-type="float">
            <text:p>61,93</text:p>
          </table:table-cell>
          <table:table-cell table:formula="of:=[.D122]/57" office:value-type="float" office:value="100.280701754386" calcext:value-type="float">
            <text:p>100,28</text:p>
          </table:table-cell>
          <table:table-cell table:formula="of:=0.001*[.D122]*[.E122]" office:value-type="float" office:value="353.99188" calcext:value-type="float">
            <text:p>353,99</text:p>
          </table:table-cell>
          <table:table-cell table:formula="of:=IF([.A122]&gt;[.A121];([.C122]-[.C121])/([.A122]-[.A121]);0)" office:value-type="float" office:value="9.30000000000018" calcext:value-type="float">
            <text:p>9,30</text:p>
          </table:table-cell>
          <table:table-cell office:value-type="date" office:date-value="2020-10-15" calcext:value-type="date">
            <text:p>2020-10-15</text:p>
          </table:table-cell>
          <table:table-cell office:value-type="float" office:value="4261.6" calcext:value-type="float">
            <text:p>4261,60</text:p>
          </table:table-cell>
          <table:table-cell office:value-type="float" office:value="2841" calcext:value-type="float">
            <text:p>2841,00</text:p>
          </table:table-cell>
          <table:table-cell office:value-type="float" office:value="54.98" calcext:value-type="float">
            <text:p>54,98</text:p>
          </table:table-cell>
          <table:table-cell table:formula="of:=100*[.K122]/[.D122]" office:value-type="float" office:value="49.702589223233" calcext:value-type="float">
            <text:p>49,70</text:p>
          </table:table-cell>
          <table:table-cell table:formula="of:=0.001*[.K122]*[.L122]" office:value-type="float" office:value="156.19818" calcext:value-type="float">
            <text:p>156,20</text:p>
          </table:table-cell>
          <table:table-cell table:formula="of:=[.J122]-[.C122]" office:value-type="float" office:value="12.9000000000005" calcext:value-type="float">
            <text:p>12,90</text:p>
          </table:table-cell>
          <table:table-cell table:formula="of:=([.G122]-[.N122])/[.O122]" office:value-type="float" office:value="15.3328449612397" calcext:value-type="float">
            <text:p>15,33</text:p>
          </table:table-cell>
          <table:table-cell table:formula="of:=3.6*[.P122]" office:value-type="float" office:value="55.1982418604628" calcext:value-type="float">
            <text:p>55,20</text:p>
          </table:table-cell>
          <table:table-cell table:formula="of:=[.O122]*[.G122]/([.G122]-[.N122])" office:value-type="float" office:value="23.0871622908121" calcext:value-type="float">
            <text:p>23,09</text:p>
          </table:table-cell>
          <table:table-cell table:formula="of:=100*[.R122]/[.B122]" office:value-type="float" office:value="77.4736989624566" calcext:value-type="float">
            <text:p>77,47</text:p>
          </table:table-cell>
          <table:table-cell/>
          <table:table-cell table:formula="of:=[.J121]-[.C12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6" calcext:value-type="date">
            <text:p>2020-10-16</text:p>
          </table:table-cell>
          <table:table-cell office:value-type="float" office:value="29.8" calcext:value-type="float">
            <text:p>29,80</text:p>
          </table:table-cell>
          <table:table-cell office:value-type="float" office:value="4261.6" calcext:value-type="float">
            <text:p>4261,6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123]/57" office:value-type="float" office:value="100.280701754386" calcext:value-type="float">
            <text:p>100,28</text:p>
          </table:table-cell>
          <table:table-cell table:formula="of:=0.001*[.D123]*[.E123]" office:value-type="float" office:value="353.93472" calcext:value-type="float">
            <text:p>353,93</text:p>
          </table:table-cell>
          <table:table-cell table:formula="of:=IF([.A123]&gt;[.A122];([.C123]-[.C122])/([.A123]-[.A122]);0)" office:value-type="float" office:value="12.9000000000005" calcext:value-type="float">
            <text:p>12,90</text:p>
          </table:table-cell>
          <table:table-cell office:value-type="date" office:date-value="2020-10-17" calcext:value-type="date">
            <text:p>2020-10-17</text:p>
          </table:table-cell>
          <table:table-cell office:value-type="float" office:value="4283.1" calcext:value-type="float">
            <text:p>4283,10</text:p>
          </table:table-cell>
          <table:table-cell office:value-type="float" office:value="1169" calcext:value-type="float">
            <text:p>1169,00</text:p>
          </table:table-cell>
          <table:table-cell office:value-type="float" office:value="51.3" calcext:value-type="float">
            <text:p>51,30</text:p>
          </table:table-cell>
          <table:table-cell table:formula="of:=100*[.K123]/[.D123]" office:value-type="float" office:value="20.4513645906228" calcext:value-type="float">
            <text:p>20,45</text:p>
          </table:table-cell>
          <table:table-cell table:formula="of:=0.001*[.K123]*[.L123]" office:value-type="float" office:value="59.9697" calcext:value-type="float">
            <text:p>59,97</text:p>
          </table:table-cell>
          <table:table-cell table:formula="of:=[.J123]-[.C123]" office:value-type="float" office:value="21.5" calcext:value-type="float">
            <text:p>21,50</text:p>
          </table:table-cell>
          <table:table-cell table:formula="of:=([.G123]-[.N123])/[.O123]" office:value-type="float" office:value="13.672791627907" calcext:value-type="float">
            <text:p>13,67</text:p>
          </table:table-cell>
          <table:table-cell table:formula="of:=3.6*[.P123]" office:value-type="float" office:value="49.2220498604651" calcext:value-type="float">
            <text:p>49,22</text:p>
          </table:table-cell>
          <table:table-cell table:formula="of:=[.O123]*[.G123]/([.G123]-[.N123])" office:value-type="float" office:value="25.8860611374782" calcext:value-type="float">
            <text:p>25,89</text:p>
          </table:table-cell>
          <table:table-cell table:formula="of:=100*[.R123]/[.B123]" office:value-type="float" office:value="86.8659769714033" calcext:value-type="float">
            <text:p>86,87</text:p>
          </table:table-cell>
          <table:table-cell/>
          <table:table-cell table:formula="of:=[.J122]-[.C12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18" calcext:value-type="date">
            <text:p>2020-10-18</text:p>
          </table:table-cell>
          <table:table-cell office:value-type="float" office:value="29.8" calcext:value-type="float">
            <text:p>29,80</text:p>
          </table:table-cell>
          <table:table-cell office:value-type="float" office:value="4283.1" calcext:value-type="float">
            <text:p>4283,1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" calcext:value-type="float">
            <text:p>61,90</text:p>
          </table:table-cell>
          <table:table-cell table:formula="of:=[.D124]/57" office:value-type="float" office:value="100.228070175439" calcext:value-type="float">
            <text:p>100,23</text:p>
          </table:table-cell>
          <table:table-cell table:formula="of:=0.001*[.D124]*[.E124]" office:value-type="float" office:value="353.6347" calcext:value-type="float">
            <text:p>353,63</text:p>
          </table:table-cell>
          <table:table-cell table:formula="of:=IF([.A124]&gt;[.A123];([.C124]-[.C123])/([.A124]-[.A123]);0)" office:value-type="float" office:value="10.75" calcext:value-type="float">
            <text:p>10,75</text:p>
          </table:table-cell>
          <table:table-cell office:value-type="date" office:date-value="2020-10-19" calcext:value-type="date">
            <text:p>2020-10-19</text:p>
          </table:table-cell>
          <table:table-cell office:value-type="float" office:value="4296.5" calcext:value-type="float">
            <text:p>4296,50</text:p>
          </table:table-cell>
          <table:table-cell office:value-type="float" office:value="2328" calcext:value-type="float">
            <text:p>2328,00</text:p>
          </table:table-cell>
          <table:table-cell office:value-type="float" office:value="54.05" calcext:value-type="float">
            <text:p>54,05</text:p>
          </table:table-cell>
          <table:table-cell table:formula="of:=100*[.K124]/[.D124]" office:value-type="float" office:value="40.7491685629267" calcext:value-type="float">
            <text:p>40,75</text:p>
          </table:table-cell>
          <table:table-cell table:formula="of:=0.001*[.K124]*[.L124]" office:value-type="float" office:value="125.8284" calcext:value-type="float">
            <text:p>125,83</text:p>
          </table:table-cell>
          <table:table-cell table:formula="of:=[.J124]-[.C124]" office:value-type="float" office:value="13.3999999999996" calcext:value-type="float">
            <text:p>13,40</text:p>
          </table:table-cell>
          <table:table-cell table:formula="of:=([.G124]-[.N124])/[.O124]" office:value-type="float" office:value="17.0004701492542" calcext:value-type="float">
            <text:p>17,00</text:p>
          </table:table-cell>
          <table:table-cell table:formula="of:=3.6*[.P124]" office:value-type="float" office:value="61.2016925373151" calcext:value-type="float">
            <text:p>61,20</text:p>
          </table:table-cell>
          <table:table-cell table:formula="of:=[.O124]*[.G124]/([.G124]-[.N124])" office:value-type="float" office:value="20.8014658944896" calcext:value-type="float">
            <text:p>20,80</text:p>
          </table:table-cell>
          <table:table-cell table:formula="of:=100*[.R124]/[.B124]" office:value-type="float" office:value="69.8035768271464" calcext:value-type="float">
            <text:p>69,80</text:p>
          </table:table-cell>
          <table:table-cell/>
          <table:table-cell table:formula="of:=[.J123]-[.C1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20" calcext:value-type="date">
            <text:p>2020-10-20</text:p>
          </table:table-cell>
          <table:table-cell office:value-type="float" office:value="29.8" calcext:value-type="float">
            <text:p>29,80</text:p>
          </table:table-cell>
          <table:table-cell office:value-type="float" office:value="4296.5" calcext:value-type="float">
            <text:p>4296,5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1" calcext:value-type="float">
            <text:p>61,91</text:p>
          </table:table-cell>
          <table:table-cell table:formula="of:=[.D125]/57" office:value-type="float" office:value="100.245614035088" calcext:value-type="float">
            <text:p>100,25</text:p>
          </table:table-cell>
          <table:table-cell table:formula="of:=0.001*[.D125]*[.E125]" office:value-type="float" office:value="353.75374" calcext:value-type="float">
            <text:p>353,75</text:p>
          </table:table-cell>
          <table:table-cell table:formula="of:=IF([.A125]&gt;[.A124];([.C125]-[.C124])/([.A125]-[.A124]);0)" office:value-type="float" office:value="6.69999999999982" calcext:value-type="float">
            <text:p>6,70</text:p>
          </table:table-cell>
          <table:table-cell office:value-type="date" office:date-value="2020-10-20" calcext:value-type="date">
            <text:p>2020-10-20</text:p>
          </table:table-cell>
          <table:table-cell office:value-type="float" office:value="4310.2" calcext:value-type="float">
            <text:p>4310,20</text:p>
          </table:table-cell>
          <table:table-cell office:value-type="float" office:value="2687" calcext:value-type="float">
            <text:p>2687,00</text:p>
          </table:table-cell>
          <table:table-cell office:value-type="float" office:value="54.63" calcext:value-type="float">
            <text:p>54,63</text:p>
          </table:table-cell>
          <table:table-cell table:formula="of:=100*[.K125]/[.D125]" office:value-type="float" office:value="47.0248512425621" calcext:value-type="float">
            <text:p>47,02</text:p>
          </table:table-cell>
          <table:table-cell table:formula="of:=0.001*[.K125]*[.L125]" office:value-type="float" office:value="146.79081" calcext:value-type="float">
            <text:p>146,79</text:p>
          </table:table-cell>
          <table:table-cell table:formula="of:=[.J125]-[.C125]" office:value-type="float" office:value="13.6999999999998" calcext:value-type="float">
            <text:p>13,70</text:p>
          </table:table-cell>
          <table:table-cell table:formula="of:=([.G125]-[.N125])/[.O125]" office:value-type="float" office:value="15.106783211679" calcext:value-type="float">
            <text:p>15,11</text:p>
          </table:table-cell>
          <table:table-cell table:formula="of:=3.6*[.P125]" office:value-type="float" office:value="54.3844195620445" calcext:value-type="float">
            <text:p>54,38</text:p>
          </table:table-cell>
          <table:table-cell table:formula="of:=[.O125]*[.G125]/([.G125]-[.N125])" office:value-type="float" office:value="23.4168806848644" calcext:value-type="float">
            <text:p>23,42</text:p>
          </table:table-cell>
          <table:table-cell table:formula="of:=100*[.R125]/[.B125]" office:value-type="float" office:value="78.5801365263905" calcext:value-type="float">
            <text:p>78,58</text:p>
          </table:table-cell>
          <table:table-cell/>
          <table:table-cell table:formula="of:=[.J124]-[.C12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21" calcext:value-type="date">
            <text:p>2020-10-21</text:p>
          </table:table-cell>
          <table:table-cell office:value-type="float" office:value="29.8" calcext:value-type="float">
            <text:p>29,80</text:p>
          </table:table-cell>
          <table:table-cell office:value-type="float" office:value="4310.2" calcext:value-type="float">
            <text:p>4310,2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2" calcext:value-type="float">
            <text:p>61,92</text:p>
          </table:table-cell>
          <table:table-cell table:formula="of:=[.D126]/57" office:value-type="float" office:value="100.298245614035" calcext:value-type="float">
            <text:p>100,30</text:p>
          </table:table-cell>
          <table:table-cell table:formula="of:=0.001*[.D126]*[.E126]" office:value-type="float" office:value="353.99664" calcext:value-type="float">
            <text:p>354,00</text:p>
          </table:table-cell>
          <table:table-cell table:formula="of:=IF([.A126]&gt;[.A125];([.C126]-[.C125])/([.A126]-[.A125]);0)" office:value-type="float" office:value="13.6999999999998" calcext:value-type="float">
            <text:p>13,70</text:p>
          </table:table-cell>
          <table:table-cell office:value-type="date" office:date-value="2020-10-23" calcext:value-type="date">
            <text:p>2020-10-23</text:p>
          </table:table-cell>
          <table:table-cell office:value-type="float" office:value="4333.1" calcext:value-type="float">
            <text:p>4333,10</text:p>
          </table:table-cell>
          <table:table-cell office:value-type="float" office:value="2296" calcext:value-type="float">
            <text:p>2296,00</text:p>
          </table:table-cell>
          <table:table-cell office:value-type="float" office:value="53.72" calcext:value-type="float">
            <text:p>53,72</text:p>
          </table:table-cell>
          <table:table-cell table:formula="of:=100*[.K126]/[.D126]" office:value-type="float" office:value="40.1609235613084" calcext:value-type="float">
            <text:p>40,16</text:p>
          </table:table-cell>
          <table:table-cell table:formula="of:=0.001*[.K126]*[.L126]" office:value-type="float" office:value="123.34112" calcext:value-type="float">
            <text:p>123,34</text:p>
          </table:table-cell>
          <table:table-cell table:formula="of:=[.J126]-[.C126]" office:value-type="float" office:value="22.9000000000005" calcext:value-type="float">
            <text:p>22,90</text:p>
          </table:table-cell>
          <table:table-cell table:formula="of:=([.G126]-[.N126])/[.O126]" office:value-type="float" office:value="10.0722934497814" calcext:value-type="float">
            <text:p>10,07</text:p>
          </table:table-cell>
          <table:table-cell table:formula="of:=3.6*[.P126]" office:value-type="float" office:value="36.2602564192131" calcext:value-type="float">
            <text:p>36,26</text:p>
          </table:table-cell>
          <table:table-cell table:formula="of:=[.O126]*[.G126]/([.G126]-[.N126])" office:value-type="float" office:value="35.1455844455844" calcext:value-type="float">
            <text:p>35,15</text:p>
          </table:table-cell>
          <table:table-cell table:formula="of:=100*[.R126]/[.B126]" office:value-type="float" office:value="117.938202837532" calcext:value-type="float">
            <text:p>117,94</text:p>
          </table:table-cell>
          <table:table-cell/>
          <table:table-cell table:formula="of:=[.J125]-[.C12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office:value-type="float" office:value="29.8" calcext:value-type="float">
            <text:p>29,80</text:p>
          </table:table-cell>
          <table:table-cell office:value-type="float" office:value="4333.1" calcext:value-type="float">
            <text:p>4333,1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127]/57" office:value-type="float" office:value="100.245614035088" calcext:value-type="float">
            <text:p>100,25</text:p>
          </table:table-cell>
          <table:table-cell table:formula="of:=0.001*[.D127]*[.E127]" office:value-type="float" office:value="353.6966" calcext:value-type="float">
            <text:p>353,70</text:p>
          </table:table-cell>
          <table:table-cell table:formula="of:=IF([.A127]&gt;[.A126];([.C127]-[.C126])/([.A127]-[.A126]);0)" office:value-type="float" office:value="7.63333333333352" calcext:value-type="float">
            <text:p>7,63</text:p>
          </table:table-cell>
          <table:table-cell office:value-type="date" office:date-value="2020-10-25" calcext:value-type="date">
            <text:p>2020-10-25</text:p>
          </table:table-cell>
          <table:table-cell office:value-type="float" office:value="4356.1" calcext:value-type="float">
            <text:p>4356,10</text:p>
          </table:table-cell>
          <table:table-cell office:value-type="float" office:value="2610" calcext:value-type="float">
            <text:p>2610,00</text:p>
          </table:table-cell>
          <table:table-cell office:value-type="float" office:value="54.46" calcext:value-type="float">
            <text:p>54,46</text:p>
          </table:table-cell>
          <table:table-cell table:formula="of:=100*[.K127]/[.D127]" office:value-type="float" office:value="45.6772838641932" calcext:value-type="float">
            <text:p>45,68</text:p>
          </table:table-cell>
          <table:table-cell table:formula="of:=0.001*[.K127]*[.L127]" office:value-type="float" office:value="142.1406" calcext:value-type="float">
            <text:p>142,14</text:p>
          </table:table-cell>
          <table:table-cell table:formula="of:=[.J127]-[.C127]" office:value-type="float" office:value="23" calcext:value-type="float">
            <text:p>23,00</text:p>
          </table:table-cell>
          <table:table-cell table:formula="of:=([.G127]-[.N127])/[.O127]" office:value-type="float" office:value="9.19808695652174" calcext:value-type="float">
            <text:p>9,20</text:p>
          </table:table-cell>
          <table:table-cell table:formula="of:=3.6*[.P127]" office:value-type="float" office:value="33.1131130434783" calcext:value-type="float">
            <text:p>33,11</text:p>
          </table:table-cell>
          <table:table-cell table:formula="of:=[.O127]*[.G127]/([.G127]-[.N127])" office:value-type="float" office:value="38.4532785645408" calcext:value-type="float">
            <text:p>38,45</text:p>
          </table:table-cell>
          <table:table-cell table:formula="of:=100*[.R127]/[.B127]" office:value-type="float" office:value="129.037847532016" calcext:value-type="float">
            <text:p>129,04</text:p>
          </table:table-cell>
          <table:table-cell/>
          <table:table-cell table:formula="of:=[.J126]-[.C12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26" calcext:value-type="date">
            <text:p>2020-10-26</text:p>
          </table:table-cell>
          <table:table-cell office:value-type="float" office:value="29.8" calcext:value-type="float">
            <text:p>29,80</text:p>
          </table:table-cell>
          <table:table-cell office:value-type="float" office:value="4356.1" calcext:value-type="float">
            <text:p>4356,1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2" calcext:value-type="float">
            <text:p>61,92</text:p>
          </table:table-cell>
          <table:table-cell table:formula="of:=[.D128]/57" office:value-type="float" office:value="100.298245614035" calcext:value-type="float">
            <text:p>100,30</text:p>
          </table:table-cell>
          <table:table-cell table:formula="of:=0.001*[.D128]*[.E128]" office:value-type="float" office:value="353.99664" calcext:value-type="float">
            <text:p>354,00</text:p>
          </table:table-cell>
          <table:table-cell table:formula="of:=IF([.A128]&gt;[.A127];([.C128]-[.C127])/([.A128]-[.A127]);0)" office:value-type="float" office:value="11.5" calcext:value-type="float">
            <text:p>11,50</text:p>
          </table:table-cell>
          <table:table-cell office:value-type="date" office:date-value="2020-10-29" calcext:value-type="date">
            <text:p>2020-10-29</text:p>
          </table:table-cell>
          <table:table-cell office:value-type="float" office:value="4380.7" calcext:value-type="float">
            <text:p>4380,70</text:p>
          </table:table-cell>
          <table:table-cell office:value-type="float" office:value="2541" calcext:value-type="float">
            <text:p>2541,00</text:p>
          </table:table-cell>
          <table:table-cell office:value-type="float" office:value="54.17" calcext:value-type="float">
            <text:p>54,17</text:p>
          </table:table-cell>
          <table:table-cell table:formula="of:=100*[.K128]/[.D128]" office:value-type="float" office:value="44.4463879657163" calcext:value-type="float">
            <text:p>44,45</text:p>
          </table:table-cell>
          <table:table-cell table:formula="of:=0.001*[.K128]*[.L128]" office:value-type="float" office:value="137.64597" calcext:value-type="float">
            <text:p>137,65</text:p>
          </table:table-cell>
          <table:table-cell table:formula="of:=[.J128]-[.C128]" office:value-type="float" office:value="24.5999999999995" calcext:value-type="float">
            <text:p>24,60</text:p>
          </table:table-cell>
          <table:table-cell table:formula="of:=([.G128]-[.N128])/[.O128]" office:value-type="float" office:value="8.79474268292703" calcext:value-type="float">
            <text:p>8,79</text:p>
          </table:table-cell>
          <table:table-cell table:formula="of:=3.6*[.P128]" office:value-type="float" office:value="31.6610736585373" calcext:value-type="float">
            <text:p>31,66</text:p>
          </table:table-cell>
          <table:table-cell table:formula="of:=[.O128]*[.G128]/([.G128]-[.N128])" office:value-type="float" office:value="40.2509377206912" calcext:value-type="float">
            <text:p>40,25</text:p>
          </table:table-cell>
          <table:table-cell table:formula="of:=100*[.R128]/[.B128]" office:value-type="float" office:value="135.070260807688" calcext:value-type="float">
            <text:p>135,07</text:p>
          </table:table-cell>
          <table:table-cell/>
          <table:table-cell table:formula="of:=[.J127]-[.C12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0-30" calcext:value-type="date">
            <text:p>2020-10-30</text:p>
          </table:table-cell>
          <table:table-cell office:value-type="float" office:value="29.8" calcext:value-type="float">
            <text:p>29,80</text:p>
          </table:table-cell>
          <table:table-cell office:value-type="float" office:value="4380.7" calcext:value-type="float">
            <text:p>4380,7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129]/57" office:value-type="float" office:value="100.228070175439" calcext:value-type="float">
            <text:p>100,23</text:p>
          </table:table-cell>
          <table:table-cell table:formula="of:=0.001*[.D129]*[.E129]" office:value-type="float" office:value="353.74896" calcext:value-type="float">
            <text:p>353,75</text:p>
          </table:table-cell>
          <table:table-cell table:formula="of:=IF([.A129]&gt;[.A128];([.C129]-[.C128])/([.A129]-[.A128]);0)" office:value-type="float" office:value="6.14999999999986" calcext:value-type="float">
            <text:p>6,15</text:p>
          </table:table-cell>
          <table:table-cell office:value-type="date" office:date-value="2020-11-02" calcext:value-type="date">
            <text:p>2020-11-02</text:p>
          </table:table-cell>
          <table:table-cell office:value-type="float" office:value="4408.6" calcext:value-type="float">
            <text:p>4408,60</text:p>
          </table:table-cell>
          <table:table-cell office:value-type="float" office:value="2113" calcext:value-type="float">
            <text:p>2113,00</text:p>
          </table:table-cell>
          <table:table-cell office:value-type="float" office:value="53.22" calcext:value-type="float">
            <text:p>53,22</text:p>
          </table:table-cell>
          <table:table-cell table:formula="of:=100*[.K129]/[.D129]" office:value-type="float" office:value="36.9858218099072" calcext:value-type="float">
            <text:p>36,99</text:p>
          </table:table-cell>
          <table:table-cell table:formula="of:=0.001*[.K129]*[.L129]" office:value-type="float" office:value="112.45386" calcext:value-type="float">
            <text:p>112,45</text:p>
          </table:table-cell>
          <table:table-cell table:formula="of:=[.J129]-[.C129]" office:value-type="float" office:value="27.9000000000005" calcext:value-type="float">
            <text:p>27,90</text:p>
          </table:table-cell>
          <table:table-cell table:formula="of:=([.G129]-[.N129])/[.O129]" office:value-type="float" office:value="8.64856989247295" calcext:value-type="float">
            <text:p>8,65</text:p>
          </table:table-cell>
          <table:table-cell table:formula="of:=3.6*[.P129]" office:value-type="float" office:value="31.1348516129026" calcext:value-type="float">
            <text:p>31,13</text:p>
          </table:table-cell>
          <table:table-cell table:formula="of:=[.O129]*[.G129]/([.G129]-[.N129])" office:value-type="float" office:value="40.9025959665165" calcext:value-type="float">
            <text:p>40,90</text:p>
          </table:table-cell>
          <table:table-cell table:formula="of:=100*[.R129]/[.B129]" office:value-type="float" office:value="137.257033444686" calcext:value-type="float">
            <text:p>137,26</text:p>
          </table:table-cell>
          <table:table-cell/>
          <table:table-cell table:formula="of:=[.J128]-[.C12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float" office:value="29.8" calcext:value-type="float">
            <text:p>29,80</text:p>
          </table:table-cell>
          <table:table-cell office:value-type="float" office:value="4408.6" calcext:value-type="float">
            <text:p>4408,6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" calcext:value-type="float">
            <text:p>61,90</text:p>
          </table:table-cell>
          <table:table-cell table:formula="of:=[.D130]/57" office:value-type="float" office:value="100.228070175439" calcext:value-type="float">
            <text:p>100,23</text:p>
          </table:table-cell>
          <table:table-cell table:formula="of:=0.001*[.D130]*[.E130]" office:value-type="float" office:value="353.6347" calcext:value-type="float">
            <text:p>353,63</text:p>
          </table:table-cell>
          <table:table-cell table:formula="of:=IF([.A130]&gt;[.A129];([.C130]-[.C129])/([.A130]-[.A129]);0)" office:value-type="float" office:value="6.97500000000014" calcext:value-type="float">
            <text:p>6,98</text:p>
          </table:table-cell>
          <table:table-cell office:value-type="date" office:date-value="2020-11-09" calcext:value-type="date">
            <text:p>2020-11-09</text:p>
          </table:table-cell>
          <table:table-cell office:value-type="float" office:value="4433.1" calcext:value-type="float">
            <text:p>4433,10</text:p>
          </table:table-cell>
          <table:table-cell office:value-type="float" office:value="2534" calcext:value-type="float">
            <text:p>2534,00</text:p>
          </table:table-cell>
          <table:table-cell office:value-type="float" office:value="54.01" calcext:value-type="float">
            <text:p>54,01</text:p>
          </table:table-cell>
          <table:table-cell table:formula="of:=100*[.K130]/[.D130]" office:value-type="float" office:value="44.3549798704709" calcext:value-type="float">
            <text:p>44,35</text:p>
          </table:table-cell>
          <table:table-cell table:formula="of:=0.001*[.K130]*[.L130]" office:value-type="float" office:value="136.86134" calcext:value-type="float">
            <text:p>136,86</text:p>
          </table:table-cell>
          <table:table-cell table:formula="of:=[.J130]-[.C130]" office:value-type="float" office:value="24.5" calcext:value-type="float">
            <text:p>24,50</text:p>
          </table:table-cell>
          <table:table-cell table:formula="of:=([.G130]-[.N130])/[.O130]" office:value-type="float" office:value="8.84789224489796" calcext:value-type="float">
            <text:p>8,85</text:p>
          </table:table-cell>
          <table:table-cell table:formula="of:=3.6*[.P130]" office:value-type="float" office:value="31.8524120816327" calcext:value-type="float">
            <text:p>31,85</text:p>
          </table:table-cell>
          <table:table-cell table:formula="of:=[.O130]*[.G130]/([.G130]-[.N130])" office:value-type="float" office:value="39.9682421769908" calcext:value-type="float">
            <text:p>39,97</text:p>
          </table:table-cell>
          <table:table-cell table:formula="of:=100*[.R130]/[.B130]" office:value-type="float" office:value="134.121618043593" calcext:value-type="float">
            <text:p>134,12</text:p>
          </table:table-cell>
          <table:table-cell/>
          <table:table-cell table:formula="of:=[.J129]-[.C1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10" calcext:value-type="date">
            <text:p>2020-11-10</text:p>
          </table:table-cell>
          <table:table-cell office:value-type="float" office:value="29.8" calcext:value-type="float">
            <text:p>29,80</text:p>
          </table:table-cell>
          <table:table-cell office:value-type="float" office:value="4433.1" calcext:value-type="float">
            <text:p>4433,1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3" calcext:value-type="float">
            <text:p>61,93</text:p>
          </table:table-cell>
          <table:table-cell table:formula="of:=[.D131]/57" office:value-type="float" office:value="100.263157894737" calcext:value-type="float">
            <text:p>100,26</text:p>
          </table:table-cell>
          <table:table-cell table:formula="of:=0.001*[.D131]*[.E131]" office:value-type="float" office:value="353.92995" calcext:value-type="float">
            <text:p>353,93</text:p>
          </table:table-cell>
          <table:table-cell table:formula="of:=IF([.A131]&gt;[.A130];([.C131]-[.C130])/([.A131]-[.A130]);0)" office:value-type="float" office:value="3.5" calcext:value-type="float">
            <text:p>3,50</text:p>
          </table:table-cell>
          <table:table-cell office:value-type="date" office:date-value="2020-11-14" calcext:value-type="date">
            <text:p>2020-11-14</text:p>
          </table:table-cell>
          <table:table-cell office:value-type="float" office:value="4467.1" calcext:value-type="float">
            <text:p>4467,10</text:p>
          </table:table-cell>
          <table:table-cell office:value-type="float" office:value="1539" calcext:value-type="float">
            <text:p>1539,00</text:p>
          </table:table-cell>
          <table:table-cell office:value-type="float" office:value="51.94" calcext:value-type="float">
            <text:p>51,94</text:p>
          </table:table-cell>
          <table:table-cell table:formula="of:=100*[.K131]/[.D131]" office:value-type="float" office:value="26.9291338582677" calcext:value-type="float">
            <text:p>26,93</text:p>
          </table:table-cell>
          <table:table-cell table:formula="of:=0.001*[.K131]*[.L131]" office:value-type="float" office:value="79.93566" calcext:value-type="float">
            <text:p>79,94</text:p>
          </table:table-cell>
          <table:table-cell table:formula="of:=[.J131]-[.C131]" office:value-type="float" office:value="34" calcext:value-type="float">
            <text:p>34,00</text:p>
          </table:table-cell>
          <table:table-cell table:formula="of:=([.G131]-[.N131])/[.O131]" office:value-type="float" office:value="8.05865558823529" calcext:value-type="float">
            <text:p>8,06</text:p>
          </table:table-cell>
          <table:table-cell table:formula="of:=3.6*[.P131]" office:value-type="float" office:value="29.0111601176471" calcext:value-type="float">
            <text:p>29,01</text:p>
          </table:table-cell>
          <table:table-cell table:formula="of:=[.O131]*[.G131]/([.G131]-[.N131])" office:value-type="float" office:value="43.9192302146151" calcext:value-type="float">
            <text:p>43,92</text:p>
          </table:table-cell>
          <table:table-cell table:formula="of:=100*[.R131]/[.B131]" office:value-type="float" office:value="147.379967163138" calcext:value-type="float">
            <text:p>147,38</text:p>
          </table:table-cell>
          <table:table-cell/>
          <table:table-cell table:formula="of:=[.J130]-[.C1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14" calcext:value-type="date">
            <text:p>2020-11-14</text:p>
          </table:table-cell>
          <table:table-cell office:value-type="float" office:value="29.8" calcext:value-type="float">
            <text:p>29,80</text:p>
          </table:table-cell>
          <table:table-cell office:value-type="float" office:value="4467.1" calcext:value-type="float">
            <text:p>4467,1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4" calcext:value-type="float">
            <text:p>61,84</text:p>
          </table:table-cell>
          <table:table-cell table:formula="of:=[.D132]/57" office:value-type="float" office:value="100.210526315789" calcext:value-type="float">
            <text:p>100,21</text:p>
          </table:table-cell>
          <table:table-cell table:formula="of:=0.001*[.D132]*[.E132]" office:value-type="float" office:value="353.23008" calcext:value-type="float">
            <text:p>353,23</text:p>
          </table:table-cell>
          <table:table-cell table:formula="of:=IF([.A132]&gt;[.A131];([.C132]-[.C131])/([.A132]-[.A131]);0)" office:value-type="float" office:value="8.5" calcext:value-type="float">
            <text:p>8,50</text:p>
          </table:table-cell>
          <table:table-cell office:value-type="date" office:date-value="2020-11-18" calcext:value-type="date">
            <text:p>2020-11-18</text:p>
          </table:table-cell>
          <table:table-cell office:value-type="float" office:value="4499.1" calcext:value-type="float">
            <text:p>4499,10</text:p>
          </table:table-cell>
          <table:table-cell office:value-type="float" office:value="1692" calcext:value-type="float">
            <text:p>1692,00</text:p>
          </table:table-cell>
          <table:table-cell office:value-type="float" office:value="52.28" calcext:value-type="float">
            <text:p>52,28</text:p>
          </table:table-cell>
          <table:table-cell table:formula="of:=100*[.K132]/[.D132]" office:value-type="float" office:value="29.6218487394958" calcext:value-type="float">
            <text:p>29,62</text:p>
          </table:table-cell>
          <table:table-cell table:formula="of:=0.001*[.K132]*[.L132]" office:value-type="float" office:value="88.45776" calcext:value-type="float">
            <text:p>88,46</text:p>
          </table:table-cell>
          <table:table-cell table:formula="of:=[.J132]-[.C132]" office:value-type="float" office:value="32" calcext:value-type="float">
            <text:p>32,00</text:p>
          </table:table-cell>
          <table:table-cell table:formula="of:=([.G132]-[.N132])/[.O132]" office:value-type="float" office:value="8.274135" calcext:value-type="float">
            <text:p>8,27</text:p>
          </table:table-cell>
          <table:table-cell table:formula="of:=3.6*[.P132]" office:value-type="float" office:value="29.786886" calcext:value-type="float">
            <text:p>29,79</text:p>
          </table:table-cell>
          <table:table-cell table:formula="of:=[.O132]*[.G132]/([.G132]-[.N132])" office:value-type="float" office:value="42.6908770524049" calcext:value-type="float">
            <text:p>42,69</text:p>
          </table:table-cell>
          <table:table-cell table:formula="of:=100*[.R132]/[.B132]" office:value-type="float" office:value="143.257976685922" calcext:value-type="float">
            <text:p>143,26</text:p>
          </table:table-cell>
          <table:table-cell/>
          <table:table-cell table:formula="of:=[.J131]-[.C13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18" calcext:value-type="date">
            <text:p>2020-11-18</text:p>
          </table:table-cell>
          <table:table-cell office:value-type="float" office:value="29.7" calcext:value-type="float">
            <text:p>29,70</text:p>
          </table:table-cell>
          <table:table-cell office:value-type="float" office:value="4499.1" calcext:value-type="float">
            <text:p>4499,10</text:p>
          </table:table-cell>
          <table:table-cell office:value-type="float" office:value="5706" calcext:value-type="float">
            <text:p>5706,00</text:p>
          </table:table-cell>
          <table:table-cell office:value-type="float" office:value="61.8" calcext:value-type="float">
            <text:p>61,80</text:p>
          </table:table-cell>
          <table:table-cell table:formula="of:=[.D133]/57" office:value-type="float" office:value="100.105263157895" calcext:value-type="float">
            <text:p>100,11</text:p>
          </table:table-cell>
          <table:table-cell table:formula="of:=0.001*[.D133]*[.E133]" office:value-type="float" office:value="352.6308" calcext:value-type="float">
            <text:p>352,63</text:p>
          </table:table-cell>
          <table:table-cell table:formula="of:=IF([.A133]&gt;[.A132];([.C133]-[.C132])/([.A133]-[.A132]);0)" office:value-type="float" office:value="8" calcext:value-type="float">
            <text:p>8,00</text:p>
          </table:table-cell>
          <table:table-cell office:value-type="date" office:date-value="2020-11-19" calcext:value-type="date">
            <text:p>2020-11-19</text:p>
          </table:table-cell>
          <table:table-cell office:value-type="float" office:value="4523.5" calcext:value-type="float">
            <text:p>4523,50</text:p>
          </table:table-cell>
          <table:table-cell office:value-type="float" office:value="2483" calcext:value-type="float">
            <text:p>2483,00</text:p>
          </table:table-cell>
          <table:table-cell office:value-type="float" office:value="54.11" calcext:value-type="float">
            <text:p>54,11</text:p>
          </table:table-cell>
          <table:table-cell table:formula="of:=100*[.K133]/[.D133]" office:value-type="float" office:value="43.515597616544" calcext:value-type="float">
            <text:p>43,52</text:p>
          </table:table-cell>
          <table:table-cell table:formula="of:=0.001*[.K133]*[.L133]" office:value-type="float" office:value="134.35513" calcext:value-type="float">
            <text:p>134,36</text:p>
          </table:table-cell>
          <table:table-cell table:formula="of:=[.J133]-[.C133]" office:value-type="float" office:value="24.3999999999996" calcext:value-type="float">
            <text:p>24,40</text:p>
          </table:table-cell>
          <table:table-cell table:formula="of:=([.G133]-[.N133])/[.O133]" office:value-type="float" office:value="8.945724180328" calcext:value-type="float">
            <text:p>8,95</text:p>
          </table:table-cell>
          <table:table-cell table:formula="of:=3.6*[.P133]" office:value-type="float" office:value="32.2046070491808" calcext:value-type="float">
            <text:p>32,20</text:p>
          </table:table-cell>
          <table:table-cell table:formula="of:=[.O133]*[.G133]/([.G133]-[.N133])" office:value-type="float" office:value="39.4189215866334" calcext:value-type="float">
            <text:p>39,42</text:p>
          </table:table-cell>
          <table:table-cell table:formula="of:=100*[.R133]/[.B133]" office:value-type="float" office:value="132.723641705836" calcext:value-type="float">
            <text:p>132,72</text:p>
          </table:table-cell>
          <table:table-cell/>
          <table:table-cell table:formula="of:=[.J132]-[.C1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20" calcext:value-type="date">
            <text:p>2020-11-20</text:p>
          </table:table-cell>
          <table:table-cell office:value-type="float" office:value="29.8" calcext:value-type="float">
            <text:p>29,80</text:p>
          </table:table-cell>
          <table:table-cell office:value-type="float" office:value="4523.5" calcext:value-type="float">
            <text:p>4523,5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2" calcext:value-type="float">
            <text:p>61,92</text:p>
          </table:table-cell>
          <table:table-cell table:formula="of:=[.D134]/57" office:value-type="float" office:value="100.333333333333" calcext:value-type="float">
            <text:p>100,33</text:p>
          </table:table-cell>
          <table:table-cell table:formula="of:=0.001*[.D134]*[.E134]" office:value-type="float" office:value="354.12048" calcext:value-type="float">
            <text:p>354,12</text:p>
          </table:table-cell>
          <table:table-cell table:formula="of:=IF([.A134]&gt;[.A133];([.C134]-[.C133])/([.A134]-[.A133]);0)" office:value-type="float" office:value="12.1999999999998" calcext:value-type="float">
            <text:p>12,20</text:p>
          </table:table-cell>
          <table:table-cell office:value-type="date" office:date-value="2020-11-21" calcext:value-type="date">
            <text:p>2020-11-21</text:p>
          </table:table-cell>
          <table:table-cell office:value-type="float" office:value="4542.2" calcext:value-type="float">
            <text:p>4542,20</text:p>
          </table:table-cell>
          <table:table-cell office:value-type="float" office:value="2988" calcext:value-type="float">
            <text:p>2988,00</text:p>
          </table:table-cell>
          <table:table-cell office:value-type="float" office:value="55.43" calcext:value-type="float">
            <text:p>55,43</text:p>
          </table:table-cell>
          <table:table-cell table:formula="of:=100*[.K134]/[.D134]" office:value-type="float" office:value="52.2468963105438" calcext:value-type="float">
            <text:p>52,25</text:p>
          </table:table-cell>
          <table:table-cell table:formula="of:=0.001*[.K134]*[.L134]" office:value-type="float" office:value="165.62484" calcext:value-type="float">
            <text:p>165,62</text:p>
          </table:table-cell>
          <table:table-cell table:formula="of:=[.J134]-[.C134]" office:value-type="float" office:value="18.6999999999998" calcext:value-type="float">
            <text:p>18,70</text:p>
          </table:table-cell>
          <table:table-cell table:formula="of:=([.G134]-[.N134])/[.O134]" office:value-type="float" office:value="10.0799807486632" calcext:value-type="float">
            <text:p>10,08</text:p>
          </table:table-cell>
          <table:table-cell table:formula="of:=3.6*[.P134]" office:value-type="float" office:value="36.2879306951875" calcext:value-type="float">
            <text:p>36,29</text:p>
          </table:table-cell>
          <table:table-cell table:formula="of:=[.O134]*[.G134]/([.G134]-[.N134])" office:value-type="float" office:value="35.1310670952386" calcext:value-type="float">
            <text:p>35,13</text:p>
          </table:table-cell>
          <table:table-cell table:formula="of:=100*[.R134]/[.B134]" office:value-type="float" office:value="117.889486896774" calcext:value-type="float">
            <text:p>117,89</text:p>
          </table:table-cell>
          <table:table-cell/>
          <table:table-cell table:formula="of:=[.J133]-[.C1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22" calcext:value-type="date">
            <text:p>2020-11-22</text:p>
          </table:table-cell>
          <table:table-cell office:value-type="float" office:value="29.8" calcext:value-type="float">
            <text:p>29,80</text:p>
          </table:table-cell>
          <table:table-cell office:value-type="float" office:value="4542.2" calcext:value-type="float">
            <text:p>4542,2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3" calcext:value-type="float">
            <text:p>61,93</text:p>
          </table:table-cell>
          <table:table-cell table:formula="of:=[.D135]/57" office:value-type="float" office:value="100.280701754386" calcext:value-type="float">
            <text:p>100,28</text:p>
          </table:table-cell>
          <table:table-cell table:formula="of:=0.001*[.D135]*[.E135]" office:value-type="float" office:value="353.99188" calcext:value-type="float">
            <text:p>353,99</text:p>
          </table:table-cell>
          <table:table-cell table:formula="of:=IF([.A135]&gt;[.A134];([.C135]-[.C134])/([.A135]-[.A134]);0)" office:value-type="float" office:value="9.34999999999991" calcext:value-type="float">
            <text:p>9,35</text:p>
          </table:table-cell>
          <table:table-cell office:value-type="date" office:date-value="2020-11-24" calcext:value-type="date">
            <text:p>2020-11-24</text:p>
          </table:table-cell>
          <table:table-cell office:value-type="float" office:value="4571.5" calcext:value-type="float">
            <text:p>4571,50</text:p>
          </table:table-cell>
          <table:table-cell office:value-type="float" office:value="2226" calcext:value-type="float">
            <text:p>2226,00</text:p>
          </table:table-cell>
          <table:table-cell office:value-type="float" office:value="53.32" calcext:value-type="float">
            <text:p>53,32</text:p>
          </table:table-cell>
          <table:table-cell table:formula="of:=100*[.K135]/[.D135]" office:value-type="float" office:value="38.9433170048985" calcext:value-type="float">
            <text:p>38,94</text:p>
          </table:table-cell>
          <table:table-cell table:formula="of:=0.001*[.K135]*[.L135]" office:value-type="float" office:value="118.69032" calcext:value-type="float">
            <text:p>118,69</text:p>
          </table:table-cell>
          <table:table-cell table:formula="of:=[.J135]-[.C135]" office:value-type="float" office:value="29.3000000000002" calcext:value-type="float">
            <text:p>29,30</text:p>
          </table:table-cell>
          <table:table-cell table:formula="of:=([.G135]-[.N135])/[.O135]" office:value-type="float" office:value="8.03076996587026" calcext:value-type="float">
            <text:p>8,03</text:p>
          </table:table-cell>
          <table:table-cell table:formula="of:=3.6*[.P135]" office:value-type="float" office:value="28.9107718771329" calcext:value-type="float">
            <text:p>28,91</text:p>
          </table:table-cell>
          <table:table-cell table:formula="of:=[.O135]*[.G135]/([.G135]-[.N135])" office:value-type="float" office:value="44.0794446241668" calcext:value-type="float">
            <text:p>44,08</text:p>
          </table:table-cell>
          <table:table-cell table:formula="of:=100*[.R135]/[.B135]" office:value-type="float" office:value="147.917599409956" calcext:value-type="float">
            <text:p>147,92</text:p>
          </table:table-cell>
          <table:table-cell/>
          <table:table-cell table:formula="of:=[.J134]-[.C1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25" calcext:value-type="date">
            <text:p>2020-11-25</text:p>
          </table:table-cell>
          <table:table-cell office:value-type="float" office:value="29.8" calcext:value-type="float">
            <text:p>29,80</text:p>
          </table:table-cell>
          <table:table-cell office:value-type="float" office:value="4571.5" calcext:value-type="float">
            <text:p>4571,5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1" calcext:value-type="float">
            <text:p>61,91</text:p>
          </table:table-cell>
          <table:table-cell table:formula="of:=[.D136]/57" office:value-type="float" office:value="100.245614035088" calcext:value-type="float">
            <text:p>100,25</text:p>
          </table:table-cell>
          <table:table-cell table:formula="of:=0.001*[.D136]*[.E136]" office:value-type="float" office:value="353.75374" calcext:value-type="float">
            <text:p>353,75</text:p>
          </table:table-cell>
          <table:table-cell table:formula="of:=IF([.A136]&gt;[.A135];([.C136]-[.C135])/([.A136]-[.A135]);0)" office:value-type="float" office:value="9.76666666666673" calcext:value-type="float">
            <text:p>9,77</text:p>
          </table:table-cell>
          <table:table-cell office:value-type="date" office:date-value="2020-11-27" calcext:value-type="date">
            <text:p>2020-11-27</text:p>
          </table:table-cell>
          <table:table-cell office:value-type="float" office:value="4607.4" calcext:value-type="float">
            <text:p>4607,40</text:p>
          </table:table-cell>
          <table:table-cell office:value-type="float" office:value="717" calcext:value-type="float">
            <text:p>717,00</text:p>
          </table:table-cell>
          <table:table-cell office:value-type="float" office:value="49.38" calcext:value-type="float">
            <text:p>49,38</text:p>
          </table:table-cell>
          <table:table-cell table:formula="of:=100*[.K136]/[.D136]" office:value-type="float" office:value="12.5481274063703" calcext:value-type="float">
            <text:p>12,55</text:p>
          </table:table-cell>
          <table:table-cell table:formula="of:=0.001*[.K136]*[.L136]" office:value-type="float" office:value="35.40546" calcext:value-type="float">
            <text:p>35,41</text:p>
          </table:table-cell>
          <table:table-cell table:formula="of:=[.J136]-[.C136]" office:value-type="float" office:value="35.8999999999996" calcext:value-type="float">
            <text:p>35,90</text:p>
          </table:table-cell>
          <table:table-cell table:formula="of:=([.G136]-[.N136])/[.O136]" office:value-type="float" office:value="8.8676401114207" calcext:value-type="float">
            <text:p>8,87</text:p>
          </table:table-cell>
          <table:table-cell table:formula="of:=3.6*[.P136]" office:value-type="float" office:value="31.9235044011145" calcext:value-type="float">
            <text:p>31,92</text:p>
          </table:table-cell>
          <table:table-cell table:formula="of:=[.O136]*[.G136]/([.G136]-[.N136])" office:value-type="float" office:value="39.8926586504563" calcext:value-type="float">
            <text:p>39,89</text:p>
          </table:table-cell>
          <table:table-cell table:formula="of:=100*[.R136]/[.B136]" office:value-type="float" office:value="133.867982048511" calcext:value-type="float">
            <text:p>133,87</text:p>
          </table:table-cell>
          <table:table-cell/>
          <table:table-cell table:formula="of:=[.J135]-[.C13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1-27" calcext:value-type="date">
            <text:p>2020-11-27</text:p>
          </table:table-cell>
          <table:table-cell office:value-type="float" office:value="29.8" calcext:value-type="float">
            <text:p>29,80</text:p>
          </table:table-cell>
          <table:table-cell office:value-type="float" office:value="4607.4" calcext:value-type="float">
            <text:p>4607,4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87" calcext:value-type="float">
            <text:p>61,87</text:p>
          </table:table-cell>
          <table:table-cell table:formula="of:=[.D137]/57" office:value-type="float" office:value="100.245614035088" calcext:value-type="float">
            <text:p>100,25</text:p>
          </table:table-cell>
          <table:table-cell table:formula="of:=0.001*[.D137]*[.E137]" office:value-type="float" office:value="353.52518" calcext:value-type="float">
            <text:p>353,53</text:p>
          </table:table-cell>
          <table:table-cell table:formula="of:=IF([.A137]&gt;[.A136];([.C137]-[.C136])/([.A137]-[.A136]);0)" office:value-type="float" office:value="17.9499999999998" calcext:value-type="float">
            <text:p>17,95</text:p>
          </table:table-cell>
          <table:table-cell office:value-type="date" office:date-value="2020-11-30" calcext:value-type="date">
            <text:p>2020-11-30</text:p>
          </table:table-cell>
          <table:table-cell office:value-type="float" office:value="4641.9" calcext:value-type="float">
            <text:p>4641,90</text:p>
          </table:table-cell>
          <table:table-cell office:value-type="float" office:value="1479" calcext:value-type="float">
            <text:p>1479,00</text:p>
          </table:table-cell>
          <table:table-cell office:value-type="float" office:value="51.72" calcext:value-type="float">
            <text:p>51,72</text:p>
          </table:table-cell>
          <table:table-cell table:formula="of:=100*[.K137]/[.D137]" office:value-type="float" office:value="25.8837941897095" calcext:value-type="float">
            <text:p>25,88</text:p>
          </table:table-cell>
          <table:table-cell table:formula="of:=0.001*[.K137]*[.L137]" office:value-type="float" office:value="76.49388" calcext:value-type="float">
            <text:p>76,49</text:p>
          </table:table-cell>
          <table:table-cell table:formula="of:=[.J137]-[.C137]" office:value-type="float" office:value="34.5" calcext:value-type="float">
            <text:p>34,50</text:p>
          </table:table-cell>
          <table:table-cell table:formula="of:=([.G137]-[.N137])/[.O137]" office:value-type="float" office:value="8.02989275362319" calcext:value-type="float">
            <text:p>8,03</text:p>
          </table:table-cell>
          <table:table-cell table:formula="of:=3.6*[.P137]" office:value-type="float" office:value="28.9076139130435" calcext:value-type="float">
            <text:p>28,91</text:p>
          </table:table-cell>
          <table:table-cell table:formula="of:=[.O137]*[.G137]/([.G137]-[.N137])" office:value-type="float" office:value="44.0261396816894" calcext:value-type="float">
            <text:p>44,03</text:p>
          </table:table-cell>
          <table:table-cell table:formula="of:=100*[.R137]/[.B137]" office:value-type="float" office:value="147.738723764058" calcext:value-type="float">
            <text:p>147,74</text:p>
          </table:table-cell>
          <table:table-cell/>
          <table:table-cell table:formula="of:=[.J136]-[.C13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01" calcext:value-type="date">
            <text:p>2020-12-01</text:p>
          </table:table-cell>
          <table:table-cell office:value-type="float" office:value="29.8" calcext:value-type="float">
            <text:p>29,80</text:p>
          </table:table-cell>
          <table:table-cell office:value-type="float" office:value="4641.9" calcext:value-type="float">
            <text:p>4641,9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138]/57" office:value-type="float" office:value="100.315789473684" calcext:value-type="float">
            <text:p>100,32</text:p>
          </table:table-cell>
          <table:table-cell table:formula="of:=0.001*[.D138]*[.E138]" office:value-type="float" office:value="354.17292" calcext:value-type="float">
            <text:p>354,17</text:p>
          </table:table-cell>
          <table:table-cell table:formula="of:=IF([.A138]&gt;[.A137];([.C138]-[.C137])/([.A138]-[.A137]);0)" office:value-type="float" office:value="8.625" calcext:value-type="float">
            <text:p>8,63</text:p>
          </table:table-cell>
          <table:table-cell office:value-type="date" office:date-value="2020-12-03" calcext:value-type="date">
            <text:p>2020-12-03</text:p>
          </table:table-cell>
          <table:table-cell office:value-type="float" office:value="4674.6" calcext:value-type="float">
            <text:p>4674,60</text:p>
          </table:table-cell>
          <table:table-cell office:value-type="float" office:value="1704" calcext:value-type="float">
            <text:p>1704,00</text:p>
          </table:table-cell>
          <table:table-cell office:value-type="float" office:value="52.1" calcext:value-type="float">
            <text:p>52,10</text:p>
          </table:table-cell>
          <table:table-cell table:formula="of:=100*[.K138]/[.D138]" office:value-type="float" office:value="29.800629590766" calcext:value-type="float">
            <text:p>29,80</text:p>
          </table:table-cell>
          <table:table-cell table:formula="of:=0.001*[.K138]*[.L138]" office:value-type="float" office:value="88.7784" calcext:value-type="float">
            <text:p>88,78</text:p>
          </table:table-cell>
          <table:table-cell table:formula="of:=[.J138]-[.C138]" office:value-type="float" office:value="32.7000000000007" calcext:value-type="float">
            <text:p>32,70</text:p>
          </table:table-cell>
          <table:table-cell table:formula="of:=([.G138]-[.N138])/[.O138]" office:value-type="float" office:value="8.11604036697229" calcext:value-type="float">
            <text:p>8,12</text:p>
          </table:table-cell>
          <table:table-cell table:formula="of:=3.6*[.P138]" office:value-type="float" office:value="29.2177453211003" calcext:value-type="float">
            <text:p>29,22</text:p>
          </table:table-cell>
          <table:table-cell table:formula="of:=[.O138]*[.G138]/([.G138]-[.N138])" office:value-type="float" office:value="43.6386346033078" calcext:value-type="float">
            <text:p>43,64</text:p>
          </table:table-cell>
          <table:table-cell table:formula="of:=100*[.R138]/[.B138]" office:value-type="float" office:value="146.43837115204" calcext:value-type="float">
            <text:p>146,44</text:p>
          </table:table-cell>
          <table:table-cell/>
          <table:table-cell table:formula="of:=[.J137]-[.C13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03" calcext:value-type="date">
            <text:p>2020-12-03</text:p>
          </table:table-cell>
          <table:table-cell office:value-type="float" office:value="22.1" calcext:value-type="float">
            <text:p>22,10</text:p>
          </table:table-cell>
          <table:table-cell office:value-type="float" office:value="4674.6" calcext:value-type="float">
            <text:p>4674,60</text:p>
          </table:table-cell>
          <table:table-cell office:value-type="float" office:value="4302" calcext:value-type="float">
            <text:p>4302,00</text:p>
          </table:table-cell>
          <table:table-cell office:value-type="float" office:value="58.18" calcext:value-type="float">
            <text:p>58,18</text:p>
          </table:table-cell>
          <table:table-cell table:formula="of:=[.D139]/57" office:value-type="float" office:value="75.4736842105263" calcext:value-type="float">
            <text:p>75,47</text:p>
          </table:table-cell>
          <table:table-cell table:formula="of:=0.001*[.D139]*[.E139]" office:value-type="float" office:value="250.29036" calcext:value-type="float">
            <text:p>250,29</text:p>
          </table:table-cell>
          <table:table-cell table:formula="of:=IF([.A139]&gt;[.A138];([.C139]-[.C138])/([.A139]-[.A138]);0)" office:value-type="float" office:value="16.3500000000004" calcext:value-type="float">
            <text:p>16,35</text:p>
          </table:table-cell>
          <table:table-cell office:value-type="date" office:date-value="2020-12-03" calcext:value-type="date">
            <text:p>2020-12-03</text:p>
          </table:table-cell>
          <table:table-cell office:value-type="float" office:value="4678.8" calcext:value-type="float">
            <text:p>4678,80</text:p>
          </table:table-cell>
          <table:table-cell office:value-type="float" office:value="3251" calcext:value-type="float">
            <text:p>3251,00</text:p>
          </table:table-cell>
          <table:table-cell office:value-type="float" office:value="55.99" calcext:value-type="float">
            <text:p>55,99</text:p>
          </table:table-cell>
          <table:table-cell table:formula="of:=100*[.K139]/[.D139]" office:value-type="float" office:value="75.5695025569503" calcext:value-type="float">
            <text:p>75,57</text:p>
          </table:table-cell>
          <table:table-cell table:formula="of:=0.001*[.K139]*[.L139]" office:value-type="float" office:value="182.02349" calcext:value-type="float">
            <text:p>182,02</text:p>
          </table:table-cell>
          <table:table-cell table:formula="of:=[.J139]-[.C139]" office:value-type="float" office:value="4.19999999999982" calcext:value-type="float">
            <text:p>4,20</text:p>
          </table:table-cell>
          <table:table-cell table:formula="of:=([.G139]-[.N139])/[.O139]" office:value-type="float" office:value="16.2540166666674" calcext:value-type="float">
            <text:p>16,25</text:p>
          </table:table-cell>
          <table:table-cell table:formula="of:=3.6*[.P139]" office:value-type="float" office:value="58.5144600000025" calcext:value-type="float">
            <text:p>58,51</text:p>
          </table:table-cell>
          <table:table-cell table:formula="of:=[.O139]*[.G139]/([.G139]-[.N139])" office:value-type="float" office:value="15.3986774551104" calcext:value-type="float">
            <text:p>15,40</text:p>
          </table:table-cell>
          <table:table-cell table:formula="of:=100*[.R139]/[.B139]" office:value-type="float" office:value="69.6772735525359" calcext:value-type="float">
            <text:p>69,68</text:p>
          </table:table-cell>
          <table:table-cell/>
          <table:table-cell table:formula="of:=[.J138]-[.C1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04" calcext:value-type="date">
            <text:p>2020-12-04</text:p>
          </table:table-cell>
          <table:table-cell office:value-type="float" office:value="29.8" calcext:value-type="float">
            <text:p>29,80</text:p>
          </table:table-cell>
          <table:table-cell office:value-type="float" office:value="4678.8" calcext:value-type="float">
            <text:p>4678,8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8" calcext:value-type="float">
            <text:p>61,98</text:p>
          </table:table-cell>
          <table:table-cell table:formula="of:=[.D140]/57" office:value-type="float" office:value="100.333333333333" calcext:value-type="float">
            <text:p>100,33</text:p>
          </table:table-cell>
          <table:table-cell table:formula="of:=0.001*[.D140]*[.E140]" office:value-type="float" office:value="354.46362" calcext:value-type="float">
            <text:p>354,46</text:p>
          </table:table-cell>
          <table:table-cell table:formula="of:=IF([.A140]&gt;[.A139];([.C140]-[.C139])/([.A140]-[.A139]);0)" office:value-type="float" office:value="4.19999999999982" calcext:value-type="float">
            <text:p>4,20</text:p>
          </table:table-cell>
          <table:table-cell office:value-type="date" office:date-value="2020-12-05" calcext:value-type="date">
            <text:p>2020-12-05</text:p>
          </table:table-cell>
          <table:table-cell office:value-type="float" office:value="4701.1" calcext:value-type="float">
            <text:p>4701,10</text:p>
          </table:table-cell>
          <table:table-cell office:value-type="float" office:value="2601" calcext:value-type="float">
            <text:p>2601,00</text:p>
          </table:table-cell>
          <table:table-cell office:value-type="float" office:value="54.48" calcext:value-type="float">
            <text:p>54,48</text:p>
          </table:table-cell>
          <table:table-cell table:formula="of:=100*[.K140]/[.D140]" office:value-type="float" office:value="45.4799790173107" calcext:value-type="float">
            <text:p>45,48</text:p>
          </table:table-cell>
          <table:table-cell table:formula="of:=0.001*[.K140]*[.L140]" office:value-type="float" office:value="141.70248" calcext:value-type="float">
            <text:p>141,70</text:p>
          </table:table-cell>
          <table:table-cell table:formula="of:=[.J140]-[.C140]" office:value-type="float" office:value="22.3000000000002" calcext:value-type="float">
            <text:p>22,30</text:p>
          </table:table-cell>
          <table:table-cell table:formula="of:=([.G140]-[.N140])/[.O140]" office:value-type="float" office:value="9.54085829596405" calcext:value-type="float">
            <text:p>9,54</text:p>
          </table:table-cell>
          <table:table-cell table:formula="of:=3.6*[.P140]" office:value-type="float" office:value="34.3470898654706" calcext:value-type="float">
            <text:p>34,35</text:p>
          </table:table-cell>
          <table:table-cell table:formula="of:=[.O140]*[.G140]/([.G140]-[.N140])" office:value-type="float" office:value="37.1521732117062" calcext:value-type="float">
            <text:p>37,15</text:p>
          </table:table-cell>
          <table:table-cell table:formula="of:=100*[.R140]/[.B140]" office:value-type="float" office:value="124.671722186933" calcext:value-type="float">
            <text:p>124,67</text:p>
          </table:table-cell>
          <table:table-cell/>
          <table:table-cell table:formula="of:=[.J139]-[.C14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06" calcext:value-type="date">
            <text:p>2020-12-06</text:p>
          </table:table-cell>
          <table:table-cell office:value-type="float" office:value="29.8" calcext:value-type="float">
            <text:p>29,80</text:p>
          </table:table-cell>
          <table:table-cell office:value-type="float" office:value="4701.1" calcext:value-type="float">
            <text:p>4701,1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141]/57" office:value-type="float" office:value="100.315789473684" calcext:value-type="float">
            <text:p>100,32</text:p>
          </table:table-cell>
          <table:table-cell table:formula="of:=0.001*[.D141]*[.E141]" office:value-type="float" office:value="354.17292" calcext:value-type="float">
            <text:p>354,17</text:p>
          </table:table-cell>
          <table:table-cell table:formula="of:=IF([.A141]&gt;[.A140];([.C141]-[.C140])/([.A141]-[.A140]);0)" office:value-type="float" office:value="11.1500000000001" calcext:value-type="float">
            <text:p>11,15</text:p>
          </table:table-cell>
          <table:table-cell office:value-type="date" office:date-value="2020-12-27" calcext:value-type="date">
            <text:p>2020-12-27</text:p>
          </table:table-cell>
          <table:table-cell office:value-type="float" office:value="4727.7" calcext:value-type="float">
            <text:p>4727,70</text:p>
          </table:table-cell>
          <table:table-cell office:value-type="float" office:value="2306" calcext:value-type="float">
            <text:p>2306,00</text:p>
          </table:table-cell>
          <table:table-cell office:value-type="float" office:value="53.86" calcext:value-type="float">
            <text:p>53,86</text:p>
          </table:table-cell>
          <table:table-cell table:formula="of:=100*[.K141]/[.D141]" office:value-type="float" office:value="40.3287862889122" calcext:value-type="float">
            <text:p>40,33</text:p>
          </table:table-cell>
          <table:table-cell table:formula="of:=0.001*[.K141]*[.L141]" office:value-type="float" office:value="124.20116" calcext:value-type="float">
            <text:p>124,20</text:p>
          </table:table-cell>
          <table:table-cell table:formula="of:=[.J141]-[.C141]" office:value-type="float" office:value="26.5999999999995" calcext:value-type="float">
            <text:p>26,60</text:p>
          </table:table-cell>
          <table:table-cell table:formula="of:=([.G141]-[.N141])/[.O141]" office:value-type="float" office:value="8.64555488721822" calcext:value-type="float">
            <text:p>8,65</text:p>
          </table:table-cell>
          <table:table-cell table:formula="of:=3.6*[.P141]" office:value-type="float" office:value="31.1239975939856" calcext:value-type="float">
            <text:p>31,12</text:p>
          </table:table-cell>
          <table:table-cell table:formula="of:=[.O141]*[.G141]/([.G141]-[.N141])" office:value-type="float" office:value="40.9658980389584" calcext:value-type="float">
            <text:p>40,97</text:p>
          </table:table-cell>
          <table:table-cell table:formula="of:=100*[.R141]/[.B141]" office:value-type="float" office:value="137.469456506572" calcext:value-type="float">
            <text:p>137,47</text:p>
          </table:table-cell>
          <table:table-cell/>
          <table:table-cell table:formula="of:=[.J140]-[.C14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28" calcext:value-type="date">
            <text:p>2020-12-28</text:p>
          </table:table-cell>
          <table:table-cell office:value-type="float" office:value="29.8" calcext:value-type="float">
            <text:p>29,80</text:p>
          </table:table-cell>
          <table:table-cell office:value-type="float" office:value="4727.7" calcext:value-type="float">
            <text:p>4727,7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4" calcext:value-type="float">
            <text:p>61,94</text:p>
          </table:table-cell>
          <table:table-cell table:formula="of:=[.D142]/57" office:value-type="float" office:value="100.245614035088" calcext:value-type="float">
            <text:p>100,25</text:p>
          </table:table-cell>
          <table:table-cell table:formula="of:=0.001*[.D142]*[.E142]" office:value-type="float" office:value="353.92516" calcext:value-type="float">
            <text:p>353,93</text:p>
          </table:table-cell>
          <table:table-cell table:formula="of:=IF([.A142]&gt;[.A141];([.C142]-[.C141])/([.A142]-[.A141]);0)" office:value-type="float" office:value="1.20909090909088" calcext:value-type="float">
            <text:p>1,21</text:p>
          </table:table-cell>
          <table:table-cell office:value-type="date" office:date-value="2020-12-09" calcext:value-type="date">
            <text:p>2020-12-09</text:p>
          </table:table-cell>
          <table:table-cell office:value-type="float" office:value="4753.2" calcext:value-type="float">
            <text:p>4753,20</text:p>
          </table:table-cell>
          <table:table-cell office:value-type="float" office:value="2434" calcext:value-type="float">
            <text:p>2434,00</text:p>
          </table:table-cell>
          <table:table-cell office:value-type="float" office:value="53.89" calcext:value-type="float">
            <text:p>53,89</text:p>
          </table:table-cell>
          <table:table-cell table:formula="of:=100*[.K142]/[.D142]" office:value-type="float" office:value="42.5971298564928" calcext:value-type="float">
            <text:p>42,60</text:p>
          </table:table-cell>
          <table:table-cell table:formula="of:=0.001*[.K142]*[.L142]" office:value-type="float" office:value="131.16826" calcext:value-type="float">
            <text:p>131,17</text:p>
          </table:table-cell>
          <table:table-cell table:formula="of:=[.J142]-[.C142]" office:value-type="float" office:value="25.5" calcext:value-type="float">
            <text:p>25,50</text:p>
          </table:table-cell>
          <table:table-cell table:formula="of:=([.G142]-[.N142])/[.O142]" office:value-type="float" office:value="8.73556470588235" calcext:value-type="float">
            <text:p>8,74</text:p>
          </table:table-cell>
          <table:table-cell table:formula="of:=3.6*[.P142]" office:value-type="float" office:value="31.4480329411765" calcext:value-type="float">
            <text:p>31,45</text:p>
          </table:table-cell>
          <table:table-cell table:formula="of:=[.O142]*[.G142]/([.G142]-[.N142])" office:value-type="float" office:value="40.5154299597454" calcext:value-type="float">
            <text:p>40,52</text:p>
          </table:table-cell>
          <table:table-cell table:formula="of:=100*[.R142]/[.B142]" office:value-type="float" office:value="135.957818656864" calcext:value-type="float">
            <text:p>135,96</text:p>
          </table:table-cell>
          <table:table-cell/>
          <table:table-cell table:formula="of:=[.J141]-[.C14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10" calcext:value-type="date">
            <text:p>2020-12-10</text:p>
          </table:table-cell>
          <table:table-cell office:value-type="float" office:value="29.8" calcext:value-type="float">
            <text:p>29,80</text:p>
          </table:table-cell>
          <table:table-cell office:value-type="float" office:value="4753.2" calcext:value-type="float">
            <text:p>4753,2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1" calcext:value-type="float">
            <text:p>61,91</text:p>
          </table:table-cell>
          <table:table-cell table:formula="of:=[.D143]/57" office:value-type="float" office:value="100.228070175439" calcext:value-type="float">
            <text:p>100,23</text:p>
          </table:table-cell>
          <table:table-cell table:formula="of:=0.001*[.D143]*[.E143]" office:value-type="float" office:value="353.69183" calcext:value-type="float">
            <text:p>353,69</text:p>
          </table:table-cell>
          <table:table-cell table:formula="of:=IF([.A143]&gt;[.A142];([.C143]-[.C142])/([.A143]-[.A142]);0)" office:value-type="float" office:value="0" calcext:value-type="float">
            <text:p>0,00</text:p>
          </table:table-cell>
          <table:table-cell office:value-type="date" office:date-value="2020-12-12" calcext:value-type="date">
            <text:p>2020-12-12</text:p>
          </table:table-cell>
          <table:table-cell office:value-type="float" office:value="4785" calcext:value-type="float">
            <text:p>4785,00</text:p>
          </table:table-cell>
          <table:table-cell office:value-type="float" office:value="1523" calcext:value-type="float">
            <text:p>1523,00</text:p>
          </table:table-cell>
          <table:table-cell office:value-type="float" office:value="51.73" calcext:value-type="float">
            <text:p>51,73</text:p>
          </table:table-cell>
          <table:table-cell table:formula="of:=100*[.K143]/[.D143]" office:value-type="float" office:value="26.6584981620865" calcext:value-type="float">
            <text:p>26,66</text:p>
          </table:table-cell>
          <table:table-cell table:formula="of:=0.001*[.K143]*[.L143]" office:value-type="float" office:value="78.78479" calcext:value-type="float">
            <text:p>78,78</text:p>
          </table:table-cell>
          <table:table-cell table:formula="of:=[.J143]-[.C143]" office:value-type="float" office:value="31.8000000000002" calcext:value-type="float">
            <text:p>31,80</text:p>
          </table:table-cell>
          <table:table-cell table:formula="of:=([.G143]-[.N143])/[.O143]" office:value-type="float" office:value="8.64487547169806" calcext:value-type="float">
            <text:p>8,64</text:p>
          </table:table-cell>
          <table:table-cell table:formula="of:=3.6*[.P143]" office:value-type="float" office:value="31.121551698113" calcext:value-type="float">
            <text:p>31,12</text:p>
          </table:table-cell>
          <table:table-cell table:formula="of:=[.O143]*[.G143]/([.G143]-[.N143])" office:value-type="float" office:value="40.913467308804" calcext:value-type="float">
            <text:p>40,91</text:p>
          </table:table-cell>
          <table:table-cell table:formula="of:=100*[.R143]/[.B143]" office:value-type="float" office:value="137.293514459074" calcext:value-type="float">
            <text:p>137,29</text:p>
          </table:table-cell>
          <table:table-cell/>
          <table:table-cell table:formula="of:=[.J142]-[.C14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12" calcext:value-type="date">
            <text:p>2020-12-12</text:p>
          </table:table-cell>
          <table:table-cell office:value-type="float" office:value="29.8" calcext:value-type="float">
            <text:p>29,80</text:p>
          </table:table-cell>
          <table:table-cell office:value-type="float" office:value="4785" calcext:value-type="float">
            <text:p>4785,0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6" calcext:value-type="float">
            <text:p>61,86</text:p>
          </table:table-cell>
          <table:table-cell table:formula="of:=[.D144]/57" office:value-type="float" office:value="100.175438596491" calcext:value-type="float">
            <text:p>100,18</text:p>
          </table:table-cell>
          <table:table-cell table:formula="of:=0.001*[.D144]*[.E144]" office:value-type="float" office:value="353.2206" calcext:value-type="float">
            <text:p>353,22</text:p>
          </table:table-cell>
          <table:table-cell table:formula="of:=IF([.A144]&gt;[.A143];([.C144]-[.C143])/([.A144]-[.A143]);0)" office:value-type="float" office:value="15.9000000000001" calcext:value-type="float">
            <text:p>15,90</text:p>
          </table:table-cell>
          <table:table-cell office:value-type="date" office:date-value="2020-12-14" calcext:value-type="date">
            <text:p>2020-12-14</text:p>
          </table:table-cell>
          <table:table-cell office:value-type="float" office:value="4814.3" calcext:value-type="float">
            <text:p>4814,30</text:p>
          </table:table-cell>
          <table:table-cell office:value-type="float" office:value="1652" calcext:value-type="float">
            <text:p>1652,00</text:p>
          </table:table-cell>
          <table:table-cell office:value-type="float" office:value="52.2" calcext:value-type="float">
            <text:p>52,20</text:p>
          </table:table-cell>
          <table:table-cell table:formula="of:=100*[.K144]/[.D144]" office:value-type="float" office:value="28.9316987740806" calcext:value-type="float">
            <text:p>28,93</text:p>
          </table:table-cell>
          <table:table-cell table:formula="of:=0.001*[.K144]*[.L144]" office:value-type="float" office:value="86.2344" calcext:value-type="float">
            <text:p>86,23</text:p>
          </table:table-cell>
          <table:table-cell table:formula="of:=[.J144]-[.C144]" office:value-type="float" office:value="29.3000000000002" calcext:value-type="float">
            <text:p>29,30</text:p>
          </table:table-cell>
          <table:table-cell table:formula="of:=([.G144]-[.N144])/[.O144]" office:value-type="float" office:value="9.11215699658697" calcext:value-type="float">
            <text:p>9,11</text:p>
          </table:table-cell>
          <table:table-cell table:formula="of:=3.6*[.P144]" office:value-type="float" office:value="32.8037651877131" calcext:value-type="float">
            <text:p>32,80</text:p>
          </table:table-cell>
          <table:table-cell table:formula="of:=[.O144]*[.G144]/([.G144]-[.N144])" office:value-type="float" office:value="38.7636648635775" calcext:value-type="float">
            <text:p>38,76</text:p>
          </table:table-cell>
          <table:table-cell table:formula="of:=100*[.R144]/[.B144]" office:value-type="float" office:value="130.079412293884" calcext:value-type="float">
            <text:p>130,08</text:p>
          </table:table-cell>
          <table:table-cell/>
          <table:table-cell table:formula="of:=[.J143]-[.C14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15" calcext:value-type="date">
            <text:p>2020-12-15</text:p>
          </table:table-cell>
          <table:table-cell office:value-type="float" office:value="29.8" calcext:value-type="float">
            <text:p>29,80</text:p>
          </table:table-cell>
          <table:table-cell office:value-type="float" office:value="4814.3" calcext:value-type="float">
            <text:p>4814,3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3" calcext:value-type="float">
            <text:p>61,93</text:p>
          </table:table-cell>
          <table:table-cell table:formula="of:=[.D145]/57" office:value-type="float" office:value="100.298245614035" calcext:value-type="float">
            <text:p>100,30</text:p>
          </table:table-cell>
          <table:table-cell table:formula="of:=0.001*[.D145]*[.E145]" office:value-type="float" office:value="354.05381" calcext:value-type="float">
            <text:p>354,05</text:p>
          </table:table-cell>
          <table:table-cell table:formula="of:=IF([.A145]&gt;[.A144];([.C145]-[.C144])/([.A145]-[.A144]);0)" office:value-type="float" office:value="9.76666666666673" calcext:value-type="float">
            <text:p>9,77</text:p>
          </table:table-cell>
          <table:table-cell office:value-type="date" office:date-value="2020-12-16" calcext:value-type="date">
            <text:p>2020-12-16</text:p>
          </table:table-cell>
          <table:table-cell office:value-type="float" office:value="4847.1" calcext:value-type="float">
            <text:p>4847,10</text:p>
          </table:table-cell>
          <table:table-cell office:value-type="float" office:value="1825" calcext:value-type="float">
            <text:p>1825,00</text:p>
          </table:table-cell>
          <table:table-cell office:value-type="float" office:value="52.38" calcext:value-type="float">
            <text:p>52,38</text:p>
          </table:table-cell>
          <table:table-cell table:formula="of:=100*[.K145]/[.D145]" office:value-type="float" office:value="31.9223368899773" calcext:value-type="float">
            <text:p>31,92</text:p>
          </table:table-cell>
          <table:table-cell table:formula="of:=0.001*[.K145]*[.L145]" office:value-type="float" office:value="95.5935" calcext:value-type="float">
            <text:p>95,59</text:p>
          </table:table-cell>
          <table:table-cell table:formula="of:=[.J145]-[.C145]" office:value-type="float" office:value="32.8000000000002" calcext:value-type="float">
            <text:p>32,80</text:p>
          </table:table-cell>
          <table:table-cell table:formula="of:=([.G145]-[.N145])/[.O145]" office:value-type="float" office:value="7.87988749999996" calcext:value-type="float">
            <text:p>7,88</text:p>
          </table:table-cell>
          <table:table-cell table:formula="of:=3.6*[.P145]" office:value-type="float" office:value="28.3675949999998" calcext:value-type="float">
            <text:p>28,37</text:p>
          </table:table-cell>
          <table:table-cell table:formula="of:=[.O145]*[.G145]/([.G145]-[.N145])" office:value-type="float" office:value="44.9313280170563" calcext:value-type="float">
            <text:p>44,93</text:p>
          </table:table-cell>
          <table:table-cell table:formula="of:=100*[.R145]/[.B145]" office:value-type="float" office:value="150.776268513612" calcext:value-type="float">
            <text:p>150,78</text:p>
          </table:table-cell>
          <table:table-cell/>
          <table:table-cell table:formula="of:=[.J144]-[.C14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0-12-17" calcext:value-type="date">
            <text:p>2020-12-17</text:p>
          </table:table-cell>
          <table:table-cell office:value-type="float" office:value="29.8" calcext:value-type="float">
            <text:p>29,80</text:p>
          </table:table-cell>
          <table:table-cell office:value-type="float" office:value="4847.1" calcext:value-type="float">
            <text:p>4847,10</text:p>
          </table:table-cell>
          <table:table-cell office:value-type="float" office:value="5723" calcext:value-type="float">
            <text:p>5723,00</text:p>
          </table:table-cell>
          <table:table-cell office:value-type="float" office:value="61.99" calcext:value-type="float">
            <text:p>61,99</text:p>
          </table:table-cell>
          <table:table-cell table:formula="of:=[.D146]/57" office:value-type="float" office:value="100.40350877193" calcext:value-type="float">
            <text:p>100,40</text:p>
          </table:table-cell>
          <table:table-cell table:formula="of:=0.001*[.D146]*[.E146]" office:value-type="float" office:value="354.76877" calcext:value-type="float">
            <text:p>354,77</text:p>
          </table:table-cell>
          <table:table-cell table:formula="of:=IF([.A146]&gt;[.A145];([.C146]-[.C145])/([.A146]-[.A145]);0)" office:value-type="float" office:value="16.4000000000001" calcext:value-type="float">
            <text:p>16,40</text:p>
          </table:table-cell>
          <table:table-cell office:value-type="date" office:date-value="2021-02-18" calcext:value-type="date">
            <text:p>2021-02-18</text:p>
          </table:table-cell>
          <table:table-cell office:value-type="float" office:value="4874.5" calcext:value-type="float">
            <text:p>4874,50</text:p>
          </table:table-cell>
          <table:table-cell office:value-type="float" office:value="2296" calcext:value-type="float">
            <text:p>2296,00</text:p>
          </table:table-cell>
          <table:table-cell office:value-type="float" office:value="53.69" calcext:value-type="float">
            <text:p>53,69</text:p>
          </table:table-cell>
          <table:table-cell table:formula="of:=100*[.K146]/[.D146]" office:value-type="float" office:value="40.118818801328" calcext:value-type="float">
            <text:p>40,12</text:p>
          </table:table-cell>
          <table:table-cell table:formula="of:=0.001*[.K146]*[.L146]" office:value-type="float" office:value="123.27224" calcext:value-type="float">
            <text:p>123,27</text:p>
          </table:table-cell>
          <table:table-cell table:formula="of:=[.J146]-[.C146]" office:value-type="float" office:value="27.3999999999996" calcext:value-type="float">
            <text:p>27,40</text:p>
          </table:table-cell>
          <table:table-cell table:formula="of:=([.G146]-[.N146])/[.O146]" office:value-type="float" office:value="8.4487784671534" calcext:value-type="float">
            <text:p>8,45</text:p>
          </table:table-cell>
          <table:table-cell table:formula="of:=3.6*[.P146]" office:value-type="float" office:value="30.4156024817522" calcext:value-type="float">
            <text:p>30,42</text:p>
          </table:table-cell>
          <table:table-cell table:formula="of:=[.O146]*[.G146]/([.G146]-[.N146])" office:value-type="float" office:value="41.9905399791516" calcext:value-type="float">
            <text:p>41,99</text:p>
          </table:table-cell>
          <table:table-cell table:formula="of:=100*[.R146]/[.B146]" office:value-type="float" office:value="140.907852279032" calcext:value-type="float">
            <text:p>140,91</text:p>
          </table:table-cell>
          <table:table-cell office:value-type="string" calcext:value-type="string">
            <text:p>defekt</text:p>
          </table:table-cell>
          <table:table-cell table:formula="of:=[.J145]-[.C14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2-19" calcext:value-type="date">
            <text:p>2021-02-19</text:p>
          </table:table-cell>
          <table:table-cell office:value-type="float" office:value="29.8" calcext:value-type="float">
            <text:p>29,80</text:p>
          </table:table-cell>
          <table:table-cell office:value-type="float" office:value="4874.5" calcext:value-type="float">
            <text:p>4874,5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3" calcext:value-type="float">
            <text:p>61,93</text:p>
          </table:table-cell>
          <table:table-cell table:formula="of:=[.D147]/57" office:value-type="float" office:value="100.263157894737" calcext:value-type="float">
            <text:p>100,26</text:p>
          </table:table-cell>
          <table:table-cell table:formula="of:=0.001*[.D147]*[.E147]" office:value-type="float" office:value="353.92995" calcext:value-type="float">
            <text:p>353,93</text:p>
          </table:table-cell>
          <table:table-cell table:formula="of:=IF([.A147]&gt;[.A146];([.C147]-[.C146])/([.A147]-[.A146]);0)" office:value-type="float" office:value="0.428124999999994" calcext:value-type="float">
            <text:p>0,43</text:p>
          </table:table-cell>
          <table:table-cell office:value-type="date" office:date-value="2021-02-23" calcext:value-type="date">
            <text:p>2021-02-23</text:p>
          </table:table-cell>
          <table:table-cell office:value-type="float" office:value="4916.3" calcext:value-type="float">
            <text:p>4916,30</text:p>
          </table:table-cell>
          <table:table-cell office:value-type="float" office:value="414" calcext:value-type="float">
            <text:p>414,00</text:p>
          </table:table-cell>
          <table:table-cell office:value-type="float" office:value="46.17" calcext:value-type="float">
            <text:p>46,17</text:p>
          </table:table-cell>
          <table:table-cell table:formula="of:=100*[.K147]/[.D147]" office:value-type="float" office:value="7.24409448818898" calcext:value-type="float">
            <text:p>7,24</text:p>
          </table:table-cell>
          <table:table-cell table:formula="of:=0.001*[.K147]*[.L147]" office:value-type="float" office:value="19.11438" calcext:value-type="float">
            <text:p>19,11</text:p>
          </table:table-cell>
          <table:table-cell table:formula="of:=[.J147]-[.C147]" office:value-type="float" office:value="41.8000000000002" calcext:value-type="float">
            <text:p>41,80</text:p>
          </table:table-cell>
          <table:table-cell table:formula="of:=([.G147]-[.N147])/[.O147]" office:value-type="float" office:value="8.00994186602867" calcext:value-type="float">
            <text:p>8,01</text:p>
          </table:table-cell>
          <table:table-cell table:formula="of:=3.6*[.P147]" office:value-type="float" office:value="28.8357907177032" calcext:value-type="float">
            <text:p>28,84</text:p>
          </table:table-cell>
          <table:table-cell table:formula="of:=[.O147]*[.G147]/([.G147]-[.N147])" office:value-type="float" office:value="44.1863319259617" calcext:value-type="float">
            <text:p>44,19</text:p>
          </table:table-cell>
          <table:table-cell table:formula="of:=100*[.R147]/[.B147]" office:value-type="float" office:value="148.276281630744" calcext:value-type="float">
            <text:p>148,28</text:p>
          </table:table-cell>
          <table:table-cell/>
          <table:table-cell table:formula="of:=[.J146]-[.C14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2-24" calcext:value-type="date">
            <text:p>2021-02-24</text:p>
          </table:table-cell>
          <table:table-cell office:value-type="float" office:value="29.8" calcext:value-type="float">
            <text:p>29,80</text:p>
          </table:table-cell>
          <table:table-cell office:value-type="float" office:value="4916.3" calcext:value-type="float">
            <text:p>4916,3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5" calcext:value-type="float">
            <text:p>61,95</text:p>
          </table:table-cell>
          <table:table-cell table:formula="of:=[.D148]/57" office:value-type="float" office:value="100.298245614035" calcext:value-type="float">
            <text:p>100,30</text:p>
          </table:table-cell>
          <table:table-cell table:formula="of:=0.001*[.D148]*[.E148]" office:value-type="float" office:value="354.16815" calcext:value-type="float">
            <text:p>354,17</text:p>
          </table:table-cell>
          <table:table-cell table:formula="of:=IF([.A148]&gt;[.A147];([.C148]-[.C147])/([.A148]-[.A147]);0)" office:value-type="float" office:value="8.36000000000004" calcext:value-type="float">
            <text:p>8,36</text:p>
          </table:table-cell>
          <table:table-cell office:value-type="date" office:date-value="2021-02-26" calcext:value-type="date">
            <text:p>2021-02-26</text:p>
          </table:table-cell>
          <table:table-cell office:value-type="float" office:value="4947.2" calcext:value-type="float">
            <text:p>4947,20</text:p>
          </table:table-cell>
          <table:table-cell office:value-type="float" office:value="2073" calcext:value-type="float">
            <text:p>2073,00</text:p>
          </table:table-cell>
          <table:table-cell office:value-type="float" office:value="53.07" calcext:value-type="float">
            <text:p>53,07</text:p>
          </table:table-cell>
          <table:table-cell table:formula="of:=100*[.K148]/[.D148]" office:value-type="float" office:value="36.2602763687248" calcext:value-type="float">
            <text:p>36,26</text:p>
          </table:table-cell>
          <table:table-cell table:formula="of:=0.001*[.K148]*[.L148]" office:value-type="float" office:value="110.01411" calcext:value-type="float">
            <text:p>110,01</text:p>
          </table:table-cell>
          <table:table-cell table:formula="of:=[.J148]-[.C148]" office:value-type="float" office:value="30.8999999999996" calcext:value-type="float">
            <text:p>30,90</text:p>
          </table:table-cell>
          <table:table-cell table:formula="of:=([.G148]-[.N148])/[.O148]" office:value-type="float" office:value="7.90142524271854" calcext:value-type="float">
            <text:p>7,90</text:p>
          </table:table-cell>
          <table:table-cell table:formula="of:=3.6*[.P148]" office:value-type="float" office:value="28.4451308737867" calcext:value-type="float">
            <text:p>28,45</text:p>
          </table:table-cell>
          <table:table-cell table:formula="of:=[.O148]*[.G148]/([.G148]-[.N148])" office:value-type="float" office:value="44.8233247952804" calcext:value-type="float">
            <text:p>44,82</text:p>
          </table:table-cell>
          <table:table-cell table:formula="of:=100*[.R148]/[.B148]" office:value-type="float" office:value="150.413841594901" calcext:value-type="float">
            <text:p>150,41</text:p>
          </table:table-cell>
          <table:table-cell/>
          <table:table-cell table:formula="of:=[.J147]-[.C14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2-27" calcext:value-type="date">
            <text:p>2021-02-27</text:p>
          </table:table-cell>
          <table:table-cell office:value-type="float" office:value="29.8" calcext:value-type="float">
            <text:p>29,80</text:p>
          </table:table-cell>
          <table:table-cell office:value-type="float" office:value="4947.2" calcext:value-type="float">
            <text:p>4947,2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3" calcext:value-type="float">
            <text:p>61,93</text:p>
          </table:table-cell>
          <table:table-cell table:formula="of:=[.D149]/57" office:value-type="float" office:value="100.315789473684" calcext:value-type="float">
            <text:p>100,32</text:p>
          </table:table-cell>
          <table:table-cell table:formula="of:=0.001*[.D149]*[.E149]" office:value-type="float" office:value="354.11574" calcext:value-type="float">
            <text:p>354,12</text:p>
          </table:table-cell>
          <table:table-cell table:formula="of:=IF([.A149]&gt;[.A148];([.C149]-[.C148])/([.A149]-[.A148]);0)" office:value-type="float" office:value="10.2999999999999" calcext:value-type="float">
            <text:p>10,30</text:p>
          </table:table-cell>
          <table:table-cell office:value-type="date" office:date-value="2021-02-27" calcext:value-type="date">
            <text:p>2021-02-27</text:p>
          </table:table-cell>
          <table:table-cell office:value-type="float" office:value="4974.2" calcext:value-type="float">
            <text:p>4974,20</text:p>
          </table:table-cell>
          <table:table-cell office:value-type="float" office:value="1981" calcext:value-type="float">
            <text:p>1981,00</text:p>
          </table:table-cell>
          <table:table-cell office:value-type="float" office:value="52.39" calcext:value-type="float">
            <text:p>52,39</text:p>
          </table:table-cell>
          <table:table-cell table:formula="of:=100*[.K149]/[.D149]" office:value-type="float" office:value="34.6449807625044" calcext:value-type="float">
            <text:p>34,64</text:p>
          </table:table-cell>
          <table:table-cell table:formula="of:=0.001*[.K149]*[.L149]" office:value-type="float" office:value="103.78459" calcext:value-type="float">
            <text:p>103,78</text:p>
          </table:table-cell>
          <table:table-cell table:formula="of:=[.J149]-[.C149]" office:value-type="float" office:value="27" calcext:value-type="float">
            <text:p>27,00</text:p>
          </table:table-cell>
          <table:table-cell table:formula="of:=([.G149]-[.N149])/[.O149]" office:value-type="float" office:value="9.27152407407407" calcext:value-type="float">
            <text:p>9,27</text:p>
          </table:table-cell>
          <table:table-cell table:formula="of:=3.6*[.P149]" office:value-type="float" office:value="33.3774866666667" calcext:value-type="float">
            <text:p>33,38</text:p>
          </table:table-cell>
          <table:table-cell table:formula="of:=[.O149]*[.G149]/([.G149]-[.N149])" office:value-type="float" office:value="38.1939082691067" calcext:value-type="float">
            <text:p>38,19</text:p>
          </table:table-cell>
          <table:table-cell table:formula="of:=100*[.R149]/[.B149]" office:value-type="float" office:value="128.16747741311" calcext:value-type="float">
            <text:p>128,17</text:p>
          </table:table-cell>
          <table:table-cell/>
          <table:table-cell table:formula="of:=[.J148]-[.C1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2-27" calcext:value-type="date">
            <text:p>2021-02-27</text:p>
          </table:table-cell>
          <table:table-cell office:value-type="float" office:value="29.8" calcext:value-type="float">
            <text:p>29,80</text:p>
          </table:table-cell>
          <table:table-cell office:value-type="float" office:value="4974.2" calcext:value-type="float">
            <text:p>4974,20</text:p>
          </table:table-cell>
          <table:table-cell office:value-type="float" office:value="5720" calcext:value-type="float">
            <text:p>5720,00</text:p>
          </table:table-cell>
          <table:table-cell office:value-type="float" office:value="61.92" calcext:value-type="float">
            <text:p>61,92</text:p>
          </table:table-cell>
          <table:table-cell table:formula="of:=[.D150]/57" office:value-type="float" office:value="100.350877192982" calcext:value-type="float">
            <text:p>100,35</text:p>
          </table:table-cell>
          <table:table-cell table:formula="of:=0.001*[.D150]*[.E150]" office:value-type="float" office:value="354.1824" calcext:value-type="float">
            <text:p>354,18</text:p>
          </table:table-cell>
          <table:table-cell table:formula="of:=IF([.A150]&gt;[.A149];([.C150]-[.C149])/([.A150]-[.A149]);0)" office:value-type="float" office:value="0" calcext:value-type="float">
            <text:p>0,00</text:p>
          </table:table-cell>
          <table:table-cell office:value-type="date" office:date-value="2021-03-01" calcext:value-type="date">
            <text:p>2021-03-01</text:p>
          </table:table-cell>
          <table:table-cell office:value-type="float" office:value="5007.9" calcext:value-type="float">
            <text:p>5007,90</text:p>
          </table:table-cell>
          <table:table-cell office:value-type="float" office:value="1589" calcext:value-type="float">
            <text:p>1589,00</text:p>
          </table:table-cell>
          <table:table-cell office:value-type="float" office:value="51.98" calcext:value-type="float">
            <text:p>51,98</text:p>
          </table:table-cell>
          <table:table-cell table:formula="of:=100*[.K150]/[.D150]" office:value-type="float" office:value="27.7797202797203" calcext:value-type="float">
            <text:p>27,78</text:p>
          </table:table-cell>
          <table:table-cell table:formula="of:=0.001*[.K150]*[.L150]" office:value-type="float" office:value="82.59622" calcext:value-type="float">
            <text:p>82,60</text:p>
          </table:table-cell>
          <table:table-cell table:formula="of:=[.J150]-[.C150]" office:value-type="float" office:value="33.6999999999998" calcext:value-type="float">
            <text:p>33,70</text:p>
          </table:table-cell>
          <table:table-cell table:formula="of:=([.G150]-[.N150])/[.O150]" office:value-type="float" office:value="8.05893709198818" calcext:value-type="float">
            <text:p>8,06</text:p>
          </table:table-cell>
          <table:table-cell table:formula="of:=3.6*[.P150]" office:value-type="float" office:value="29.0121735311574" calcext:value-type="float">
            <text:p>29,01</text:p>
          </table:table-cell>
          <table:table-cell table:formula="of:=[.O150]*[.G150]/([.G150]-[.N150])" office:value-type="float" office:value="43.9490215591969" calcext:value-type="float">
            <text:p>43,95</text:p>
          </table:table-cell>
          <table:table-cell table:formula="of:=100*[.R150]/[.B150]" office:value-type="float" office:value="147.47993811811" calcext:value-type="float">
            <text:p>147,48</text:p>
          </table:table-cell>
          <table:table-cell/>
          <table:table-cell table:formula="of:=[.J149]-[.C15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02" calcext:value-type="date">
            <text:p>2021-03-02</text:p>
          </table:table-cell>
          <table:table-cell office:value-type="float" office:value="29.8" calcext:value-type="float">
            <text:p>29,80</text:p>
          </table:table-cell>
          <table:table-cell office:value-type="float" office:value="5007.9" calcext:value-type="float">
            <text:p>5007,9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8" calcext:value-type="float">
            <text:p>61,88</text:p>
          </table:table-cell>
          <table:table-cell table:formula="of:=[.D151]/57" office:value-type="float" office:value="100.228070175439" calcext:value-type="float">
            <text:p>100,23</text:p>
          </table:table-cell>
          <table:table-cell table:formula="of:=0.001*[.D151]*[.E151]" office:value-type="float" office:value="353.52044" calcext:value-type="float">
            <text:p>353,52</text:p>
          </table:table-cell>
          <table:table-cell table:formula="of:=IF([.A151]&gt;[.A150];([.C151]-[.C150])/([.A151]-[.A150]);0)" office:value-type="float" office:value="11.2333333333333" calcext:value-type="float">
            <text:p>11,23</text:p>
          </table:table-cell>
          <table:table-cell office:value-type="date" office:date-value="2021-03-04" calcext:value-type="date">
            <text:p>2021-03-04</text:p>
          </table:table-cell>
          <table:table-cell office:value-type="float" office:value="5039.1" calcext:value-type="float">
            <text:p>5039,10</text:p>
          </table:table-cell>
          <table:table-cell office:value-type="float" office:value="1945" calcext:value-type="float">
            <text:p>1945,00</text:p>
          </table:table-cell>
          <table:table-cell office:value-type="float" office:value="52.69" calcext:value-type="float">
            <text:p>52,69</text:p>
          </table:table-cell>
          <table:table-cell table:formula="of:=100*[.K151]/[.D151]" office:value-type="float" office:value="34.0451601610362" calcext:value-type="float">
            <text:p>34,05</text:p>
          </table:table-cell>
          <table:table-cell table:formula="of:=0.001*[.K151]*[.L151]" office:value-type="float" office:value="102.48205" calcext:value-type="float">
            <text:p>102,48</text:p>
          </table:table-cell>
          <table:table-cell table:formula="of:=[.J151]-[.C151]" office:value-type="float" office:value="31.2000000000007" calcext:value-type="float">
            <text:p>31,20</text:p>
          </table:table-cell>
          <table:table-cell table:formula="of:=([.G151]-[.N151])/[.O151]" office:value-type="float" office:value="8.04610224358956" calcext:value-type="float">
            <text:p>8,05</text:p>
          </table:table-cell>
          <table:table-cell table:formula="of:=3.6*[.P151]" office:value-type="float" office:value="28.9659680769224" calcext:value-type="float">
            <text:p>28,97</text:p>
          </table:table-cell>
          <table:table-cell table:formula="of:=[.O151]*[.G151]/([.G151]-[.N151])" office:value-type="float" office:value="43.9368565421418" calcext:value-type="float">
            <text:p>43,94</text:p>
          </table:table-cell>
          <table:table-cell table:formula="of:=100*[.R151]/[.B151]" office:value-type="float" office:value="147.439115913228" calcext:value-type="float">
            <text:p>147,44</text:p>
          </table:table-cell>
          <table:table-cell/>
          <table:table-cell table:formula="of:=[.J150]-[.C1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04" calcext:value-type="date">
            <text:p>2021-03-04</text:p>
          </table:table-cell>
          <table:table-cell office:value-type="float" office:value="26.2" calcext:value-type="float">
            <text:p>26,20</text:p>
          </table:table-cell>
          <table:table-cell office:value-type="float" office:value="5039.1" calcext:value-type="float">
            <text:p>5039,10</text:p>
          </table:table-cell>
          <table:table-cell office:value-type="float" office:value="5061" calcext:value-type="float">
            <text:p>5061,00</text:p>
          </table:table-cell>
          <table:table-cell office:value-type="float" office:value="59.95" calcext:value-type="float">
            <text:p>59,95</text:p>
          </table:table-cell>
          <table:table-cell table:formula="of:=[.D152]/57" office:value-type="float" office:value="88.7894736842105" calcext:value-type="float">
            <text:p>88,79</text:p>
          </table:table-cell>
          <table:table-cell table:formula="of:=0.001*[.D152]*[.E152]" office:value-type="float" office:value="303.40695" calcext:value-type="float">
            <text:p>303,41</text:p>
          </table:table-cell>
          <table:table-cell table:formula="of:=IF([.A152]&gt;[.A151];([.C152]-[.C151])/([.A152]-[.A151]);0)" office:value-type="float" office:value="15.6000000000004" calcext:value-type="float">
            <text:p>15,60</text:p>
          </table:table-cell>
          <table:table-cell office:value-type="date" office:date-value="2021-03-04" calcext:value-type="date">
            <text:p>2021-03-04</text:p>
          </table:table-cell>
          <table:table-cell office:value-type="float" office:value="5042" calcext:value-type="float">
            <text:p>5042,00</text:p>
          </table:table-cell>
          <table:table-cell office:value-type="float" office:value="4422" calcext:value-type="float">
            <text:p>4422,00</text:p>
          </table:table-cell>
          <table:table-cell office:value-type="float" office:value="58.7" calcext:value-type="float">
            <text:p>58,70</text:p>
          </table:table-cell>
          <table:table-cell table:formula="of:=100*[.K152]/[.D152]" office:value-type="float" office:value="87.3740367516301" calcext:value-type="float">
            <text:p>87,37</text:p>
          </table:table-cell>
          <table:table-cell table:formula="of:=0.001*[.K152]*[.L152]" office:value-type="float" office:value="259.5714" calcext:value-type="float">
            <text:p>259,57</text:p>
          </table:table-cell>
          <table:table-cell table:formula="of:=[.J152]-[.C152]" office:value-type="float" office:value="2.89999999999964" calcext:value-type="float">
            <text:p>2,90</text:p>
          </table:table-cell>
          <table:table-cell table:formula="of:=([.G152]-[.N152])/[.O152]" office:value-type="float" office:value="15.1157068965536" calcext:value-type="float">
            <text:p>15,12</text:p>
          </table:table-cell>
          <table:table-cell table:formula="of:=3.6*[.P152]" office:value-type="float" office:value="54.416544827593" calcext:value-type="float">
            <text:p>54,42</text:p>
          </table:table-cell>
          <table:table-cell table:formula="of:=[.O152]*[.G152]/([.G152]-[.N152])" office:value-type="float" office:value="20.0722964580093" calcext:value-type="float">
            <text:p>20,07</text:p>
          </table:table-cell>
          <table:table-cell table:formula="of:=100*[.R152]/[.B152]" office:value-type="float" office:value="76.6118185420202" calcext:value-type="float">
            <text:p>76,61</text:p>
          </table:table-cell>
          <table:table-cell/>
          <table:table-cell table:formula="of:=[.J151]-[.C1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04" calcext:value-type="date">
            <text:p>2021-03-04</text:p>
          </table:table-cell>
          <table:table-cell office:value-type="float" office:value="29.7" calcext:value-type="float">
            <text:p>29,70</text:p>
          </table:table-cell>
          <table:table-cell office:value-type="float" office:value="5042" calcext:value-type="float">
            <text:p>5042,00</text:p>
          </table:table-cell>
          <table:table-cell office:value-type="float" office:value="5708" calcext:value-type="float">
            <text:p>5708,00</text:p>
          </table:table-cell>
          <table:table-cell office:value-type="float" office:value="61.83" calcext:value-type="float">
            <text:p>61,83</text:p>
          </table:table-cell>
          <table:table-cell table:formula="of:=[.D153]/57" office:value-type="float" office:value="100.140350877193" calcext:value-type="float">
            <text:p>100,14</text:p>
          </table:table-cell>
          <table:table-cell table:formula="of:=0.001*[.D153]*[.E153]" office:value-type="float" office:value="352.92564" calcext:value-type="float">
            <text:p>352,93</text:p>
          </table:table-cell>
          <table:table-cell table:formula="of:=IF([.A153]&gt;[.A152];([.C153]-[.C152])/([.A153]-[.A152]);0)" office:value-type="float" office:value="0" calcext:value-type="float">
            <text:p>0,00</text:p>
          </table:table-cell>
          <table:table-cell office:value-type="date" office:date-value="2021-03-08" calcext:value-type="date">
            <text:p>2021-03-08</text:p>
          </table:table-cell>
          <table:table-cell office:value-type="float" office:value="5075.7" calcext:value-type="float">
            <text:p>5075,70</text:p>
          </table:table-cell>
          <table:table-cell office:value-type="float" office:value="1245" calcext:value-type="float">
            <text:p>1245,00</text:p>
          </table:table-cell>
          <table:table-cell office:value-type="float" office:value="51.14" calcext:value-type="float">
            <text:p>51,14</text:p>
          </table:table-cell>
          <table:table-cell table:formula="of:=100*[.K153]/[.D153]" office:value-type="float" office:value="21.8114926419061" calcext:value-type="float">
            <text:p>21,81</text:p>
          </table:table-cell>
          <table:table-cell table:formula="of:=0.001*[.K153]*[.L153]" office:value-type="float" office:value="63.6693" calcext:value-type="float">
            <text:p>63,67</text:p>
          </table:table-cell>
          <table:table-cell table:formula="of:=[.J153]-[.C153]" office:value-type="float" office:value="33.6999999999998" calcext:value-type="float">
            <text:p>33,70</text:p>
          </table:table-cell>
          <table:table-cell table:formula="of:=([.G153]-[.N153])/[.O153]" office:value-type="float" office:value="8.58327418397631" calcext:value-type="float">
            <text:p>8,58</text:p>
          </table:table-cell>
          <table:table-cell table:formula="of:=3.6*[.P153]" office:value-type="float" office:value="30.8997870623147" calcext:value-type="float">
            <text:p>30,90</text:p>
          </table:table-cell>
          <table:table-cell table:formula="of:=[.O153]*[.G153]/([.G153]-[.N153])" office:value-type="float" office:value="41.1178336419521" calcext:value-type="float">
            <text:p>41,12</text:p>
          </table:table-cell>
          <table:table-cell table:formula="of:=100*[.R153]/[.B153]" office:value-type="float" office:value="138.443884316337" calcext:value-type="float">
            <text:p>138,44</text:p>
          </table:table-cell>
          <table:table-cell/>
          <table:table-cell table:formula="of:=[.J152]-[.C1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08" calcext:value-type="date">
            <text:p>2021-03-08</text:p>
          </table:table-cell>
          <table:table-cell office:value-type="float" office:value="29.8" calcext:value-type="float">
            <text:p>29,80</text:p>
          </table:table-cell>
          <table:table-cell office:value-type="float" office:value="5075.7" calcext:value-type="float">
            <text:p>5075,7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88" calcext:value-type="float">
            <text:p>61,88</text:p>
          </table:table-cell>
          <table:table-cell table:formula="of:=[.D154]/57" office:value-type="float" office:value="100.280701754386" calcext:value-type="float">
            <text:p>100,28</text:p>
          </table:table-cell>
          <table:table-cell table:formula="of:=0.001*[.D154]*[.E154]" office:value-type="float" office:value="353.70608" calcext:value-type="float">
            <text:p>353,71</text:p>
          </table:table-cell>
          <table:table-cell table:formula="of:=IF([.A154]&gt;[.A153];([.C154]-[.C153])/([.A154]-[.A153]);0)" office:value-type="float" office:value="8.42499999999995" calcext:value-type="float">
            <text:p>8,42</text:p>
          </table:table-cell>
          <table:table-cell office:value-type="date" office:date-value="2021-03-10" calcext:value-type="date">
            <text:p>2021-03-10</text:p>
          </table:table-cell>
          <table:table-cell office:value-type="float" office:value="5106.4" calcext:value-type="float">
            <text:p>5106,40</text:p>
          </table:table-cell>
          <table:table-cell office:value-type="float" office:value="1879" calcext:value-type="float">
            <text:p>1879,00</text:p>
          </table:table-cell>
          <table:table-cell office:value-type="float" office:value="52.76" calcext:value-type="float">
            <text:p>52,76</text:p>
          </table:table-cell>
          <table:table-cell table:formula="of:=100*[.K154]/[.D154]" office:value-type="float" office:value="32.8726382085374" calcext:value-type="float">
            <text:p>32,87</text:p>
          </table:table-cell>
          <table:table-cell table:formula="of:=0.001*[.K154]*[.L154]" office:value-type="float" office:value="99.13604" calcext:value-type="float">
            <text:p>99,14</text:p>
          </table:table-cell>
          <table:table-cell table:formula="of:=[.J154]-[.C154]" office:value-type="float" office:value="30.6999999999998" calcext:value-type="float">
            <text:p>30,70</text:p>
          </table:table-cell>
          <table:table-cell table:formula="of:=([.G154]-[.N154])/[.O154]" office:value-type="float" office:value="8.2921837133551" calcext:value-type="float">
            <text:p>8,29</text:p>
          </table:table-cell>
          <table:table-cell table:formula="of:=3.6*[.P154]" office:value-type="float" office:value="29.8518613680784" calcext:value-type="float">
            <text:p>29,85</text:p>
          </table:table-cell>
          <table:table-cell table:formula="of:=[.O154]*[.G154]/([.G154]-[.N154])" office:value-type="float" office:value="42.6553598216033" calcext:value-type="float">
            <text:p>42,66</text:p>
          </table:table-cell>
          <table:table-cell table:formula="of:=100*[.R154]/[.B154]" office:value-type="float" office:value="143.138791347662" calcext:value-type="float">
            <text:p>143,14</text:p>
          </table:table-cell>
          <table:table-cell/>
          <table:table-cell table:formula="of:=[.J153]-[.C1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11" calcext:value-type="date">
            <text:p>2021-03-11</text:p>
          </table:table-cell>
          <table:table-cell office:value-type="float" office:value="29.7" calcext:value-type="float">
            <text:p>29,70</text:p>
          </table:table-cell>
          <table:table-cell office:value-type="float" office:value="5106.3" calcext:value-type="float">
            <text:p>5106,3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8" calcext:value-type="float">
            <text:p>61,88</text:p>
          </table:table-cell>
          <table:table-cell table:formula="of:=[.D155]/57" office:value-type="float" office:value="100.210526315789" calcext:value-type="float">
            <text:p>100,21</text:p>
          </table:table-cell>
          <table:table-cell table:formula="of:=0.001*[.D155]*[.E155]" office:value-type="float" office:value="353.45856" calcext:value-type="float">
            <text:p>353,46</text:p>
          </table:table-cell>
          <table:table-cell table:formula="of:=IF([.A155]&gt;[.A154];([.C155]-[.C154])/([.A155]-[.A154]);0)" office:value-type="float" office:value="10.2000000000001" calcext:value-type="float">
            <text:p>10,20</text:p>
          </table:table-cell>
          <table:table-cell office:value-type="date" office:date-value="2021-03-12" calcext:value-type="date">
            <text:p>2021-03-12</text:p>
          </table:table-cell>
          <table:table-cell office:value-type="float" office:value="5132.9" calcext:value-type="float">
            <text:p>5132,90</text:p>
          </table:table-cell>
          <table:table-cell office:value-type="float" office:value="2314" calcext:value-type="float">
            <text:p>2314,00</text:p>
          </table:table-cell>
          <table:table-cell office:value-type="float" office:value="53.83" calcext:value-type="float">
            <text:p>53,83</text:p>
          </table:table-cell>
          <table:table-cell table:formula="of:=100*[.K155]/[.D155]" office:value-type="float" office:value="40.5112044817927" calcext:value-type="float">
            <text:p>40,51</text:p>
          </table:table-cell>
          <table:table-cell table:formula="of:=0.001*[.K155]*[.L155]" office:value-type="float" office:value="124.56262" calcext:value-type="float">
            <text:p>124,56</text:p>
          </table:table-cell>
          <table:table-cell table:formula="of:=[.J155]-[.C155]" office:value-type="float" office:value="26.5999999999995" calcext:value-type="float">
            <text:p>26,60</text:p>
          </table:table-cell>
          <table:table-cell table:formula="of:=([.G155]-[.N155])/[.O155]" office:value-type="float" office:value="8.60511052631597" calcext:value-type="float">
            <text:p>8,61</text:p>
          </table:table-cell>
          <table:table-cell table:formula="of:=3.6*[.P155]" office:value-type="float" office:value="30.9783978947375" calcext:value-type="float">
            <text:p>30,98</text:p>
          </table:table-cell>
          <table:table-cell table:formula="of:=[.O155]*[.G155]/([.G155]-[.N155])" office:value-type="float" office:value="41.0754236007847" calcext:value-type="float">
            <text:p>41,08</text:p>
          </table:table-cell>
          <table:table-cell table:formula="of:=100*[.R155]/[.B155]" office:value-type="float" office:value="138.301089564932" calcext:value-type="float">
            <text:p>138,30</text:p>
          </table:table-cell>
          <table:table-cell/>
          <table:table-cell table:formula="of:=[.J154]-[.C155]" office:value-type="float" office:value="0.0999999999994543" calcext:value-type="float">
            <text:p>0,0999999999994543</text:p>
          </table:table-cell>
          <table:table-cell table:number-columns-repeated="1002"/>
        </table:table-row>
        <table:table-row table:style-name="ro2">
          <table:table-cell office:value-type="date" office:date-value="2021-03-13" calcext:value-type="date">
            <text:p>2021-03-13</text:p>
          </table:table-cell>
          <table:table-cell office:value-type="float" office:value="29.7" calcext:value-type="float">
            <text:p>29,70</text:p>
          </table:table-cell>
          <table:table-cell office:value-type="float" office:value="5132.9" calcext:value-type="float">
            <text:p>5132,9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8" calcext:value-type="float">
            <text:p>61,88</text:p>
          </table:table-cell>
          <table:table-cell table:formula="of:=[.D156]/57" office:value-type="float" office:value="100.228070175439" calcext:value-type="float">
            <text:p>100,23</text:p>
          </table:table-cell>
          <table:table-cell table:formula="of:=0.001*[.D156]*[.E156]" office:value-type="float" office:value="353.52044" calcext:value-type="float">
            <text:p>353,52</text:p>
          </table:table-cell>
          <table:table-cell table:formula="of:=IF([.A156]&gt;[.A155];([.C156]-[.C155])/([.A156]-[.A155]);0)" office:value-type="float" office:value="13.2999999999997" calcext:value-type="float">
            <text:p>13,30</text:p>
          </table:table-cell>
          <table:table-cell office:value-type="date" office:date-value="2021-03-16" calcext:value-type="date">
            <text:p>2021-03-16</text:p>
          </table:table-cell>
          <table:table-cell office:value-type="float" office:value="5171" calcext:value-type="float">
            <text:p>5171,00</text:p>
          </table:table-cell>
          <table:table-cell office:value-type="float" office:value="682" calcext:value-type="float">
            <text:p>682,00</text:p>
          </table:table-cell>
          <table:table-cell office:value-type="float" office:value="48.01" calcext:value-type="float">
            <text:p>48,01</text:p>
          </table:table-cell>
          <table:table-cell table:formula="of:=100*[.K156]/[.D156]" office:value-type="float" office:value="11.9376859793454" calcext:value-type="float">
            <text:p>11,94</text:p>
          </table:table-cell>
          <table:table-cell table:formula="of:=0.001*[.K156]*[.L156]" office:value-type="float" office:value="32.74282" calcext:value-type="float">
            <text:p>32,74</text:p>
          </table:table-cell>
          <table:table-cell table:formula="of:=[.J156]-[.C156]" office:value-type="float" office:value="38.1000000000004" calcext:value-type="float">
            <text:p>38,10</text:p>
          </table:table-cell>
          <table:table-cell table:formula="of:=([.G156]-[.N156])/[.O156]" office:value-type="float" office:value="8.4193601049868" calcext:value-type="float">
            <text:p>8,42</text:p>
          </table:table-cell>
          <table:table-cell table:formula="of:=3.6*[.P156]" office:value-type="float" office:value="30.3096963779525" calcext:value-type="float">
            <text:p>30,31</text:p>
          </table:table-cell>
          <table:table-cell table:formula="of:=[.O156]*[.G156]/([.G156]-[.N156])" office:value-type="float" office:value="41.9889915138099" calcext:value-type="float">
            <text:p>41,99</text:p>
          </table:table-cell>
          <table:table-cell table:formula="of:=100*[.R156]/[.B156]" office:value-type="float" office:value="141.377075804074" calcext:value-type="float">
            <text:p>141,38</text:p>
          </table:table-cell>
          <table:table-cell/>
          <table:table-cell table:formula="of:=[.J155]-[.C1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17" calcext:value-type="date">
            <text:p>2021-03-17</text:p>
          </table:table-cell>
          <table:table-cell office:value-type="float" office:value="29.7" calcext:value-type="float">
            <text:p>29,70</text:p>
          </table:table-cell>
          <table:table-cell office:value-type="float" office:value="5171" calcext:value-type="float">
            <text:p>5171,0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" calcext:value-type="float">
            <text:p>61,90</text:p>
          </table:table-cell>
          <table:table-cell table:formula="of:=[.D157]/57" office:value-type="float" office:value="100.228070175439" calcext:value-type="float">
            <text:p>100,23</text:p>
          </table:table-cell>
          <table:table-cell table:formula="of:=0.001*[.D157]*[.E157]" office:value-type="float" office:value="353.6347" calcext:value-type="float">
            <text:p>353,63</text:p>
          </table:table-cell>
          <table:table-cell table:formula="of:=IF([.A157]&gt;[.A156];([.C157]-[.C156])/([.A157]-[.A156]);0)" office:value-type="float" office:value="9.52500000000009" calcext:value-type="float">
            <text:p>9,53</text:p>
          </table:table-cell>
          <table:table-cell office:value-type="date" office:date-value="2021-03-18" calcext:value-type="date">
            <text:p>2021-03-18</text:p>
          </table:table-cell>
          <table:table-cell office:value-type="float" office:value="5198.7" calcext:value-type="float">
            <text:p>5198,70</text:p>
          </table:table-cell>
          <table:table-cell office:value-type="float" office:value="2035" calcext:value-type="float">
            <text:p>2035,00</text:p>
          </table:table-cell>
          <table:table-cell office:value-type="float" office:value="53.27" calcext:value-type="float">
            <text:p>53,27</text:p>
          </table:table-cell>
          <table:table-cell table:formula="of:=100*[.K157]/[.D157]" office:value-type="float" office:value="35.6205146157885" calcext:value-type="float">
            <text:p>35,62</text:p>
          </table:table-cell>
          <table:table-cell table:formula="of:=0.001*[.K157]*[.L157]" office:value-type="float" office:value="108.40445" calcext:value-type="float">
            <text:p>108,40</text:p>
          </table:table-cell>
          <table:table-cell table:formula="of:=[.J157]-[.C157]" office:value-type="float" office:value="27.6999999999998" calcext:value-type="float">
            <text:p>27,70</text:p>
          </table:table-cell>
          <table:table-cell table:formula="of:=([.G157]-[.N157])/[.O157]" office:value-type="float" office:value="8.85307761732858" calcext:value-type="float">
            <text:p>8,85</text:p>
          </table:table-cell>
          <table:table-cell table:formula="of:=3.6*[.P157]" office:value-type="float" office:value="31.8710794223829" calcext:value-type="float">
            <text:p>31,87</text:p>
          </table:table-cell>
          <table:table-cell table:formula="of:=[.O157]*[.G157]/([.G157]-[.N157])" office:value-type="float" office:value="39.944832213807" calcext:value-type="float">
            <text:p>39,94</text:p>
          </table:table-cell>
          <table:table-cell table:formula="of:=100*[.R157]/[.B157]" office:value-type="float" office:value="134.494384558273" calcext:value-type="float">
            <text:p>134,49</text:p>
          </table:table-cell>
          <table:table-cell/>
          <table:table-cell table:formula="of:=[.J156]-[.C1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19" calcext:value-type="date">
            <text:p>2021-03-19</text:p>
          </table:table-cell>
          <table:table-cell office:value-type="float" office:value="29.7" calcext:value-type="float">
            <text:p>29,70</text:p>
          </table:table-cell>
          <table:table-cell office:value-type="float" office:value="5198.7" calcext:value-type="float">
            <text:p>5198,7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158]/57" office:value-type="float" office:value="100.280701754386" calcext:value-type="float">
            <text:p>100,28</text:p>
          </table:table-cell>
          <table:table-cell table:formula="of:=0.001*[.D158]*[.E158]" office:value-type="float" office:value="353.93472" calcext:value-type="float">
            <text:p>353,93</text:p>
          </table:table-cell>
          <table:table-cell table:formula="of:=IF([.A158]&gt;[.A157];([.C158]-[.C157])/([.A158]-[.A157]);0)" office:value-type="float" office:value="13.8499999999999" calcext:value-type="float">
            <text:p>13,85</text:p>
          </table:table-cell>
          <table:table-cell office:value-type="date" office:date-value="2021-03-20" calcext:value-type="date">
            <text:p>2021-03-20</text:p>
          </table:table-cell>
          <table:table-cell office:value-type="float" office:value="5222.5" calcext:value-type="float">
            <text:p>5222,50</text:p>
          </table:table-cell>
          <table:table-cell office:value-type="float" office:value="2657" calcext:value-type="float">
            <text:p>2657,00</text:p>
          </table:table-cell>
          <table:table-cell office:value-type="float" office:value="54.35" calcext:value-type="float">
            <text:p>54,35</text:p>
          </table:table-cell>
          <table:table-cell table:formula="of:=100*[.K158]/[.D158]" office:value-type="float" office:value="46.4835549335199" calcext:value-type="float">
            <text:p>46,48</text:p>
          </table:table-cell>
          <table:table-cell table:formula="of:=0.001*[.K158]*[.L158]" office:value-type="float" office:value="144.40795" calcext:value-type="float">
            <text:p>144,41</text:p>
          </table:table-cell>
          <table:table-cell table:formula="of:=[.J158]-[.C158]" office:value-type="float" office:value="23.8000000000002" calcext:value-type="float">
            <text:p>23,80</text:p>
          </table:table-cell>
          <table:table-cell table:formula="of:=([.G158]-[.N158])/[.O158]" office:value-type="float" office:value="8.80364579831926" calcext:value-type="float">
            <text:p>8,80</text:p>
          </table:table-cell>
          <table:table-cell table:formula="of:=3.6*[.P158]" office:value-type="float" office:value="31.6931248739493" calcext:value-type="float">
            <text:p>31,69</text:p>
          </table:table-cell>
          <table:table-cell table:formula="of:=[.O158]*[.G158]/([.G158]-[.N158])" office:value-type="float" office:value="40.2031985507153" calcext:value-type="float">
            <text:p>40,20</text:p>
          </table:table-cell>
          <table:table-cell table:formula="of:=100*[.R158]/[.B158]" office:value-type="float" office:value="135.364304884563" calcext:value-type="float">
            <text:p>135,36</text:p>
          </table:table-cell>
          <table:table-cell/>
          <table:table-cell table:formula="of:=[.J157]-[.C1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21" calcext:value-type="date">
            <text:p>2021-03-21</text:p>
          </table:table-cell>
          <table:table-cell office:value-type="float" office:value="29.7" calcext:value-type="float">
            <text:p>29,70</text:p>
          </table:table-cell>
          <table:table-cell office:value-type="float" office:value="5222.5" calcext:value-type="float">
            <text:p>5222,5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159]/57" office:value-type="float" office:value="100.228070175439" calcext:value-type="float">
            <text:p>100,23</text:p>
          </table:table-cell>
          <table:table-cell table:formula="of:=0.001*[.D159]*[.E159]" office:value-type="float" office:value="353.74896" calcext:value-type="float">
            <text:p>353,75</text:p>
          </table:table-cell>
          <table:table-cell table:formula="of:=IF([.A159]&gt;[.A158];([.C159]-[.C158])/([.A159]-[.A158]);0)" office:value-type="float" office:value="11.9000000000001" calcext:value-type="float">
            <text:p>11,90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5250.6" calcext:value-type="float">
            <text:p>5250,60</text:p>
          </table:table-cell>
          <table:table-cell office:value-type="float" office:value="1816" calcext:value-type="float">
            <text:p>1816,00</text:p>
          </table:table-cell>
          <table:table-cell office:value-type="float" office:value="52.56" calcext:value-type="float">
            <text:p>52,56</text:p>
          </table:table-cell>
          <table:table-cell table:formula="of:=100*[.K159]/[.D159]" office:value-type="float" office:value="31.7871521092246" calcext:value-type="float">
            <text:p>31,79</text:p>
          </table:table-cell>
          <table:table-cell table:formula="of:=0.001*[.K159]*[.L159]" office:value-type="float" office:value="95.44896" calcext:value-type="float">
            <text:p>95,45</text:p>
          </table:table-cell>
          <table:table-cell table:formula="of:=[.J159]-[.C159]" office:value-type="float" office:value="28.1000000000004" calcext:value-type="float">
            <text:p>28,10</text:p>
          </table:table-cell>
          <table:table-cell table:formula="of:=([.G159]-[.N159])/[.O159]" office:value-type="float" office:value="9.19217081850522" calcext:value-type="float">
            <text:p>9,19</text:p>
          </table:table-cell>
          <table:table-cell table:formula="of:=3.6*[.P159]" office:value-type="float" office:value="33.0918149466188" calcext:value-type="float">
            <text:p>33,09</text:p>
          </table:table-cell>
          <table:table-cell table:formula="of:=[.O159]*[.G159]/([.G159]-[.N159])" office:value-type="float" office:value="38.4837234843211" calcext:value-type="float">
            <text:p>38,48</text:p>
          </table:table-cell>
          <table:table-cell table:formula="of:=100*[.R159]/[.B159]" office:value-type="float" office:value="129.574826546536" calcext:value-type="float">
            <text:p>129,57</text:p>
          </table:table-cell>
          <table:table-cell/>
          <table:table-cell table:formula="of:=[.J158]-[.C1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23" calcext:value-type="date">
            <text:p>2021-03-23</text:p>
          </table:table-cell>
          <table:table-cell office:value-type="float" office:value="29.7" calcext:value-type="float">
            <text:p>29,70</text:p>
          </table:table-cell>
          <table:table-cell office:value-type="float" office:value="5250.6" calcext:value-type="float">
            <text:p>5250,6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92" calcext:value-type="float">
            <text:p>61,92</text:p>
          </table:table-cell>
          <table:table-cell table:formula="of:=[.D160]/57" office:value-type="float" office:value="100.228070175439" calcext:value-type="float">
            <text:p>100,23</text:p>
          </table:table-cell>
          <table:table-cell table:formula="of:=0.001*[.D160]*[.E160]" office:value-type="float" office:value="353.74896" calcext:value-type="float">
            <text:p>353,75</text:p>
          </table:table-cell>
          <table:table-cell table:formula="of:=IF([.A160]&gt;[.A159];([.C160]-[.C159])/([.A160]-[.A159]);0)" office:value-type="float" office:value="14.0500000000002" calcext:value-type="float">
            <text:p>14,05</text:p>
          </table:table-cell>
          <table:table-cell office:value-type="date" office:date-value="2021-03-24" calcext:value-type="date">
            <text:p>2021-03-24</text:p>
          </table:table-cell>
          <table:table-cell office:value-type="float" office:value="5271.9" calcext:value-type="float">
            <text:p>5271,90</text:p>
          </table:table-cell>
          <table:table-cell office:value-type="float" office:value="2492" calcext:value-type="float">
            <text:p>2492,00</text:p>
          </table:table-cell>
          <table:table-cell office:value-type="float" office:value="54.31" calcext:value-type="float">
            <text:p>54,31</text:p>
          </table:table-cell>
          <table:table-cell table:formula="of:=100*[.K160]/[.D160]" office:value-type="float" office:value="43.6198144582531" calcext:value-type="float">
            <text:p>43,62</text:p>
          </table:table-cell>
          <table:table-cell table:formula="of:=0.001*[.K160]*[.L160]" office:value-type="float" office:value="135.34052" calcext:value-type="float">
            <text:p>135,34</text:p>
          </table:table-cell>
          <table:table-cell table:formula="of:=[.J160]-[.C160]" office:value-type="float" office:value="21.2999999999993" calcext:value-type="float">
            <text:p>21,30</text:p>
          </table:table-cell>
          <table:table-cell table:formula="of:=([.G160]-[.N160])/[.O160]" office:value-type="float" office:value="10.2539173708924" calcext:value-type="float">
            <text:p>10,25</text:p>
          </table:table-cell>
          <table:table-cell table:formula="of:=3.6*[.P160]" office:value-type="float" office:value="36.9141025352125" calcext:value-type="float">
            <text:p>36,91</text:p>
          </table:table-cell>
          <table:table-cell table:formula="of:=[.O160]*[.G160]/([.G160]-[.N160])" office:value-type="float" office:value="34.4989087784325" calcext:value-type="float">
            <text:p>34,50</text:p>
          </table:table-cell>
          <table:table-cell table:formula="of:=100*[.R160]/[.B160]" office:value-type="float" office:value="116.157942014924" calcext:value-type="float">
            <text:p>116,16</text:p>
          </table:table-cell>
          <table:table-cell/>
          <table:table-cell table:formula="of:=[.J159]-[.C1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25" calcext:value-type="date">
            <text:p>2021-03-25</text:p>
          </table:table-cell>
          <table:table-cell office:value-type="float" office:value="29.7" calcext:value-type="float">
            <text:p>29,70</text:p>
          </table:table-cell>
          <table:table-cell office:value-type="float" office:value="5271.9" calcext:value-type="float">
            <text:p>5271,9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2" calcext:value-type="float">
            <text:p>61,92</text:p>
          </table:table-cell>
          <table:table-cell table:formula="of:=[.D161]/57" office:value-type="float" office:value="100.245614035088" calcext:value-type="float">
            <text:p>100,25</text:p>
          </table:table-cell>
          <table:table-cell table:formula="of:=0.001*[.D161]*[.E161]" office:value-type="float" office:value="353.81088" calcext:value-type="float">
            <text:p>353,81</text:p>
          </table:table-cell>
          <table:table-cell table:formula="of:=IF([.A161]&gt;[.A160];([.C161]-[.C160])/([.A161]-[.A160]);0)" office:value-type="float" office:value="10.6499999999996" calcext:value-type="float">
            <text:p>10,65</text:p>
          </table:table-cell>
          <table:table-cell office:value-type="date" office:date-value="2021-03-26" calcext:value-type="date">
            <text:p>2021-03-26</text:p>
          </table:table-cell>
          <table:table-cell office:value-type="float" office:value="5297.5" calcext:value-type="float">
            <text:p>5297,50</text:p>
          </table:table-cell>
          <table:table-cell office:value-type="float" office:value="2231" calcext:value-type="float">
            <text:p>2231,00</text:p>
          </table:table-cell>
          <table:table-cell office:value-type="float" office:value="53.61" calcext:value-type="float">
            <text:p>53,61</text:p>
          </table:table-cell>
          <table:table-cell table:formula="of:=100*[.K161]/[.D161]" office:value-type="float" office:value="39.0444522226111" calcext:value-type="float">
            <text:p>39,04</text:p>
          </table:table-cell>
          <table:table-cell table:formula="of:=0.001*[.K161]*[.L161]" office:value-type="float" office:value="119.60391" calcext:value-type="float">
            <text:p>119,60</text:p>
          </table:table-cell>
          <table:table-cell table:formula="of:=[.J161]-[.C161]" office:value-type="float" office:value="25.6000000000004" calcext:value-type="float">
            <text:p>25,60</text:p>
          </table:table-cell>
          <table:table-cell table:formula="of:=([.G161]-[.N161])/[.O161]" office:value-type="float" office:value="9.14870976562487" calcext:value-type="float">
            <text:p>9,15</text:p>
          </table:table-cell>
          <table:table-cell table:formula="of:=3.6*[.P161]" office:value-type="float" office:value="32.9353551562495" calcext:value-type="float">
            <text:p>32,94</text:p>
          </table:table-cell>
          <table:table-cell table:formula="of:=[.O161]*[.G161]/([.G161]-[.N161])" office:value-type="float" office:value="38.6733090308974" calcext:value-type="float">
            <text:p>38,67</text:p>
          </table:table-cell>
          <table:table-cell table:formula="of:=100*[.R161]/[.B161]" office:value-type="float" office:value="130.213161720193" calcext:value-type="float">
            <text:p>130,21</text:p>
          </table:table-cell>
          <table:table-cell/>
          <table:table-cell table:formula="of:=[.J160]-[.C1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27" calcext:value-type="date">
            <text:p>2021-03-27</text:p>
          </table:table-cell>
          <table:table-cell office:value-type="float" office:value="29.7" calcext:value-type="float">
            <text:p>29,70</text:p>
          </table:table-cell>
          <table:table-cell office:value-type="float" office:value="5297.5" calcext:value-type="float">
            <text:p>5297,5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162]/57" office:value-type="float" office:value="100.245614035088" calcext:value-type="float">
            <text:p>100,25</text:p>
          </table:table-cell>
          <table:table-cell table:formula="of:=0.001*[.D162]*[.E162]" office:value-type="float" office:value="353.6966" calcext:value-type="float">
            <text:p>353,70</text:p>
          </table:table-cell>
          <table:table-cell table:formula="of:=IF([.A162]&gt;[.A161];([.C162]-[.C161])/([.A162]-[.A161]);0)" office:value-type="float" office:value="12.8000000000002" calcext:value-type="float">
            <text:p>12,80</text:p>
          </table:table-cell>
          <table:table-cell office:value-type="date" office:date-value="2021-03-28" calcext:value-type="date">
            <text:p>2021-03-28</text:p>
          </table:table-cell>
          <table:table-cell office:value-type="float" office:value="5323.4" calcext:value-type="float">
            <text:p>5323,40</text:p>
          </table:table-cell>
          <table:table-cell office:value-type="float" office:value="2442" calcext:value-type="float">
            <text:p>2442,00</text:p>
          </table:table-cell>
          <table:table-cell office:value-type="float" office:value="53.8" calcext:value-type="float">
            <text:p>53,80</text:p>
          </table:table-cell>
          <table:table-cell table:formula="of:=100*[.K162]/[.D162]" office:value-type="float" office:value="42.7371368568428" calcext:value-type="float">
            <text:p>42,74</text:p>
          </table:table-cell>
          <table:table-cell table:formula="of:=0.001*[.K162]*[.L162]" office:value-type="float" office:value="131.3796" calcext:value-type="float">
            <text:p>131,38</text:p>
          </table:table-cell>
          <table:table-cell table:formula="of:=[.J162]-[.C162]" office:value-type="float" office:value="25.8999999999996" calcext:value-type="float">
            <text:p>25,90</text:p>
          </table:table-cell>
          <table:table-cell table:formula="of:=([.G162]-[.N162])/[.O162]" office:value-type="float" office:value="8.58366795366807" calcext:value-type="float">
            <text:p>8,58</text:p>
          </table:table-cell>
          <table:table-cell table:formula="of:=3.6*[.P162]" office:value-type="float" office:value="30.9012046332051" calcext:value-type="float">
            <text:p>30,90</text:p>
          </table:table-cell>
          <table:table-cell table:formula="of:=[.O162]*[.G162]/([.G162]-[.N162])" office:value-type="float" office:value="41.2057644714523" calcext:value-type="float">
            <text:p>41,21</text:p>
          </table:table-cell>
          <table:table-cell table:formula="of:=100*[.R162]/[.B162]" office:value-type="float" office:value="138.739947715328" calcext:value-type="float">
            <text:p>138,74</text:p>
          </table:table-cell>
          <table:table-cell/>
          <table:table-cell table:formula="of:=[.J161]-[.C1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29" calcext:value-type="date">
            <text:p>2021-03-29</text:p>
          </table:table-cell>
          <table:table-cell office:value-type="float" office:value="29.7" calcext:value-type="float">
            <text:p>29,70</text:p>
          </table:table-cell>
          <table:table-cell office:value-type="float" office:value="5323.4" calcext:value-type="float">
            <text:p>5323,4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2" calcext:value-type="float">
            <text:p>61,92</text:p>
          </table:table-cell>
          <table:table-cell table:formula="of:=[.D163]/57" office:value-type="float" office:value="100.245614035088" calcext:value-type="float">
            <text:p>100,25</text:p>
          </table:table-cell>
          <table:table-cell table:formula="of:=0.001*[.D163]*[.E163]" office:value-type="float" office:value="353.81088" calcext:value-type="float">
            <text:p>353,81</text:p>
          </table:table-cell>
          <table:table-cell table:formula="of:=IF([.A163]&gt;[.A162];([.C163]-[.C162])/([.A163]-[.A162]);0)" office:value-type="float" office:value="12.9499999999998" calcext:value-type="float">
            <text:p>12,95</text:p>
          </table:table-cell>
          <table:table-cell office:value-type="date" office:date-value="2021-03-30" calcext:value-type="date">
            <text:p>2021-03-30</text:p>
          </table:table-cell>
          <table:table-cell office:value-type="float" office:value="5351.6" calcext:value-type="float">
            <text:p>5351,60</text:p>
          </table:table-cell>
          <table:table-cell office:value-type="float" office:value="2182" calcext:value-type="float">
            <text:p>2182,00</text:p>
          </table:table-cell>
          <table:table-cell office:value-type="float" office:value="53.22" calcext:value-type="float">
            <text:p>53,22</text:p>
          </table:table-cell>
          <table:table-cell table:formula="of:=100*[.K163]/[.D163]" office:value-type="float" office:value="38.1869093454673" calcext:value-type="float">
            <text:p>38,19</text:p>
          </table:table-cell>
          <table:table-cell table:formula="of:=0.001*[.K163]*[.L163]" office:value-type="float" office:value="116.12604" calcext:value-type="float">
            <text:p>116,13</text:p>
          </table:table-cell>
          <table:table-cell table:formula="of:=[.J163]-[.C163]" office:value-type="float" office:value="28.2000000000007" calcext:value-type="float">
            <text:p>28,20</text:p>
          </table:table-cell>
          <table:table-cell table:formula="of:=([.G163]-[.N163])/[.O163]" office:value-type="float" office:value="8.4285404255317" calcext:value-type="float">
            <text:p>8,43</text:p>
          </table:table-cell>
          <table:table-cell table:formula="of:=3.6*[.P163]" office:value-type="float" office:value="30.3427455319141" calcext:value-type="float">
            <text:p>30,34</text:p>
          </table:table-cell>
          <table:table-cell table:formula="of:=[.O163]*[.G163]/([.G163]-[.N163])" office:value-type="float" office:value="41.9777164416555" calcext:value-type="float">
            <text:p>41,98</text:p>
          </table:table-cell>
          <table:table-cell table:formula="of:=100*[.R163]/[.B163]" office:value-type="float" office:value="141.339112598167" calcext:value-type="float">
            <text:p>141,34</text:p>
          </table:table-cell>
          <table:table-cell/>
          <table:table-cell table:formula="of:=[.J162]-[.C16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3-31" calcext:value-type="date">
            <text:p>2021-03-31</text:p>
          </table:table-cell>
          <table:table-cell office:value-type="float" office:value="29.7" calcext:value-type="float">
            <text:p>29,70</text:p>
          </table:table-cell>
          <table:table-cell office:value-type="float" office:value="5351.6" calcext:value-type="float">
            <text:p>5351,6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3" calcext:value-type="float">
            <text:p>61,93</text:p>
          </table:table-cell>
          <table:table-cell table:formula="of:=[.D164]/57" office:value-type="float" office:value="100.263157894737" calcext:value-type="float">
            <text:p>100,26</text:p>
          </table:table-cell>
          <table:table-cell table:formula="of:=0.001*[.D164]*[.E164]" office:value-type="float" office:value="353.92995" calcext:value-type="float">
            <text:p>353,93</text:p>
          </table:table-cell>
          <table:table-cell table:formula="of:=IF([.A164]&gt;[.A163];([.C164]-[.C163])/([.A164]-[.A163]);0)" office:value-type="float" office:value="14.1000000000004" calcext:value-type="float">
            <text:p>14,10</text:p>
          </table:table-cell>
          <table:table-cell office:value-type="date" office:date-value="2021-04-01" calcext:value-type="date">
            <text:p>2021-04-01</text:p>
          </table:table-cell>
          <table:table-cell office:value-type="float" office:value="5386.6" calcext:value-type="float">
            <text:p>5386,60</text:p>
          </table:table-cell>
          <table:table-cell office:value-type="float" office:value="1788" calcext:value-type="float">
            <text:p>1788,00</text:p>
          </table:table-cell>
          <table:table-cell office:value-type="float" office:value="52.48" calcext:value-type="float">
            <text:p>52,48</text:p>
          </table:table-cell>
          <table:table-cell table:formula="of:=100*[.K164]/[.D164]" office:value-type="float" office:value="31.2860892388451" calcext:value-type="float">
            <text:p>31,29</text:p>
          </table:table-cell>
          <table:table-cell table:formula="of:=0.001*[.K164]*[.L164]" office:value-type="float" office:value="93.83424" calcext:value-type="float">
            <text:p>93,83</text:p>
          </table:table-cell>
          <table:table-cell table:formula="of:=[.J164]-[.C164]" office:value-type="float" office:value="35" calcext:value-type="float">
            <text:p>35,00</text:p>
          </table:table-cell>
          <table:table-cell table:formula="of:=([.G164]-[.N164])/[.O164]" office:value-type="float" office:value="7.431306" calcext:value-type="float">
            <text:p>7,43</text:p>
          </table:table-cell>
          <table:table-cell table:formula="of:=3.6*[.P164]" office:value-type="float" office:value="26.7527016" calcext:value-type="float">
            <text:p>26,75</text:p>
          </table:table-cell>
          <table:table-cell table:formula="of:=[.O164]*[.G164]/([.G164]-[.N164])" office:value-type="float" office:value="47.6268841573742" calcext:value-type="float">
            <text:p>47,63</text:p>
          </table:table-cell>
          <table:table-cell table:formula="of:=100*[.R164]/[.B164]" office:value-type="float" office:value="160.359879317758" calcext:value-type="float">
            <text:p>160,36</text:p>
          </table:table-cell>
          <table:table-cell/>
          <table:table-cell table:formula="of:=[.J163]-[.C1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02" calcext:value-type="date">
            <text:p>2021-04-02</text:p>
          </table:table-cell>
          <table:table-cell office:value-type="float" office:value="29" calcext:value-type="float">
            <text:p>29,00</text:p>
          </table:table-cell>
          <table:table-cell office:value-type="float" office:value="5386.6" calcext:value-type="float">
            <text:p>5386,6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165]/57" office:value-type="float" office:value="100.263157894737" calcext:value-type="float">
            <text:p>100,26</text:p>
          </table:table-cell>
          <table:table-cell table:formula="of:=0.001*[.D165]*[.E165]" office:value-type="float" office:value="353.81565" calcext:value-type="float">
            <text:p>353,82</text:p>
          </table:table-cell>
          <table:table-cell table:formula="of:=IF([.A165]&gt;[.A164];([.C165]-[.C164])/([.A165]-[.A164]);0)" office:value-type="float" office:value="17.5" calcext:value-type="float">
            <text:p>17,50</text:p>
          </table:table-cell>
          <table:table-cell office:value-type="date" office:date-value="2021-04-04" calcext:value-type="date">
            <text:p>2021-04-04</text:p>
          </table:table-cell>
          <table:table-cell office:value-type="float" office:value="5419" calcext:value-type="float">
            <text:p>5419,00</text:p>
          </table:table-cell>
          <table:table-cell office:value-type="float" office:value="2145" calcext:value-type="float">
            <text:p>2145,00</text:p>
          </table:table-cell>
          <table:table-cell office:value-type="float" office:value="53.13" calcext:value-type="float">
            <text:p>53,13</text:p>
          </table:table-cell>
          <table:table-cell table:formula="of:=100*[.K165]/[.D165]" office:value-type="float" office:value="37.5328083989501" calcext:value-type="float">
            <text:p>37,53</text:p>
          </table:table-cell>
          <table:table-cell table:formula="of:=0.001*[.K165]*[.L165]" office:value-type="float" office:value="113.96385" calcext:value-type="float">
            <text:p>113,96</text:p>
          </table:table-cell>
          <table:table-cell table:formula="of:=[.J165]-[.C165]" office:value-type="float" office:value="32.3999999999996" calcext:value-type="float">
            <text:p>32,40</text:p>
          </table:table-cell>
          <table:table-cell table:formula="of:=([.G165]-[.N165])/[.O165]" office:value-type="float" office:value="7.40283333333341" calcext:value-type="float">
            <text:p>7,40</text:p>
          </table:table-cell>
          <table:table-cell table:formula="of:=3.6*[.P165]" office:value-type="float" office:value="26.6502000000003" calcext:value-type="float">
            <text:p>26,65</text:p>
          </table:table-cell>
          <table:table-cell table:formula="of:=[.O165]*[.G165]/([.G165]-[.N165])" office:value-type="float" office:value="47.7946259315122" calcext:value-type="float">
            <text:p>47,79</text:p>
          </table:table-cell>
          <table:table-cell table:formula="of:=100*[.R165]/[.B165]" office:value-type="float" office:value="164.809054936249" calcext:value-type="float">
            <text:p>164,81</text:p>
          </table:table-cell>
          <table:table-cell/>
          <table:table-cell table:formula="of:=[.J164]-[.C1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05" calcext:value-type="date">
            <text:p>2021-04-05</text:p>
          </table:table-cell>
          <table:table-cell office:value-type="float" office:value="29.7" calcext:value-type="float">
            <text:p>29,70</text:p>
          </table:table-cell>
          <table:table-cell office:value-type="float" office:value="5419" calcext:value-type="float">
            <text:p>5419,0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166]/57" office:value-type="float" office:value="100.263157894737" calcext:value-type="float">
            <text:p>100,26</text:p>
          </table:table-cell>
          <table:table-cell table:formula="of:=0.001*[.D166]*[.E166]" office:value-type="float" office:value="353.81565" calcext:value-type="float">
            <text:p>353,82</text:p>
          </table:table-cell>
          <table:table-cell table:formula="of:=IF([.A166]&gt;[.A165];([.C166]-[.C165])/([.A166]-[.A165]);0)" office:value-type="float" office:value="10.7999999999999" calcext:value-type="float">
            <text:p>10,80</text:p>
          </table:table-cell>
          <table:table-cell office:value-type="date" office:date-value="2021-04-07" calcext:value-type="date">
            <text:p>2021-04-07</text:p>
          </table:table-cell>
          <table:table-cell office:value-type="float" office:value="5454.5" calcext:value-type="float">
            <text:p>5454,50</text:p>
          </table:table-cell>
          <table:table-cell office:value-type="float" office:value="1539" calcext:value-type="float">
            <text:p>1539,00</text:p>
          </table:table-cell>
          <table:table-cell office:value-type="float" office:value="51.74" calcext:value-type="float">
            <text:p>51,74</text:p>
          </table:table-cell>
          <table:table-cell table:formula="of:=100*[.K166]/[.D166]" office:value-type="float" office:value="26.9291338582677" calcext:value-type="float">
            <text:p>26,93</text:p>
          </table:table-cell>
          <table:table-cell table:formula="of:=0.001*[.K166]*[.L166]" office:value-type="float" office:value="79.62786" calcext:value-type="float">
            <text:p>79,63</text:p>
          </table:table-cell>
          <table:table-cell table:formula="of:=[.J166]-[.C166]" office:value-type="float" office:value="35.5" calcext:value-type="float">
            <text:p>35,50</text:p>
          </table:table-cell>
          <table:table-cell table:formula="of:=([.G166]-[.N166])/[.O166]" office:value-type="float" office:value="7.72359971830986" calcext:value-type="float">
            <text:p>7,72</text:p>
          </table:table-cell>
          <table:table-cell table:formula="of:=3.6*[.P166]" office:value-type="float" office:value="27.8049589859155" calcext:value-type="float">
            <text:p>27,80</text:p>
          </table:table-cell>
          <table:table-cell table:formula="of:=[.O166]*[.G166]/([.G166]-[.N166])" office:value-type="float" office:value="45.8096823895769" calcext:value-type="float">
            <text:p>45,81</text:p>
          </table:table-cell>
          <table:table-cell table:formula="of:=100*[.R166]/[.B166]" office:value-type="float" office:value="154.24135484706" calcext:value-type="float">
            <text:p>154,24</text:p>
          </table:table-cell>
          <table:table-cell/>
          <table:table-cell table:formula="of:=[.J165]-[.C1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07" calcext:value-type="date">
            <text:p>2021-04-07</text:p>
          </table:table-cell>
          <table:table-cell office:value-type="float" office:value="29.7" calcext:value-type="float">
            <text:p>29,70</text:p>
          </table:table-cell>
          <table:table-cell office:value-type="float" office:value="5454.5" calcext:value-type="float">
            <text:p>5454,5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" calcext:value-type="float">
            <text:p>61,90</text:p>
          </table:table-cell>
          <table:table-cell table:formula="of:=[.D167]/57" office:value-type="float" office:value="100.263157894737" calcext:value-type="float">
            <text:p>100,26</text:p>
          </table:table-cell>
          <table:table-cell table:formula="of:=0.001*[.D167]*[.E167]" office:value-type="float" office:value="353.7585" calcext:value-type="float">
            <text:p>353,76</text:p>
          </table:table-cell>
          <table:table-cell table:formula="of:=IF([.A167]&gt;[.A166];([.C167]-[.C166])/([.A167]-[.A166]);0)" office:value-type="float" office:value="17.75" calcext:value-type="float">
            <text:p>17,75</text:p>
          </table:table-cell>
          <table:table-cell office:value-type="date" office:date-value="2021-04-09" calcext:value-type="date">
            <text:p>2021-04-09</text:p>
          </table:table-cell>
          <table:table-cell office:value-type="float" office:value="5482.8" calcext:value-type="float">
            <text:p>5482,80</text:p>
          </table:table-cell>
          <table:table-cell office:value-type="float" office:value="2155" calcext:value-type="float">
            <text:p>2155,00</text:p>
          </table:table-cell>
          <table:table-cell office:value-type="float" office:value="53.43" calcext:value-type="float">
            <text:p>53,43</text:p>
          </table:table-cell>
          <table:table-cell table:formula="of:=100*[.K167]/[.D167]" office:value-type="float" office:value="37.7077865266842" calcext:value-type="float">
            <text:p>37,71</text:p>
          </table:table-cell>
          <table:table-cell table:formula="of:=0.001*[.K167]*[.L167]" office:value-type="float" office:value="115.14165" calcext:value-type="float">
            <text:p>115,14</text:p>
          </table:table-cell>
          <table:table-cell table:formula="of:=[.J167]-[.C167]" office:value-type="float" office:value="28.3000000000002" calcext:value-type="float">
            <text:p>28,30</text:p>
          </table:table-cell>
          <table:table-cell table:formula="of:=([.G167]-[.N167])/[.O167]" office:value-type="float" office:value="8.43169081272079" calcext:value-type="float">
            <text:p>8,43</text:p>
          </table:table-cell>
          <table:table-cell table:formula="of:=3.6*[.P167]" office:value-type="float" office:value="30.3540869257948" calcext:value-type="float">
            <text:p>30,35</text:p>
          </table:table-cell>
          <table:table-cell table:formula="of:=[.O167]*[.G167]/([.G167]-[.N167])" office:value-type="float" office:value="41.9558197587474" calcext:value-type="float">
            <text:p>41,96</text:p>
          </table:table-cell>
          <table:table-cell table:formula="of:=100*[.R167]/[.B167]" office:value-type="float" office:value="141.265386393089" calcext:value-type="float">
            <text:p>141,27</text:p>
          </table:table-cell>
          <table:table-cell/>
          <table:table-cell table:formula="of:=[.J166]-[.C1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10" calcext:value-type="date">
            <text:p>2021-04-10</text:p>
          </table:table-cell>
          <table:table-cell office:value-type="float" office:value="29.7" calcext:value-type="float">
            <text:p>29,70</text:p>
          </table:table-cell>
          <table:table-cell office:value-type="float" office:value="5482.8" calcext:value-type="float">
            <text:p>5482,8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4" calcext:value-type="float">
            <text:p>61,94</text:p>
          </table:table-cell>
          <table:table-cell table:formula="of:=[.D168]/57" office:value-type="float" office:value="100.280701754386" calcext:value-type="float">
            <text:p>100,28</text:p>
          </table:table-cell>
          <table:table-cell table:formula="of:=0.001*[.D168]*[.E168]" office:value-type="float" office:value="354.04904" calcext:value-type="float">
            <text:p>354,05</text:p>
          </table:table-cell>
          <table:table-cell table:formula="of:=IF([.A168]&gt;[.A167];([.C168]-[.C167])/([.A168]-[.A167]);0)" office:value-type="float" office:value="9.43333333333339" calcext:value-type="float">
            <text:p>9,43</text:p>
          </table:table-cell>
          <table:table-cell office:value-type="date" office:date-value="2021-04-12" calcext:value-type="date">
            <text:p>2021-04-12</text:p>
          </table:table-cell>
          <table:table-cell office:value-type="float" office:value="5514.7" calcext:value-type="float">
            <text:p>5514,70</text:p>
          </table:table-cell>
          <table:table-cell office:value-type="float" office:value="1883" calcext:value-type="float">
            <text:p>1883,00</text:p>
          </table:table-cell>
          <table:table-cell office:value-type="float" office:value="52.68" calcext:value-type="float">
            <text:p>52,68</text:p>
          </table:table-cell>
          <table:table-cell table:formula="of:=100*[.K168]/[.D168]" office:value-type="float" office:value="32.9426172148356" calcext:value-type="float">
            <text:p>32,94</text:p>
          </table:table-cell>
          <table:table-cell table:formula="of:=0.001*[.K168]*[.L168]" office:value-type="float" office:value="99.19644" calcext:value-type="float">
            <text:p>99,20</text:p>
          </table:table-cell>
          <table:table-cell table:formula="of:=[.J168]-[.C168]" office:value-type="float" office:value="31.8999999999996" calcext:value-type="float">
            <text:p>31,90</text:p>
          </table:table-cell>
          <table:table-cell table:formula="of:=([.G168]-[.N168])/[.O168]" office:value-type="float" office:value="7.98910971786843" calcext:value-type="float">
            <text:p>7,99</text:p>
          </table:table-cell>
          <table:table-cell table:formula="of:=3.6*[.P168]" office:value-type="float" office:value="28.7607949843263" calcext:value-type="float">
            <text:p>28,76</text:p>
          </table:table-cell>
          <table:table-cell table:formula="of:=[.O168]*[.G168]/([.G168]-[.N168])" office:value-type="float" office:value="44.3164573404386" calcext:value-type="float">
            <text:p>44,32</text:p>
          </table:table-cell>
          <table:table-cell table:formula="of:=100*[.R168]/[.B168]" office:value-type="float" office:value="149.213661078918" calcext:value-type="float">
            <text:p>149,21</text:p>
          </table:table-cell>
          <table:table-cell/>
          <table:table-cell table:formula="of:=[.J167]-[.C1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13" calcext:value-type="date">
            <text:p>2021-04-13</text:p>
          </table:table-cell>
          <table:table-cell office:value-type="float" office:value="29.7" calcext:value-type="float">
            <text:p>29,70</text:p>
          </table:table-cell>
          <table:table-cell office:value-type="float" office:value="5514.7" calcext:value-type="float">
            <text:p>5514,7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1" calcext:value-type="float">
            <text:p>61,91</text:p>
          </table:table-cell>
          <table:table-cell table:formula="of:=[.D169]/57" office:value-type="float" office:value="100.245614035088" calcext:value-type="float">
            <text:p>100,25</text:p>
          </table:table-cell>
          <table:table-cell table:formula="of:=0.001*[.D169]*[.E169]" office:value-type="float" office:value="353.75374" calcext:value-type="float">
            <text:p>353,75</text:p>
          </table:table-cell>
          <table:table-cell table:formula="of:=IF([.A169]&gt;[.A168];([.C169]-[.C168])/([.A169]-[.A168]);0)" office:value-type="float" office:value="10.6333333333332" calcext:value-type="float">
            <text:p>10,63</text:p>
          </table:table-cell>
          <table:table-cell office:value-type="date" office:date-value="2021-04-15" calcext:value-type="date">
            <text:p>2021-04-15</text:p>
          </table:table-cell>
          <table:table-cell office:value-type="float" office:value="5549.6" calcext:value-type="float">
            <text:p>5549,60</text:p>
          </table:table-cell>
          <table:table-cell office:value-type="float" office:value="961" calcext:value-type="float">
            <text:p>961,00</text:p>
          </table:table-cell>
          <table:table-cell office:value-type="float" office:value="50.62" calcext:value-type="float">
            <text:p>50,62</text:p>
          </table:table-cell>
          <table:table-cell table:formula="of:=100*[.K169]/[.D169]" office:value-type="float" office:value="16.8183409170459" calcext:value-type="float">
            <text:p>16,82</text:p>
          </table:table-cell>
          <table:table-cell table:formula="of:=0.001*[.K169]*[.L169]" office:value-type="float" office:value="48.64582" calcext:value-type="float">
            <text:p>48,65</text:p>
          </table:table-cell>
          <table:table-cell table:formula="of:=[.J169]-[.C169]" office:value-type="float" office:value="34.9000000000005" calcext:value-type="float">
            <text:p>34,90</text:p>
          </table:table-cell>
          <table:table-cell table:formula="of:=([.G169]-[.N169])/[.O169]" office:value-type="float" office:value="8.74234727793683" calcext:value-type="float">
            <text:p>8,74</text:p>
          </table:table-cell>
          <table:table-cell table:formula="of:=3.6*[.P169]" office:value-type="float" office:value="31.4724502005726" calcext:value-type="float">
            <text:p>31,47</text:p>
          </table:table-cell>
          <table:table-cell table:formula="of:=[.O169]*[.G169]/([.G169]-[.N169])" office:value-type="float" office:value="40.4643888824656" calcext:value-type="float">
            <text:p>40,46</text:p>
          </table:table-cell>
          <table:table-cell table:formula="of:=100*[.R169]/[.B169]" office:value-type="float" office:value="136.243733610995" calcext:value-type="float">
            <text:p>136,24</text:p>
          </table:table-cell>
          <table:table-cell/>
          <table:table-cell table:formula="of:=[.J168]-[.C16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15" calcext:value-type="date">
            <text:p>2021-04-15</text:p>
          </table:table-cell>
          <table:table-cell office:value-type="float" office:value="15.2" calcext:value-type="float">
            <text:p>15,20</text:p>
          </table:table-cell>
          <table:table-cell office:value-type="float" office:value="5549.6" calcext:value-type="float">
            <text:p>5549,60</text:p>
          </table:table-cell>
          <table:table-cell office:value-type="float" office:value="3065" calcext:value-type="float">
            <text:p>3065,00</text:p>
          </table:table-cell>
          <table:table-cell office:value-type="float" office:value="55.18" calcext:value-type="float">
            <text:p>55,18</text:p>
          </table:table-cell>
          <table:table-cell table:formula="of:=[.D170]/57" office:value-type="float" office:value="53.7719298245614" calcext:value-type="float">
            <text:p>53,77</text:p>
          </table:table-cell>
          <table:table-cell table:formula="of:=0.001*[.D170]*[.E170]" office:value-type="float" office:value="169.1267" calcext:value-type="float">
            <text:p>169,13</text:p>
          </table:table-cell>
          <table:table-cell table:formula="of:=IF([.A170]&gt;[.A169];([.C170]-[.C169])/([.A170]-[.A169]);0)" office:value-type="float" office:value="17.4500000000003" calcext:value-type="float">
            <text:p>17,45</text:p>
          </table:table-cell>
          <table:table-cell office:value-type="date" office:date-value="2021-04-15" calcext:value-type="date">
            <text:p>2021-04-15</text:p>
          </table:table-cell>
          <table:table-cell office:value-type="float" office:value="5552.6" calcext:value-type="float">
            <text:p>5552,60</text:p>
          </table:table-cell>
          <table:table-cell office:value-type="float" office:value="2508" calcext:value-type="float">
            <text:p>2508,00</text:p>
          </table:table-cell>
          <table:table-cell office:value-type="float" office:value="54.16" calcext:value-type="float">
            <text:p>54,16</text:p>
          </table:table-cell>
          <table:table-cell table:formula="of:=100*[.K170]/[.D170]" office:value-type="float" office:value="81.8270799347471" calcext:value-type="float">
            <text:p>81,83</text:p>
          </table:table-cell>
          <table:table-cell table:formula="of:=0.001*[.K170]*[.L170]" office:value-type="float" office:value="135.83328" calcext:value-type="float">
            <text:p>135,83</text:p>
          </table:table-cell>
          <table:table-cell table:formula="of:=[.J170]-[.C170]" office:value-type="float" office:value="3" calcext:value-type="float">
            <text:p>3,00</text:p>
          </table:table-cell>
          <table:table-cell table:formula="of:=([.G170]-[.N170])/[.O170]" office:value-type="float" office:value="11.0978066666667" calcext:value-type="float">
            <text:p>11,10</text:p>
          </table:table-cell>
          <table:table-cell table:formula="of:=3.6*[.P170]" office:value-type="float" office:value="39.952104" calcext:value-type="float">
            <text:p>39,95</text:p>
          </table:table-cell>
          <table:table-cell table:formula="of:=[.O170]*[.G170]/([.G170]-[.N170])" office:value-type="float" office:value="15.2396509580572" calcext:value-type="float">
            <text:p>15,24</text:p>
          </table:table-cell>
          <table:table-cell table:formula="of:=100*[.R170]/[.B170]" office:value-type="float" office:value="100.260861566166" calcext:value-type="float">
            <text:p>100,26</text:p>
          </table:table-cell>
          <table:table-cell/>
          <table:table-cell table:formula="of:=[.J169]-[.C1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15" calcext:value-type="date">
            <text:p>2021-04-15</text:p>
          </table:table-cell>
          <table:table-cell office:value-type="float" office:value="29.1" calcext:value-type="float">
            <text:p>29,10</text:p>
          </table:table-cell>
          <table:table-cell office:value-type="float" office:value="5552.6" calcext:value-type="float">
            <text:p>5552,60</text:p>
          </table:table-cell>
          <table:table-cell office:value-type="float" office:value="5595" calcext:value-type="float">
            <text:p>5595,00</text:p>
          </table:table-cell>
          <table:table-cell office:value-type="float" office:value="61.36" calcext:value-type="float">
            <text:p>61,36</text:p>
          </table:table-cell>
          <table:table-cell table:formula="of:=[.D171]/57" office:value-type="float" office:value="98.1578947368421" calcext:value-type="float">
            <text:p>98,16</text:p>
          </table:table-cell>
          <table:table-cell table:formula="of:=0.001*[.D171]*[.E171]" office:value-type="float" office:value="343.3092" calcext:value-type="float">
            <text:p>343,31</text:p>
          </table:table-cell>
          <table:table-cell table:formula="of:=IF([.A171]&gt;[.A170];([.C171]-[.C170])/([.A171]-[.A170]);0)" office:value-type="float" office:value="0" calcext:value-type="float">
            <text:p>0,00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5580.7" calcext:value-type="float">
            <text:p>5580,70</text:p>
          </table:table-cell>
          <table:table-cell office:value-type="float" office:value="2141" calcext:value-type="float">
            <text:p>2141,00</text:p>
          </table:table-cell>
          <table:table-cell office:value-type="float" office:value="53.12" calcext:value-type="float">
            <text:p>53,12</text:p>
          </table:table-cell>
          <table:table-cell table:formula="of:=100*[.K171]/[.D171]" office:value-type="float" office:value="38.266309204647" calcext:value-type="float">
            <text:p>38,27</text:p>
          </table:table-cell>
          <table:table-cell table:formula="of:=0.001*[.K171]*[.L171]" office:value-type="float" office:value="113.72992" calcext:value-type="float">
            <text:p>113,73</text:p>
          </table:table-cell>
          <table:table-cell table:formula="of:=[.J171]-[.C171]" office:value-type="float" office:value="28.0999999999995" calcext:value-type="float">
            <text:p>28,10</text:p>
          </table:table-cell>
          <table:table-cell table:formula="of:=([.G171]-[.N171])/[.O171]" office:value-type="float" office:value="8.17008113879019" calcext:value-type="float">
            <text:p>8,17</text:p>
          </table:table-cell>
          <table:table-cell table:formula="of:=3.6*[.P171]" office:value-type="float" office:value="29.4122920996447" calcext:value-type="float">
            <text:p>29,41</text:p>
          </table:table-cell>
          <table:table-cell table:formula="of:=[.O171]*[.G171]/([.G171]-[.N171])" office:value-type="float" office:value="42.0202925978329" calcext:value-type="float">
            <text:p>42,02</text:p>
          </table:table-cell>
          <table:table-cell table:formula="of:=100*[.R171]/[.B171]" office:value-type="float" office:value="144.399630920388" calcext:value-type="float">
            <text:p>144,40</text:p>
          </table:table-cell>
          <table:table-cell/>
          <table:table-cell table:formula="of:=[.J170]-[.C17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17" calcext:value-type="date">
            <text:p>2021-04-17</text:p>
          </table:table-cell>
          <table:table-cell office:value-type="float" office:value="29.7" calcext:value-type="float">
            <text:p>29,70</text:p>
          </table:table-cell>
          <table:table-cell office:value-type="float" office:value="5580.7" calcext:value-type="float">
            <text:p>5580,7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172]/57" office:value-type="float" office:value="100.263157894737" calcext:value-type="float">
            <text:p>100,26</text:p>
          </table:table-cell>
          <table:table-cell table:formula="of:=0.001*[.D172]*[.E172]" office:value-type="float" office:value="353.81565" calcext:value-type="float">
            <text:p>353,82</text:p>
          </table:table-cell>
          <table:table-cell table:formula="of:=IF([.A172]&gt;[.A171];([.C172]-[.C171])/([.A172]-[.A171]);0)" office:value-type="float" office:value="14.0499999999997" calcext:value-type="float">
            <text:p>14,05</text:p>
          </table:table-cell>
          <table:table-cell office:value-type="date" office:date-value="2021-04-20" calcext:value-type="date">
            <text:p>2021-04-20</text:p>
          </table:table-cell>
          <table:table-cell office:value-type="float" office:value="5616.4" calcext:value-type="float">
            <text:p>5616,40</text:p>
          </table:table-cell>
          <table:table-cell office:value-type="float" office:value="1030" calcext:value-type="float">
            <text:p>1030,00</text:p>
          </table:table-cell>
          <table:table-cell office:value-type="float" office:value="50.71" calcext:value-type="float">
            <text:p>50,71</text:p>
          </table:table-cell>
          <table:table-cell table:formula="of:=100*[.K172]/[.D172]" office:value-type="float" office:value="18.0227471566054" calcext:value-type="float">
            <text:p>18,02</text:p>
          </table:table-cell>
          <table:table-cell table:formula="of:=0.001*[.K172]*[.L172]" office:value-type="float" office:value="52.2313" calcext:value-type="float">
            <text:p>52,23</text:p>
          </table:table-cell>
          <table:table-cell table:formula="of:=[.J172]-[.C172]" office:value-type="float" office:value="35.6999999999998" calcext:value-type="float">
            <text:p>35,70</text:p>
          </table:table-cell>
          <table:table-cell table:formula="of:=([.G172]-[.N172])/[.O172]" office:value-type="float" office:value="8.44774089635859" calcext:value-type="float">
            <text:p>8,45</text:p>
          </table:table-cell>
          <table:table-cell table:formula="of:=3.6*[.P172]" office:value-type="float" office:value="30.4118672268909" calcext:value-type="float">
            <text:p>30,41</text:p>
          </table:table-cell>
          <table:table-cell table:formula="of:=[.O172]*[.G172]/([.G172]-[.N172])" office:value-type="float" office:value="41.8828719228963" calcext:value-type="float">
            <text:p>41,88</text:p>
          </table:table-cell>
          <table:table-cell table:formula="of:=100*[.R172]/[.B172]" office:value-type="float" office:value="141.019770784163" calcext:value-type="float">
            <text:p>141,02</text:p>
          </table:table-cell>
          <table:table-cell/>
          <table:table-cell table:formula="of:=[.J171]-[.C17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21" calcext:value-type="date">
            <text:p>2021-04-21</text:p>
          </table:table-cell>
          <table:table-cell office:value-type="float" office:value="29.7" calcext:value-type="float">
            <text:p>29,70</text:p>
          </table:table-cell>
          <table:table-cell office:value-type="float" office:value="5616.4" calcext:value-type="float">
            <text:p>5616,4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2" calcext:value-type="float">
            <text:p>61,92</text:p>
          </table:table-cell>
          <table:table-cell table:formula="of:=[.D173]/57" office:value-type="float" office:value="100.280701754386" calcext:value-type="float">
            <text:p>100,28</text:p>
          </table:table-cell>
          <table:table-cell table:formula="of:=0.001*[.D173]*[.E173]" office:value-type="float" office:value="353.93472" calcext:value-type="float">
            <text:p>353,93</text:p>
          </table:table-cell>
          <table:table-cell table:formula="of:=IF([.A173]&gt;[.A172];([.C173]-[.C172])/([.A173]-[.A172]);0)" office:value-type="float" office:value="8.92499999999995" calcext:value-type="float">
            <text:p>8,92</text:p>
          </table:table-cell>
          <table:table-cell office:value-type="date" office:date-value="2021-04-23" calcext:value-type="date">
            <text:p>2021-04-23</text:p>
          </table:table-cell>
          <table:table-cell office:value-type="float" office:value="5647.2" calcext:value-type="float">
            <text:p>5647,20</text:p>
          </table:table-cell>
          <table:table-cell office:value-type="float" office:value="1747" calcext:value-type="float">
            <text:p>1747,00</text:p>
          </table:table-cell>
          <table:table-cell office:value-type="float" office:value="52.29" calcext:value-type="float">
            <text:p>52,29</text:p>
          </table:table-cell>
          <table:table-cell table:formula="of:=100*[.K173]/[.D173]" office:value-type="float" office:value="30.5633310006998" calcext:value-type="float">
            <text:p>30,56</text:p>
          </table:table-cell>
          <table:table-cell table:formula="of:=0.001*[.K173]*[.L173]" office:value-type="float" office:value="91.35063" calcext:value-type="float">
            <text:p>91,35</text:p>
          </table:table-cell>
          <table:table-cell table:formula="of:=[.J173]-[.C173]" office:value-type="float" office:value="30.8000000000002" calcext:value-type="float">
            <text:p>30,80</text:p>
          </table:table-cell>
          <table:table-cell table:formula="of:=([.G173]-[.N173])/[.O173]" office:value-type="float" office:value="8.52545746753242" calcext:value-type="float">
            <text:p>8,53</text:p>
          </table:table-cell>
          <table:table-cell table:formula="of:=3.6*[.P173]" office:value-type="float" office:value="30.6916468831167" calcext:value-type="float">
            <text:p>30,69</text:p>
          </table:table-cell>
          <table:table-cell table:formula="of:=[.O173]*[.G173]/([.G173]-[.N173])" office:value-type="float" office:value="41.5150414330132" calcext:value-type="float">
            <text:p>41,52</text:p>
          </table:table-cell>
          <table:table-cell table:formula="of:=100*[.R173]/[.B173]" office:value-type="float" office:value="139.78128428624" calcext:value-type="float">
            <text:p>139,78</text:p>
          </table:table-cell>
          <table:table-cell/>
          <table:table-cell table:formula="of:=[.J172]-[.C17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23" calcext:value-type="date">
            <text:p>2021-04-23</text:p>
          </table:table-cell>
          <table:table-cell office:value-type="float" office:value="23.6" calcext:value-type="float">
            <text:p>23,60</text:p>
          </table:table-cell>
          <table:table-cell office:value-type="float" office:value="5647.2" calcext:value-type="float">
            <text:p>5647,20</text:p>
          </table:table-cell>
          <table:table-cell office:value-type="float" office:value="4592" calcext:value-type="float">
            <text:p>4592,00</text:p>
          </table:table-cell>
          <table:table-cell office:value-type="float" office:value="58.88" calcext:value-type="float">
            <text:p>58,88</text:p>
          </table:table-cell>
          <table:table-cell table:formula="of:=[.D174]/57" office:value-type="float" office:value="80.5614035087719" calcext:value-type="float">
            <text:p>80,56</text:p>
          </table:table-cell>
          <table:table-cell table:formula="of:=0.001*[.D174]*[.E174]" office:value-type="float" office:value="270.37696" calcext:value-type="float">
            <text:p>270,38</text:p>
          </table:table-cell>
          <table:table-cell table:formula="of:=IF([.A174]&gt;[.A173];([.C174]-[.C173])/([.A174]-[.A173]);0)" office:value-type="float" office:value="15.4000000000001" calcext:value-type="float">
            <text:p>15,40</text:p>
          </table:table-cell>
          <table:table-cell office:value-type="date" office:date-value="2021-04-23" calcext:value-type="date">
            <text:p>2021-04-23</text:p>
          </table:table-cell>
          <table:table-cell office:value-type="float" office:value="5655.6" calcext:value-type="float">
            <text:p>5655,60</text:p>
          </table:table-cell>
          <table:table-cell office:value-type="float" office:value="3120" calcext:value-type="float">
            <text:p>3120,00</text:p>
          </table:table-cell>
          <table:table-cell office:value-type="float" office:value="55.62" calcext:value-type="float">
            <text:p>55,62</text:p>
          </table:table-cell>
          <table:table-cell table:formula="of:=100*[.K174]/[.D174]" office:value-type="float" office:value="67.9442508710801" calcext:value-type="float">
            <text:p>67,94</text:p>
          </table:table-cell>
          <table:table-cell table:formula="of:=0.001*[.K174]*[.L174]" office:value-type="float" office:value="173.5344" calcext:value-type="float">
            <text:p>173,53</text:p>
          </table:table-cell>
          <table:table-cell table:formula="of:=[.J174]-[.C174]" office:value-type="float" office:value="8.40000000000055" calcext:value-type="float">
            <text:p>8,40</text:p>
          </table:table-cell>
          <table:table-cell table:formula="of:=([.G174]-[.N174])/[.O174]" office:value-type="float" office:value="11.5288761904754" calcext:value-type="float">
            <text:p>11,53</text:p>
          </table:table-cell>
          <table:table-cell table:formula="of:=3.6*[.P174]" office:value-type="float" office:value="41.5039542857116" calcext:value-type="float">
            <text:p>41,50</text:p>
          </table:table-cell>
          <table:table-cell table:formula="of:=[.O174]*[.G174]/([.G174]-[.N174])" office:value-type="float" office:value="23.4521522768517" calcext:value-type="float">
            <text:p>23,45</text:p>
          </table:table-cell>
          <table:table-cell table:formula="of:=100*[.R174]/[.B174]" office:value-type="float" office:value="99.3735265968292" calcext:value-type="float">
            <text:p>99,37</text:p>
          </table:table-cell>
          <table:table-cell/>
          <table:table-cell table:formula="of:=[.J173]-[.C17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24" calcext:value-type="date">
            <text:p>2021-04-24</text:p>
          </table:table-cell>
          <table:table-cell office:value-type="float" office:value="29.8" calcext:value-type="float">
            <text:p>29,80</text:p>
          </table:table-cell>
          <table:table-cell office:value-type="float" office:value="5655.6" calcext:value-type="float">
            <text:p>5655,6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5" calcext:value-type="float">
            <text:p>61,95</text:p>
          </table:table-cell>
          <table:table-cell table:formula="of:=[.D175]/57" office:value-type="float" office:value="100.315789473684" calcext:value-type="float">
            <text:p>100,32</text:p>
          </table:table-cell>
          <table:table-cell table:formula="of:=0.001*[.D175]*[.E175]" office:value-type="float" office:value="354.2301" calcext:value-type="float">
            <text:p>354,23</text:p>
          </table:table-cell>
          <table:table-cell table:formula="of:=IF([.A175]&gt;[.A174];([.C175]-[.C174])/([.A175]-[.A174]);0)" office:value-type="float" office:value="8.40000000000055" calcext:value-type="float">
            <text:p>8,40</text:p>
          </table:table-cell>
          <table:table-cell office:value-type="date" office:date-value="2021-04-25" calcext:value-type="date">
            <text:p>2021-04-25</text:p>
          </table:table-cell>
          <table:table-cell office:value-type="float" office:value="5681.8" calcext:value-type="float">
            <text:p>5681,80</text:p>
          </table:table-cell>
          <table:table-cell office:value-type="float" office:value="2307" calcext:value-type="float">
            <text:p>2307,00</text:p>
          </table:table-cell>
          <table:table-cell office:value-type="float" office:value="53.77" calcext:value-type="float">
            <text:p>53,77</text:p>
          </table:table-cell>
          <table:table-cell table:formula="of:=100*[.K175]/[.D175]" office:value-type="float" office:value="40.3462749213012" calcext:value-type="float">
            <text:p>40,35</text:p>
          </table:table-cell>
          <table:table-cell table:formula="of:=0.001*[.K175]*[.L175]" office:value-type="float" office:value="124.04739" calcext:value-type="float">
            <text:p>124,05</text:p>
          </table:table-cell>
          <table:table-cell table:formula="of:=[.J175]-[.C175]" office:value-type="float" office:value="26.1999999999998" calcext:value-type="float">
            <text:p>26,20</text:p>
          </table:table-cell>
          <table:table-cell table:formula="of:=([.G175]-[.N175])/[.O175]" office:value-type="float" office:value="8.78559961832067" calcext:value-type="float">
            <text:p>8,79</text:p>
          </table:table-cell>
          <table:table-cell table:formula="of:=3.6*[.P175]" office:value-type="float" office:value="31.6281586259544" calcext:value-type="float">
            <text:p>31,63</text:p>
          </table:table-cell>
          <table:table-cell table:formula="of:=[.O175]*[.G175]/([.G175]-[.N175])" office:value-type="float" office:value="40.3193994023267" calcext:value-type="float">
            <text:p>40,32</text:p>
          </table:table-cell>
          <table:table-cell table:formula="of:=100*[.R175]/[.B175]" office:value-type="float" office:value="135.299997994385" calcext:value-type="float">
            <text:p>135,30</text:p>
          </table:table-cell>
          <table:table-cell/>
          <table:table-cell table:formula="of:=[.J174]-[.C17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26" calcext:value-type="date">
            <text:p>2021-04-26</text:p>
          </table:table-cell>
          <table:table-cell office:value-type="float" office:value="29.8" calcext:value-type="float">
            <text:p>29,80</text:p>
          </table:table-cell>
          <table:table-cell office:value-type="float" office:value="5681.8" calcext:value-type="float">
            <text:p>5681,8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4" calcext:value-type="float">
            <text:p>61,94</text:p>
          </table:table-cell>
          <table:table-cell table:formula="of:=[.D176]/57" office:value-type="float" office:value="100.315789473684" calcext:value-type="float">
            <text:p>100,32</text:p>
          </table:table-cell>
          <table:table-cell table:formula="of:=0.001*[.D176]*[.E176]" office:value-type="float" office:value="354.17292" calcext:value-type="float">
            <text:p>354,17</text:p>
          </table:table-cell>
          <table:table-cell table:formula="of:=IF([.A176]&gt;[.A175];([.C176]-[.C175])/([.A176]-[.A175]);0)" office:value-type="float" office:value="13.0999999999999" calcext:value-type="float">
            <text:p>13,10</text:p>
          </table:table-cell>
          <table:table-cell office:value-type="date" office:date-value="2021-04-27" calcext:value-type="date">
            <text:p>2021-04-27</text:p>
          </table:table-cell>
          <table:table-cell office:value-type="float" office:value="5711.3" calcext:value-type="float">
            <text:p>5711,30</text:p>
          </table:table-cell>
          <table:table-cell office:value-type="float" office:value="2187" calcext:value-type="float">
            <text:p>2187,00</text:p>
          </table:table-cell>
          <table:table-cell office:value-type="float" office:value="53.45" calcext:value-type="float">
            <text:p>53,45</text:p>
          </table:table-cell>
          <table:table-cell table:formula="of:=100*[.K176]/[.D176]" office:value-type="float" office:value="38.2476390346275" calcext:value-type="float">
            <text:p>38,25</text:p>
          </table:table-cell>
          <table:table-cell table:formula="of:=0.001*[.K176]*[.L176]" office:value-type="float" office:value="116.89515" calcext:value-type="float">
            <text:p>116,90</text:p>
          </table:table-cell>
          <table:table-cell table:formula="of:=[.J176]-[.C176]" office:value-type="float" office:value="29.5" calcext:value-type="float">
            <text:p>29,50</text:p>
          </table:table-cell>
          <table:table-cell table:formula="of:=([.G176]-[.N176])/[.O176]" office:value-type="float" office:value="8.04331423728813" calcext:value-type="float">
            <text:p>8,04</text:p>
          </table:table-cell>
          <table:table-cell table:formula="of:=3.6*[.P176]" office:value-type="float" office:value="28.9559312542373" calcext:value-type="float">
            <text:p>28,96</text:p>
          </table:table-cell>
          <table:table-cell table:formula="of:=[.O176]*[.G176]/([.G176]-[.N176])" office:value-type="float" office:value="44.0332069034533" calcext:value-type="float">
            <text:p>44,03</text:p>
          </table:table-cell>
          <table:table-cell table:formula="of:=100*[.R176]/[.B176]" office:value-type="float" office:value="147.762439273333" calcext:value-type="float">
            <text:p>147,76</text:p>
          </table:table-cell>
          <table:table-cell/>
          <table:table-cell table:formula="of:=[.J175]-[.C17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28" calcext:value-type="date">
            <text:p>2021-04-28</text:p>
          </table:table-cell>
          <table:table-cell office:value-type="float" office:value="29.7" calcext:value-type="float">
            <text:p>29,70</text:p>
          </table:table-cell>
          <table:table-cell office:value-type="float" office:value="5711.3" calcext:value-type="float">
            <text:p>5711,3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177]/57" office:value-type="float" office:value="100.263157894737" calcext:value-type="float">
            <text:p>100,26</text:p>
          </table:table-cell>
          <table:table-cell table:formula="of:=0.001*[.D177]*[.E177]" office:value-type="float" office:value="353.9871" calcext:value-type="float">
            <text:p>353,99</text:p>
          </table:table-cell>
          <table:table-cell table:formula="of:=IF([.A177]&gt;[.A176];([.C177]-[.C176])/([.A177]-[.A176]);0)" office:value-type="float" office:value="14.75" calcext:value-type="float">
            <text:p>14,75</text:p>
          </table:table-cell>
          <table:table-cell office:value-type="date" office:date-value="2021-04-29" calcext:value-type="date">
            <text:p>2021-04-29</text:p>
          </table:table-cell>
          <table:table-cell office:value-type="float" office:value="5750" calcext:value-type="float">
            <text:p>5750,00</text:p>
          </table:table-cell>
          <table:table-cell office:value-type="float" office:value="1273" calcext:value-type="float">
            <text:p>1273,00</text:p>
          </table:table-cell>
          <table:table-cell office:value-type="float" office:value="51.37" calcext:value-type="float">
            <text:p>51,37</text:p>
          </table:table-cell>
          <table:table-cell table:formula="of:=100*[.K177]/[.D177]" office:value-type="float" office:value="22.2747156605424" calcext:value-type="float">
            <text:p>22,27</text:p>
          </table:table-cell>
          <table:table-cell table:formula="of:=0.001*[.K177]*[.L177]" office:value-type="float" office:value="65.39401" calcext:value-type="float">
            <text:p>65,39</text:p>
          </table:table-cell>
          <table:table-cell table:formula="of:=[.J177]-[.C177]" office:value-type="float" office:value="38.6999999999998" calcext:value-type="float">
            <text:p>38,70</text:p>
          </table:table-cell>
          <table:table-cell table:formula="of:=([.G177]-[.N177])/[.O177]" office:value-type="float" office:value="7.45718578811373" calcext:value-type="float">
            <text:p>7,46</text:p>
          </table:table-cell>
          <table:table-cell table:formula="of:=3.6*[.P177]" office:value-type="float" office:value="26.8458688372094" calcext:value-type="float">
            <text:p>26,85</text:p>
          </table:table-cell>
          <table:table-cell table:formula="of:=[.O177]*[.G177]/([.G177]-[.N177])" office:value-type="float" office:value="47.4692612009523" calcext:value-type="float">
            <text:p>47,47</text:p>
          </table:table-cell>
          <table:table-cell table:formula="of:=100*[.R177]/[.B177]" office:value-type="float" office:value="159.829162292769" calcext:value-type="float">
            <text:p>159,83</text:p>
          </table:table-cell>
          <table:table-cell/>
          <table:table-cell table:formula="of:=[.J176]-[.C17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4-30" calcext:value-type="date">
            <text:p>2021-04-30</text:p>
          </table:table-cell>
          <table:table-cell office:value-type="float" office:value="29.7" calcext:value-type="float">
            <text:p>29,70</text:p>
          </table:table-cell>
          <table:table-cell office:value-type="float" office:value="5750" calcext:value-type="float">
            <text:p>5750,0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4" calcext:value-type="float">
            <text:p>61,94</text:p>
          </table:table-cell>
          <table:table-cell table:formula="of:=[.D178]/57" office:value-type="float" office:value="100.263157894737" calcext:value-type="float">
            <text:p>100,26</text:p>
          </table:table-cell>
          <table:table-cell table:formula="of:=0.001*[.D178]*[.E178]" office:value-type="float" office:value="353.9871" calcext:value-type="float">
            <text:p>353,99</text:p>
          </table:table-cell>
          <table:table-cell table:formula="of:=IF([.A178]&gt;[.A177];([.C178]-[.C177])/([.A178]-[.A177]);0)" office:value-type="float" office:value="19.3499999999999" calcext:value-type="float">
            <text:p>19,35</text:p>
          </table:table-cell>
          <table:table-cell office:value-type="date" office:date-value="2021-05-01" calcext:value-type="date">
            <text:p>2021-05-01</text:p>
          </table:table-cell>
          <table:table-cell office:value-type="float" office:value="5781.4" calcext:value-type="float">
            <text:p>5781,40</text:p>
          </table:table-cell>
          <table:table-cell office:value-type="float" office:value="2009" calcext:value-type="float">
            <text:p>2009,00</text:p>
          </table:table-cell>
          <table:table-cell office:value-type="float" office:value="53" calcext:value-type="float">
            <text:p>53,00</text:p>
          </table:table-cell>
          <table:table-cell table:formula="of:=100*[.K178]/[.D178]" office:value-type="float" office:value="35.1531058617673" calcext:value-type="float">
            <text:p>35,15</text:p>
          </table:table-cell>
          <table:table-cell table:formula="of:=0.001*[.K178]*[.L178]" office:value-type="float" office:value="106.477" calcext:value-type="float">
            <text:p>106,48</text:p>
          </table:table-cell>
          <table:table-cell table:formula="of:=[.J178]-[.C178]" office:value-type="float" office:value="31.3999999999996" calcext:value-type="float">
            <text:p>31,40</text:p>
          </table:table-cell>
          <table:table-cell table:formula="of:=([.G178]-[.N178])/[.O178]" office:value-type="float" office:value="7.88248726114659" calcext:value-type="float">
            <text:p>7,88</text:p>
          </table:table-cell>
          <table:table-cell table:formula="of:=3.6*[.P178]" office:value-type="float" office:value="28.3769541401277" calcext:value-type="float">
            <text:p>28,38</text:p>
          </table:table-cell>
          <table:table-cell table:formula="of:=[.O178]*[.G178]/([.G178]-[.N178])" office:value-type="float" office:value="44.9080459342866" calcext:value-type="float">
            <text:p>44,91</text:p>
          </table:table-cell>
          <table:table-cell table:formula="of:=100*[.R178]/[.B178]" office:value-type="float" office:value="151.205541866285" calcext:value-type="float">
            <text:p>151,21</text:p>
          </table:table-cell>
          <table:table-cell/>
          <table:table-cell table:formula="of:=[.J177]-[.C17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02" calcext:value-type="date">
            <text:p>2021-05-02</text:p>
          </table:table-cell>
          <table:table-cell office:value-type="float" office:value="29.7" calcext:value-type="float">
            <text:p>29,70</text:p>
          </table:table-cell>
          <table:table-cell office:value-type="float" office:value="5781.4" calcext:value-type="float">
            <text:p>5781,4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1" calcext:value-type="float">
            <text:p>61,91</text:p>
          </table:table-cell>
          <table:table-cell table:formula="of:=[.D179]/57" office:value-type="float" office:value="100.245614035088" calcext:value-type="float">
            <text:p>100,25</text:p>
          </table:table-cell>
          <table:table-cell table:formula="of:=0.001*[.D179]*[.E179]" office:value-type="float" office:value="353.75374" calcext:value-type="float">
            <text:p>353,75</text:p>
          </table:table-cell>
          <table:table-cell table:formula="of:=IF([.A179]&gt;[.A178];([.C179]-[.C178])/([.A179]-[.A178]);0)" office:value-type="float" office:value="15.6999999999998" calcext:value-type="float">
            <text:p>15,70</text:p>
          </table:table-cell>
          <table:table-cell office:value-type="date" office:date-value="2021-05-04" calcext:value-type="date">
            <text:p>2021-05-04</text:p>
          </table:table-cell>
          <table:table-cell office:value-type="float" office:value="5818.3" calcext:value-type="float">
            <text:p>5818,30</text:p>
          </table:table-cell>
          <table:table-cell office:value-type="float" office:value="1521" calcext:value-type="float">
            <text:p>1521,00</text:p>
          </table:table-cell>
          <table:table-cell office:value-type="float" office:value="51.85" calcext:value-type="float">
            <text:p>51,85</text:p>
          </table:table-cell>
          <table:table-cell table:formula="of:=100*[.K179]/[.D179]" office:value-type="float" office:value="26.6188309415471" calcext:value-type="float">
            <text:p>26,62</text:p>
          </table:table-cell>
          <table:table-cell table:formula="of:=0.001*[.K179]*[.L179]" office:value-type="float" office:value="78.86385" calcext:value-type="float">
            <text:p>78,86</text:p>
          </table:table-cell>
          <table:table-cell table:formula="of:=[.J179]-[.C179]" office:value-type="float" office:value="36.9000000000005" calcext:value-type="float">
            <text:p>36,90</text:p>
          </table:table-cell>
          <table:table-cell table:formula="of:=([.G179]-[.N179])/[.O179]" office:value-type="float" office:value="7.44959051490504" calcext:value-type="float">
            <text:p>7,45</text:p>
          </table:table-cell>
          <table:table-cell table:formula="of:=3.6*[.P179]" office:value-type="float" office:value="26.8185258536581" calcext:value-type="float">
            <text:p>26,82</text:p>
          </table:table-cell>
          <table:table-cell table:formula="of:=[.O179]*[.G179]/([.G179]-[.N179])" office:value-type="float" office:value="47.4863335497722" calcext:value-type="float">
            <text:p>47,49</text:p>
          </table:table-cell>
          <table:table-cell table:formula="of:=100*[.R179]/[.B179]" office:value-type="float" office:value="159.886644948728" calcext:value-type="float">
            <text:p>159,89</text:p>
          </table:table-cell>
          <table:table-cell/>
          <table:table-cell table:formula="of:=[.J178]-[.C17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05" calcext:value-type="date">
            <text:p>2021-05-05</text:p>
          </table:table-cell>
          <table:table-cell office:value-type="float" office:value="29.7" calcext:value-type="float">
            <text:p>29,70</text:p>
          </table:table-cell>
          <table:table-cell office:value-type="float" office:value="5818.3" calcext:value-type="float">
            <text:p>5818,3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2" calcext:value-type="float">
            <text:p>61,92</text:p>
          </table:table-cell>
          <table:table-cell table:formula="of:=[.D180]/57" office:value-type="float" office:value="100.245614035088" calcext:value-type="float">
            <text:p>100,25</text:p>
          </table:table-cell>
          <table:table-cell table:formula="of:=0.001*[.D180]*[.E180]" office:value-type="float" office:value="353.81088" calcext:value-type="float">
            <text:p>353,81</text:p>
          </table:table-cell>
          <table:table-cell table:formula="of:=IF([.A180]&gt;[.A179];([.C180]-[.C179])/([.A180]-[.A179]);0)" office:value-type="float" office:value="12.3000000000002" calcext:value-type="float">
            <text:p>12,30</text:p>
          </table:table-cell>
          <table:table-cell office:value-type="date" office:date-value="2021-05-06" calcext:value-type="date">
            <text:p>2021-05-06</text:p>
          </table:table-cell>
          <table:table-cell office:value-type="float" office:value="5852.3" calcext:value-type="float">
            <text:p>5852,30</text:p>
          </table:table-cell>
          <table:table-cell office:value-type="float" office:value="1638" calcext:value-type="float">
            <text:p>1638,00</text:p>
          </table:table-cell>
          <table:table-cell office:value-type="float" office:value="52.13" calcext:value-type="float">
            <text:p>52,13</text:p>
          </table:table-cell>
          <table:table-cell table:formula="of:=100*[.K180]/[.D180]" office:value-type="float" office:value="28.6664333216661" calcext:value-type="float">
            <text:p>28,67</text:p>
          </table:table-cell>
          <table:table-cell table:formula="of:=0.001*[.K180]*[.L180]" office:value-type="float" office:value="85.38894" calcext:value-type="float">
            <text:p>85,39</text:p>
          </table:table-cell>
          <table:table-cell table:formula="of:=[.J180]-[.C180]" office:value-type="float" office:value="34" calcext:value-type="float">
            <text:p>34,00</text:p>
          </table:table-cell>
          <table:table-cell table:formula="of:=([.G180]-[.N180])/[.O180]" office:value-type="float" office:value="7.89476294117647" calcext:value-type="float">
            <text:p>7,89</text:p>
          </table:table-cell>
          <table:table-cell table:formula="of:=3.6*[.P180]" office:value-type="float" office:value="28.4211465882353" calcext:value-type="float">
            <text:p>28,42</text:p>
          </table:table-cell>
          <table:table-cell table:formula="of:=[.O180]*[.G180]/([.G180]-[.N180])" office:value-type="float" office:value="44.8158966439182" calcext:value-type="float">
            <text:p>44,82</text:p>
          </table:table-cell>
          <table:table-cell table:formula="of:=100*[.R180]/[.B180]" office:value-type="float" office:value="150.895274895347" calcext:value-type="float">
            <text:p>150,90</text:p>
          </table:table-cell>
          <table:table-cell/>
          <table:table-cell table:formula="of:=[.J179]-[.C18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07" calcext:value-type="date">
            <text:p>2021-05-07</text:p>
          </table:table-cell>
          <table:table-cell office:value-type="float" office:value="29.8" calcext:value-type="float">
            <text:p>29,80</text:p>
          </table:table-cell>
          <table:table-cell office:value-type="float" office:value="5852.3" calcext:value-type="float">
            <text:p>5852,30</text:p>
          </table:table-cell>
          <table:table-cell office:value-type="float" office:value="5720" calcext:value-type="float">
            <text:p>5720,00</text:p>
          </table:table-cell>
          <table:table-cell office:value-type="float" office:value="61.99" calcext:value-type="float">
            <text:p>61,99</text:p>
          </table:table-cell>
          <table:table-cell table:formula="of:=[.D181]/57" office:value-type="float" office:value="100.350877192982" calcext:value-type="float">
            <text:p>100,35</text:p>
          </table:table-cell>
          <table:table-cell table:formula="of:=0.001*[.D181]*[.E181]" office:value-type="float" office:value="354.5828" calcext:value-type="float">
            <text:p>354,58</text:p>
          </table:table-cell>
          <table:table-cell table:formula="of:=IF([.A181]&gt;[.A180];([.C181]-[.C180])/([.A181]-[.A180]);0)" office:value-type="float" office:value="17" calcext:value-type="float">
            <text:p>17,00</text:p>
          </table:table-cell>
          <table:table-cell office:value-type="date" office:date-value="2021-05-09" calcext:value-type="date">
            <text:p>2021-05-09</text:p>
          </table:table-cell>
          <table:table-cell office:value-type="float" office:value="5885" calcext:value-type="float">
            <text:p>5885,00</text:p>
          </table:table-cell>
          <table:table-cell office:value-type="float" office:value="1931" calcext:value-type="float">
            <text:p>1931,00</text:p>
          </table:table-cell>
          <table:table-cell office:value-type="float" office:value="52.84" calcext:value-type="float">
            <text:p>52,84</text:p>
          </table:table-cell>
          <table:table-cell table:formula="of:=100*[.K181]/[.D181]" office:value-type="float" office:value="33.7587412587413" calcext:value-type="float">
            <text:p>33,76</text:p>
          </table:table-cell>
          <table:table-cell table:formula="of:=0.001*[.K181]*[.L181]" office:value-type="float" office:value="102.03404" calcext:value-type="float">
            <text:p>102,03</text:p>
          </table:table-cell>
          <table:table-cell table:formula="of:=[.J181]-[.C181]" office:value-type="float" office:value="32.6999999999998" calcext:value-type="float">
            <text:p>32,70</text:p>
          </table:table-cell>
          <table:table-cell table:formula="of:=([.G181]-[.N181])/[.O181]" office:value-type="float" office:value="7.72320366972481" calcext:value-type="float">
            <text:p>7,72</text:p>
          </table:table-cell>
          <table:table-cell table:formula="of:=3.6*[.P181]" office:value-type="float" office:value="27.8035332110093" calcext:value-type="float">
            <text:p>27,80</text:p>
          </table:table-cell>
          <table:table-cell table:formula="of:=[.O181]*[.G181]/([.G181]-[.N181])" office:value-type="float" office:value="45.9113620672695" calcext:value-type="float">
            <text:p>45,91</text:p>
          </table:table-cell>
          <table:table-cell table:formula="of:=100*[.R181]/[.B181]" office:value-type="float" office:value="154.064973380099" calcext:value-type="float">
            <text:p>154,06</text:p>
          </table:table-cell>
          <table:table-cell/>
          <table:table-cell table:formula="of:=[.J180]-[.C18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10" calcext:value-type="date">
            <text:p>2021-05-10</text:p>
          </table:table-cell>
          <table:table-cell office:value-type="float" office:value="29.7" calcext:value-type="float">
            <text:p>29,70</text:p>
          </table:table-cell>
          <table:table-cell office:value-type="float" office:value="5885" calcext:value-type="float">
            <text:p>5885,0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6" calcext:value-type="float">
            <text:p>61,96</text:p>
          </table:table-cell>
          <table:table-cell table:formula="of:=[.D182]/57" office:value-type="float" office:value="100.298245614035" calcext:value-type="float">
            <text:p>100,30</text:p>
          </table:table-cell>
          <table:table-cell table:formula="of:=0.001*[.D182]*[.E182]" office:value-type="float" office:value="354.22532" calcext:value-type="float">
            <text:p>354,23</text:p>
          </table:table-cell>
          <table:table-cell table:formula="of:=IF([.A182]&gt;[.A181];([.C182]-[.C181])/([.A182]-[.A181]);0)" office:value-type="float" office:value="10.8999999999999" calcext:value-type="float">
            <text:p>10,90</text:p>
          </table:table-cell>
          <table:table-cell office:value-type="date" office:date-value="2021-05-12" calcext:value-type="date">
            <text:p>2021-05-12</text:p>
          </table:table-cell>
          <table:table-cell office:value-type="float" office:value="5926.7" calcext:value-type="float">
            <text:p>5926,70</text:p>
          </table:table-cell>
          <table:table-cell office:value-type="float" office:value="736" calcext:value-type="float">
            <text:p>736,00</text:p>
          </table:table-cell>
          <table:table-cell office:value-type="float" office:value="49.61" calcext:value-type="float">
            <text:p>49,61</text:p>
          </table:table-cell>
          <table:table-cell table:formula="of:=100*[.K182]/[.D182]" office:value-type="float" office:value="12.8738849046703" calcext:value-type="float">
            <text:p>12,87</text:p>
          </table:table-cell>
          <table:table-cell table:formula="of:=0.001*[.K182]*[.L182]" office:value-type="float" office:value="36.51296" calcext:value-type="float">
            <text:p>36,51</text:p>
          </table:table-cell>
          <table:table-cell table:formula="of:=[.J182]-[.C182]" office:value-type="float" office:value="41.6999999999998" calcext:value-type="float">
            <text:p>41,70</text:p>
          </table:table-cell>
          <table:table-cell table:formula="of:=([.G182]-[.N182])/[.O182]" office:value-type="float" office:value="7.61900143884895" calcext:value-type="float">
            <text:p>7,62</text:p>
          </table:table-cell>
          <table:table-cell table:formula="of:=3.6*[.P182]" office:value-type="float" office:value="27.4284051798562" calcext:value-type="float">
            <text:p>27,43</text:p>
          </table:table-cell>
          <table:table-cell table:formula="of:=[.O182]*[.G182]/([.G182]-[.N182])" office:value-type="float" office:value="46.4923550471878" calcext:value-type="float">
            <text:p>46,49</text:p>
          </table:table-cell>
          <table:table-cell table:formula="of:=100*[.R182]/[.B182]" office:value-type="float" office:value="156.539915983797" calcext:value-type="float">
            <text:p>156,54</text:p>
          </table:table-cell>
          <table:table-cell/>
          <table:table-cell table:formula="of:=[.J181]-[.C18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13" calcext:value-type="date">
            <text:p>2021-05-13</text:p>
          </table:table-cell>
          <table:table-cell office:value-type="float" office:value="29.7" calcext:value-type="float">
            <text:p>29,70</text:p>
          </table:table-cell>
          <table:table-cell office:value-type="float" office:value="5926.7" calcext:value-type="float">
            <text:p>5926,7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4" calcext:value-type="float">
            <text:p>61,94</text:p>
          </table:table-cell>
          <table:table-cell table:formula="of:=[.D183]/57" office:value-type="float" office:value="100.298245614035" calcext:value-type="float">
            <text:p>100,30</text:p>
          </table:table-cell>
          <table:table-cell table:formula="of:=0.001*[.D183]*[.E183]" office:value-type="float" office:value="354.11098" calcext:value-type="float">
            <text:p>354,11</text:p>
          </table:table-cell>
          <table:table-cell table:formula="of:=IF([.A183]&gt;[.A182];([.C183]-[.C182])/([.A183]-[.A182]);0)" office:value-type="float" office:value="13.8999999999999" calcext:value-type="float">
            <text:p>13,90</text:p>
          </table:table-cell>
          <table:table-cell office:value-type="date" office:date-value="2021-05-15" calcext:value-type="date">
            <text:p>2021-05-15</text:p>
          </table:table-cell>
          <table:table-cell office:value-type="float" office:value="5962.4" calcext:value-type="float">
            <text:p>5962,40</text:p>
          </table:table-cell>
          <table:table-cell office:value-type="float" office:value="1541" calcext:value-type="float">
            <text:p>1541,00</text:p>
          </table:table-cell>
          <table:table-cell office:value-type="float" office:value="51.89" calcext:value-type="float">
            <text:p>51,89</text:p>
          </table:table-cell>
          <table:table-cell table:formula="of:=100*[.K183]/[.D183]" office:value-type="float" office:value="26.9546965191534" calcext:value-type="float">
            <text:p>26,95</text:p>
          </table:table-cell>
          <table:table-cell table:formula="of:=0.001*[.K183]*[.L183]" office:value-type="float" office:value="79.96249" calcext:value-type="float">
            <text:p>79,96</text:p>
          </table:table-cell>
          <table:table-cell table:formula="of:=[.J183]-[.C183]" office:value-type="float" office:value="35.6999999999998" calcext:value-type="float">
            <text:p>35,70</text:p>
          </table:table-cell>
          <table:table-cell table:formula="of:=([.G183]-[.N183])/[.O183]" office:value-type="float" office:value="7.67922941176475" calcext:value-type="float">
            <text:p>7,68</text:p>
          </table:table-cell>
          <table:table-cell table:formula="of:=3.6*[.P183]" office:value-type="float" office:value="27.6452258823531" calcext:value-type="float">
            <text:p>27,65</text:p>
          </table:table-cell>
          <table:table-cell table:formula="of:=[.O183]*[.G183]/([.G183]-[.N183])" office:value-type="float" office:value="46.1128273440424" calcext:value-type="float">
            <text:p>46,11</text:p>
          </table:table-cell>
          <table:table-cell table:formula="of:=100*[.R183]/[.B183]" office:value-type="float" office:value="155.262044929436" calcext:value-type="float">
            <text:p>155,26</text:p>
          </table:table-cell>
          <table:table-cell/>
          <table:table-cell table:formula="of:=[.J182]-[.C18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18" calcext:value-type="date">
            <text:p>2021-05-18</text:p>
          </table:table-cell>
          <table:table-cell office:value-type="float" office:value="29.7" calcext:value-type="float">
            <text:p>29,70</text:p>
          </table:table-cell>
          <table:table-cell office:value-type="float" office:value="5962.4" calcext:value-type="float">
            <text:p>5962,40</text:p>
          </table:table-cell>
          <table:table-cell office:value-type="float" office:value="5717" calcext:value-type="float">
            <text:p>5717,00</text:p>
          </table:table-cell>
          <table:table-cell office:value-type="float" office:value="61.94" calcext:value-type="float">
            <text:p>61,94</text:p>
          </table:table-cell>
          <table:table-cell table:formula="of:=[.D184]/57" office:value-type="float" office:value="100.298245614035" calcext:value-type="float">
            <text:p>100,30</text:p>
          </table:table-cell>
          <table:table-cell table:formula="of:=0.001*[.D184]*[.E184]" office:value-type="float" office:value="354.11098" calcext:value-type="float">
            <text:p>354,11</text:p>
          </table:table-cell>
          <table:table-cell table:formula="of:=IF([.A184]&gt;[.A183];([.C184]-[.C183])/([.A184]-[.A183]);0)" office:value-type="float" office:value="7.13999999999996" calcext:value-type="float">
            <text:p>7,14</text:p>
          </table:table-cell>
          <table:table-cell office:value-type="date" office:date-value="2021-05-18" calcext:value-type="date">
            <text:p>2021-05-18</text:p>
          </table:table-cell>
          <table:table-cell office:value-type="float" office:value="5990" calcext:value-type="float">
            <text:p>5990,00</text:p>
          </table:table-cell>
          <table:table-cell office:value-type="float" office:value="2173" calcext:value-type="float">
            <text:p>2173,00</text:p>
          </table:table-cell>
          <table:table-cell office:value-type="float" office:value="53.5" calcext:value-type="float">
            <text:p>53,50</text:p>
          </table:table-cell>
          <table:table-cell table:formula="of:=100*[.K184]/[.D184]" office:value-type="float" office:value="38.0094455133811" calcext:value-type="float">
            <text:p>38,01</text:p>
          </table:table-cell>
          <table:table-cell table:formula="of:=0.001*[.K184]*[.L184]" office:value-type="float" office:value="116.2555" calcext:value-type="float">
            <text:p>116,26</text:p>
          </table:table-cell>
          <table:table-cell table:formula="of:=[.J184]-[.C184]" office:value-type="float" office:value="27.6000000000004" calcext:value-type="float">
            <text:p>27,60</text:p>
          </table:table-cell>
          <table:table-cell table:formula="of:=([.G184]-[.N184])/[.O184]" office:value-type="float" office:value="8.61795217391293" calcext:value-type="float">
            <text:p>8,62</text:p>
          </table:table-cell>
          <table:table-cell table:formula="of:=3.6*[.P184]" office:value-type="float" office:value="31.0246278260866" calcext:value-type="float">
            <text:p>31,02</text:p>
          </table:table-cell>
          <table:table-cell table:formula="of:=[.O184]*[.G184]/([.G184]-[.N184])" office:value-type="float" office:value="41.089921695309" calcext:value-type="float">
            <text:p>41,09</text:p>
          </table:table-cell>
          <table:table-cell table:formula="of:=100*[.R184]/[.B184]" office:value-type="float" office:value="138.34990469801" calcext:value-type="float">
            <text:p>138,35</text:p>
          </table:table-cell>
          <table:table-cell/>
          <table:table-cell table:formula="of:=[.J183]-[.C18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19" calcext:value-type="date">
            <text:p>2021-05-19</text:p>
          </table:table-cell>
          <table:table-cell office:value-type="float" office:value="29.8" calcext:value-type="float">
            <text:p>29,80</text:p>
          </table:table-cell>
          <table:table-cell office:value-type="float" office:value="5990.1" calcext:value-type="float">
            <text:p>5990,1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6" calcext:value-type="float">
            <text:p>61,96</text:p>
          </table:table-cell>
          <table:table-cell table:formula="of:=[.D185]/57" office:value-type="float" office:value="100.333333333333" calcext:value-type="float">
            <text:p>100,33</text:p>
          </table:table-cell>
          <table:table-cell table:formula="of:=0.001*[.D185]*[.E185]" office:value-type="float" office:value="354.34924" calcext:value-type="float">
            <text:p>354,35</text:p>
          </table:table-cell>
          <table:table-cell table:formula="of:=IF([.A185]&gt;[.A184];([.C185]-[.C184])/([.A185]-[.A184]);0)" office:value-type="float" office:value="27.7000000000007" calcext:value-type="float">
            <text:p>27,70</text:p>
          </table:table-cell>
          <table:table-cell office:value-type="date" office:date-value="2021-05-20" calcext:value-type="date">
            <text:p>2021-05-20</text:p>
          </table:table-cell>
          <table:table-cell office:value-type="float" office:value="6021.4" calcext:value-type="float">
            <text:p>6021,40</text:p>
          </table:table-cell>
          <table:table-cell office:value-type="float" office:value="1645" calcext:value-type="float">
            <text:p>1645,00</text:p>
          </table:table-cell>
          <table:table-cell office:value-type="float" office:value="52.12" calcext:value-type="float">
            <text:p>52,12</text:p>
          </table:table-cell>
          <table:table-cell table:formula="of:=100*[.K185]/[.D185]" office:value-type="float" office:value="28.7637698898409" calcext:value-type="float">
            <text:p>28,76</text:p>
          </table:table-cell>
          <table:table-cell table:formula="of:=0.001*[.K185]*[.L185]" office:value-type="float" office:value="85.7374" calcext:value-type="float">
            <text:p>85,74</text:p>
          </table:table-cell>
          <table:table-cell table:formula="of:=[.J185]-[.C185]" office:value-type="float" office:value="31.2999999999993" calcext:value-type="float">
            <text:p>31,30</text:p>
          </table:table-cell>
          <table:table-cell table:formula="of:=([.G185]-[.N185])/[.O185]" office:value-type="float" office:value="8.58184792332288" calcext:value-type="float">
            <text:p>8,58</text:p>
          </table:table-cell>
          <table:table-cell table:formula="of:=3.6*[.P185]" office:value-type="float" office:value="30.8946525239624" calcext:value-type="float">
            <text:p>30,89</text:p>
          </table:table-cell>
          <table:table-cell table:formula="of:=[.O185]*[.G185]/([.G185]-[.N185])" office:value-type="float" office:value="41.2905522407342" calcext:value-type="float">
            <text:p>41,29</text:p>
          </table:table-cell>
          <table:table-cell table:formula="of:=100*[.R185]/[.B185]" office:value-type="float" office:value="138.558900136692" calcext:value-type="float">
            <text:p>138,56</text:p>
          </table:table-cell>
          <table:table-cell/>
          <table:table-cell table:formula="of:=[.J184]-[.C185]" office:value-type="float" office:value="-0.100000000000364" calcext:value-type="float">
            <text:p>-0,100000000000364</text:p>
          </table:table-cell>
          <table:table-cell table:number-columns-repeated="1002"/>
        </table:table-row>
        <table:table-row table:style-name="ro2">
          <table:table-cell office:value-type="date" office:date-value="2021-05-21" calcext:value-type="date">
            <text:p>2021-05-21</text:p>
          </table:table-cell>
          <table:table-cell office:value-type="float" office:value="29.8" calcext:value-type="float">
            <text:p>29,80</text:p>
          </table:table-cell>
          <table:table-cell office:value-type="float" office:value="6021.4" calcext:value-type="float">
            <text:p>6021,40</text:p>
          </table:table-cell>
          <table:table-cell office:value-type="float" office:value="5719" calcext:value-type="float">
            <text:p>5719,00</text:p>
          </table:table-cell>
          <table:table-cell office:value-type="float" office:value="61.98" calcext:value-type="float">
            <text:p>61,98</text:p>
          </table:table-cell>
          <table:table-cell table:formula="of:=[.D186]/57" office:value-type="float" office:value="100.333333333333" calcext:value-type="float">
            <text:p>100,33</text:p>
          </table:table-cell>
          <table:table-cell table:formula="of:=0.001*[.D186]*[.E186]" office:value-type="float" office:value="354.46362" calcext:value-type="float">
            <text:p>354,46</text:p>
          </table:table-cell>
          <table:table-cell table:formula="of:=IF([.A186]&gt;[.A185];([.C186]-[.C185])/([.A186]-[.A185]);0)" office:value-type="float" office:value="15.6499999999996" calcext:value-type="float">
            <text:p>15,65</text:p>
          </table:table-cell>
          <table:table-cell office:value-type="date" office:date-value="2021-05-22" calcext:value-type="date">
            <text:p>2021-05-22</text:p>
          </table:table-cell>
          <table:table-cell office:value-type="float" office:value="6048.6" calcext:value-type="float">
            <text:p>6048,60</text:p>
          </table:table-cell>
          <table:table-cell office:value-type="float" office:value="2314" calcext:value-type="float">
            <text:p>2314,00</text:p>
          </table:table-cell>
          <table:table-cell office:value-type="float" office:value="53.63" calcext:value-type="float">
            <text:p>53,63</text:p>
          </table:table-cell>
          <table:table-cell table:formula="of:=100*[.K186]/[.D186]" office:value-type="float" office:value="40.4616191641895" calcext:value-type="float">
            <text:p>40,46</text:p>
          </table:table-cell>
          <table:table-cell table:formula="of:=0.001*[.K186]*[.L186]" office:value-type="float" office:value="124.09982" calcext:value-type="float">
            <text:p>124,10</text:p>
          </table:table-cell>
          <table:table-cell table:formula="of:=[.J186]-[.C186]" office:value-type="float" office:value="27.2000000000007" calcext:value-type="float">
            <text:p>27,20</text:p>
          </table:table-cell>
          <table:table-cell table:formula="of:=([.G186]-[.N186])/[.O186]" office:value-type="float" office:value="8.46925735294095" calcext:value-type="float">
            <text:p>8,47</text:p>
          </table:table-cell>
          <table:table-cell table:formula="of:=3.6*[.P186]" office:value-type="float" office:value="30.4893264705874" calcext:value-type="float">
            <text:p>30,49</text:p>
          </table:table-cell>
          <table:table-cell table:formula="of:=[.O186]*[.G186]/([.G186]-[.N186])" office:value-type="float" office:value="41.852975441455" calcext:value-type="float">
            <text:p>41,85</text:p>
          </table:table-cell>
          <table:table-cell table:formula="of:=100*[.R186]/[.B186]" office:value-type="float" office:value="140.446226313607" calcext:value-type="float">
            <text:p>140,45</text:p>
          </table:table-cell>
          <table:table-cell/>
          <table:table-cell table:formula="of:=[.J185]-[.C1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23" calcext:value-type="date">
            <text:p>2021-05-23</text:p>
          </table:table-cell>
          <table:table-cell office:value-type="float" office:value="29.8" calcext:value-type="float">
            <text:p>29,80</text:p>
          </table:table-cell>
          <table:table-cell office:value-type="float" office:value="6048.6" calcext:value-type="float">
            <text:p>6048,60</text:p>
          </table:table-cell>
          <table:table-cell office:value-type="float" office:value="5719" calcext:value-type="float">
            <text:p>5719,00</text:p>
          </table:table-cell>
          <table:table-cell office:value-type="float" office:value="62" calcext:value-type="float">
            <text:p>62,00</text:p>
          </table:table-cell>
          <table:table-cell table:formula="of:=[.D187]/57" office:value-type="float" office:value="100.333333333333" calcext:value-type="float">
            <text:p>100,33</text:p>
          </table:table-cell>
          <table:table-cell table:formula="of:=0.001*[.D187]*[.E187]" office:value-type="float" office:value="354.578" calcext:value-type="float">
            <text:p>354,58</text:p>
          </table:table-cell>
          <table:table-cell table:formula="of:=IF([.A187]&gt;[.A186];([.C187]-[.C186])/([.A187]-[.A186]);0)" office:value-type="float" office:value="13.6000000000004" calcext:value-type="float">
            <text:p>13,60</text:p>
          </table:table-cell>
          <table:table-cell office:value-type="date" office:date-value="2021-05-25" calcext:value-type="date">
            <text:p>2021-05-25</text:p>
          </table:table-cell>
          <table:table-cell office:value-type="float" office:value="6077.6" calcext:value-type="float">
            <text:p>6077,60</text:p>
          </table:table-cell>
          <table:table-cell office:value-type="float" office:value="2328" calcext:value-type="float">
            <text:p>2328,00</text:p>
          </table:table-cell>
          <table:table-cell office:value-type="float" office:value="53.77" calcext:value-type="float">
            <text:p>53,77</text:p>
          </table:table-cell>
          <table:table-cell table:formula="of:=100*[.K187]/[.D187]" office:value-type="float" office:value="40.7064172058052" calcext:value-type="float">
            <text:p>40,71</text:p>
          </table:table-cell>
          <table:table-cell table:formula="of:=0.001*[.K187]*[.L187]" office:value-type="float" office:value="125.17656" calcext:value-type="float">
            <text:p>125,18</text:p>
          </table:table-cell>
          <table:table-cell table:formula="of:=[.J187]-[.C187]" office:value-type="float" office:value="29" calcext:value-type="float">
            <text:p>29,00</text:p>
          </table:table-cell>
          <table:table-cell table:formula="of:=([.G187]-[.N187])/[.O187]" office:value-type="float" office:value="7.91039448275862" calcext:value-type="float">
            <text:p>7,91</text:p>
          </table:table-cell>
          <table:table-cell table:formula="of:=3.6*[.P187]" office:value-type="float" office:value="28.477420137931" calcext:value-type="float">
            <text:p>28,48</text:p>
          </table:table-cell>
          <table:table-cell table:formula="of:=[.O187]*[.G187]/([.G187]-[.N187])" office:value-type="float" office:value="44.8243132213991" calcext:value-type="float">
            <text:p>44,82</text:p>
          </table:table-cell>
          <table:table-cell table:formula="of:=100*[.R187]/[.B187]" office:value-type="float" office:value="150.417158461071" calcext:value-type="float">
            <text:p>150,42</text:p>
          </table:table-cell>
          <table:table-cell/>
          <table:table-cell table:formula="of:=[.J186]-[.C1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26" calcext:value-type="date">
            <text:p>2021-05-26</text:p>
          </table:table-cell>
          <table:table-cell office:value-type="float" office:value="29.8" calcext:value-type="float">
            <text:p>29,80</text:p>
          </table:table-cell>
          <table:table-cell office:value-type="float" office:value="6077.6" calcext:value-type="float">
            <text:p>6077,60</text:p>
          </table:table-cell>
          <table:table-cell office:value-type="float" office:value="5722" calcext:value-type="float">
            <text:p>5722,00</text:p>
          </table:table-cell>
          <table:table-cell office:value-type="float" office:value="62" calcext:value-type="float">
            <text:p>62,00</text:p>
          </table:table-cell>
          <table:table-cell table:formula="of:=[.D188]/57" office:value-type="float" office:value="100.385964912281" calcext:value-type="float">
            <text:p>100,39</text:p>
          </table:table-cell>
          <table:table-cell table:formula="of:=0.001*[.D188]*[.E188]" office:value-type="float" office:value="354.764" calcext:value-type="float">
            <text:p>354,76</text:p>
          </table:table-cell>
          <table:table-cell table:formula="of:=IF([.A188]&gt;[.A187];([.C188]-[.C187])/([.A188]-[.A187]);0)" office:value-type="float" office:value="9.66666666666667" calcext:value-type="float">
            <text:p>9,67</text:p>
          </table:table-cell>
          <table:table-cell office:value-type="date" office:date-value="2021-05-28" calcext:value-type="date">
            <text:p>2021-05-28</text:p>
          </table:table-cell>
          <table:table-cell office:value-type="float" office:value="6118.8" calcext:value-type="float">
            <text:p>6118,80</text:p>
          </table:table-cell>
          <table:table-cell office:value-type="float" office:value="638" calcext:value-type="float">
            <text:p>638,00</text:p>
          </table:table-cell>
          <table:table-cell office:value-type="float" office:value="48.53" calcext:value-type="float">
            <text:p>48,53</text:p>
          </table:table-cell>
          <table:table-cell table:formula="of:=100*[.K188]/[.D188]" office:value-type="float" office:value="11.1499475707794" calcext:value-type="float">
            <text:p>11,15</text:p>
          </table:table-cell>
          <table:table-cell table:formula="of:=0.001*[.K188]*[.L188]" office:value-type="float" office:value="30.96214" calcext:value-type="float">
            <text:p>30,96</text:p>
          </table:table-cell>
          <table:table-cell table:formula="of:=[.J188]-[.C188]" office:value-type="float" office:value="41.1999999999998" calcext:value-type="float">
            <text:p>41,20</text:p>
          </table:table-cell>
          <table:table-cell table:formula="of:=([.G188]-[.N188])/[.O188]" office:value-type="float" office:value="7.85926844660198" calcext:value-type="float">
            <text:p>7,86</text:p>
          </table:table-cell>
          <table:table-cell table:formula="of:=3.6*[.P188]" office:value-type="float" office:value="28.2933664077671" calcext:value-type="float">
            <text:p>28,29</text:p>
          </table:table-cell>
          <table:table-cell table:formula="of:=[.O188]*[.G188]/([.G188]-[.N188])" office:value-type="float" office:value="45.1395702297693" calcext:value-type="float">
            <text:p>45,14</text:p>
          </table:table-cell>
          <table:table-cell table:formula="of:=100*[.R188]/[.B188]" office:value-type="float" office:value="151.475067885132" calcext:value-type="float">
            <text:p>151,48</text:p>
          </table:table-cell>
          <table:table-cell/>
          <table:table-cell table:formula="of:=[.J187]-[.C1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5-29" calcext:value-type="date">
            <text:p>2021-05-29</text:p>
          </table:table-cell>
          <table:table-cell office:value-type="float" office:value="29.8" calcext:value-type="float">
            <text:p>29,80</text:p>
          </table:table-cell>
          <table:table-cell office:value-type="float" office:value="6118.8" calcext:value-type="float">
            <text:p>6118,80</text:p>
          </table:table-cell>
          <table:table-cell office:value-type="float" office:value="5721" calcext:value-type="float">
            <text:p>5721,00</text:p>
          </table:table-cell>
          <table:table-cell office:value-type="float" office:value="61.99" calcext:value-type="float">
            <text:p>61,99</text:p>
          </table:table-cell>
          <table:table-cell table:formula="of:=[.D189]/57" office:value-type="float" office:value="100.368421052632" calcext:value-type="float">
            <text:p>100,37</text:p>
          </table:table-cell>
          <table:table-cell table:formula="of:=0.001*[.D189]*[.E189]" office:value-type="float" office:value="354.64479" calcext:value-type="float">
            <text:p>354,64</text:p>
          </table:table-cell>
          <table:table-cell table:formula="of:=IF([.A189]&gt;[.A188];([.C189]-[.C188])/([.A189]-[.A188]);0)" office:value-type="float" office:value="13.7333333333333" calcext:value-type="float">
            <text:p>13,73</text:p>
          </table:table-cell>
          <table:table-cell office:value-type="date" office:date-value="2021-06-01" calcext:value-type="date">
            <text:p>2021-06-01</text:p>
          </table:table-cell>
          <table:table-cell office:value-type="float" office:value="6154.7" calcext:value-type="float">
            <text:p>6154,70</text:p>
          </table:table-cell>
          <table:table-cell office:value-type="float" office:value="1613" calcext:value-type="float">
            <text:p>1613,00</text:p>
          </table:table-cell>
          <table:table-cell office:value-type="float" office:value="52.05" calcext:value-type="float">
            <text:p>52,05</text:p>
          </table:table-cell>
          <table:table-cell table:formula="of:=100*[.K189]/[.D189]" office:value-type="float" office:value="28.1943716133543" calcext:value-type="float">
            <text:p>28,19</text:p>
          </table:table-cell>
          <table:table-cell table:formula="of:=0.001*[.K189]*[.L189]" office:value-type="float" office:value="83.95665" calcext:value-type="float">
            <text:p>83,96</text:p>
          </table:table-cell>
          <table:table-cell table:formula="of:=[.J189]-[.C189]" office:value-type="float" office:value="35.8999999999996" calcext:value-type="float">
            <text:p>35,90</text:p>
          </table:table-cell>
          <table:table-cell table:formula="of:=([.G189]-[.N189])/[.O189]" office:value-type="float" office:value="7.54005961002793" calcext:value-type="float">
            <text:p>7,54</text:p>
          </table:table-cell>
          <table:table-cell table:formula="of:=3.6*[.P189]" office:value-type="float" office:value="27.1442145961005" calcext:value-type="float">
            <text:p>27,14</text:p>
          </table:table-cell>
          <table:table-cell table:formula="of:=[.O189]*[.G189]/([.G189]-[.N189])" office:value-type="float" office:value="47.0347461879928" calcext:value-type="float">
            <text:p>47,03</text:p>
          </table:table-cell>
          <table:table-cell table:formula="of:=100*[.R189]/[.B189]" office:value-type="float" office:value="157.834718751654" calcext:value-type="float">
            <text:p>157,83</text:p>
          </table:table-cell>
          <table:table-cell/>
          <table:table-cell table:formula="of:=[.J188]-[.C1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02" calcext:value-type="date">
            <text:p>2021-06-02</text:p>
          </table:table-cell>
          <table:table-cell office:value-type="float" office:value="29.8" calcext:value-type="float">
            <text:p>29,80</text:p>
          </table:table-cell>
          <table:table-cell office:value-type="float" office:value="6154.7" calcext:value-type="float">
            <text:p>6154,70</text:p>
          </table:table-cell>
          <table:table-cell office:value-type="float" office:value="5720" calcext:value-type="float">
            <text:p>5720,00</text:p>
          </table:table-cell>
          <table:table-cell office:value-type="float" office:value="61.99" calcext:value-type="float">
            <text:p>61,99</text:p>
          </table:table-cell>
          <table:table-cell table:formula="of:=[.D190]/57" office:value-type="float" office:value="100.350877192982" calcext:value-type="float">
            <text:p>100,35</text:p>
          </table:table-cell>
          <table:table-cell table:formula="of:=0.001*[.D190]*[.E190]" office:value-type="float" office:value="354.5828" calcext:value-type="float">
            <text:p>354,58</text:p>
          </table:table-cell>
          <table:table-cell table:formula="of:=IF([.A190]&gt;[.A189];([.C190]-[.C189])/([.A190]-[.A189]);0)" office:value-type="float" office:value="8.97499999999991" calcext:value-type="float">
            <text:p>8,97</text:p>
          </table:table-cell>
          <table:table-cell office:value-type="date" office:date-value="2021-06-03" calcext:value-type="date">
            <text:p>2021-06-03</text:p>
          </table:table-cell>
          <table:table-cell office:value-type="float" office:value="6186.9" calcext:value-type="float">
            <text:p>6186,90</text:p>
          </table:table-cell>
          <table:table-cell office:value-type="float" office:value="2117" calcext:value-type="float">
            <text:p>2117,00</text:p>
          </table:table-cell>
          <table:table-cell office:value-type="float" office:value="53.28" calcext:value-type="float">
            <text:p>53,28</text:p>
          </table:table-cell>
          <table:table-cell table:formula="of:=100*[.K190]/[.D190]" office:value-type="float" office:value="37.0104895104895" calcext:value-type="float">
            <text:p>37,01</text:p>
          </table:table-cell>
          <table:table-cell table:formula="of:=0.001*[.K190]*[.L190]" office:value-type="float" office:value="112.79376" calcext:value-type="float">
            <text:p>112,79</text:p>
          </table:table-cell>
          <table:table-cell table:formula="of:=[.J190]-[.C190]" office:value-type="float" office:value="32.1999999999998" calcext:value-type="float">
            <text:p>32,20</text:p>
          </table:table-cell>
          <table:table-cell table:formula="of:=([.G190]-[.N190])/[.O190]" office:value-type="float" office:value="7.50897639751557" calcext:value-type="float">
            <text:p>7,51</text:p>
          </table:table-cell>
          <table:table-cell table:formula="of:=3.6*[.P190]" office:value-type="float" office:value="27.0323150310561" calcext:value-type="float">
            <text:p>27,03</text:p>
          </table:table-cell>
          <table:table-cell table:formula="of:=[.O190]*[.G190]/([.G190]-[.N190])" office:value-type="float" office:value="47.2211898438405" calcext:value-type="float">
            <text:p>47,22</text:p>
          </table:table-cell>
          <table:table-cell table:formula="of:=100*[.R190]/[.B190]" office:value-type="float" office:value="158.460368603492" calcext:value-type="float">
            <text:p>158,46</text:p>
          </table:table-cell>
          <table:table-cell/>
          <table:table-cell table:formula="of:=[.J189]-[.C1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04" calcext:value-type="date">
            <text:p>2021-06-04</text:p>
          </table:table-cell>
          <table:table-cell office:value-type="float" office:value="29.8" calcext:value-type="float">
            <text:p>29,80</text:p>
          </table:table-cell>
          <table:table-cell office:value-type="float" office:value="6186.9" calcext:value-type="float">
            <text:p>6186,90</text:p>
          </table:table-cell>
          <table:table-cell office:value-type="float" office:value="5724" calcext:value-type="float">
            <text:p>5724,00</text:p>
          </table:table-cell>
          <table:table-cell office:value-type="float" office:value="62.02" calcext:value-type="float">
            <text:p>62,02</text:p>
          </table:table-cell>
          <table:table-cell table:formula="of:=[.D191]/57" office:value-type="float" office:value="100.421052631579" calcext:value-type="float">
            <text:p>100,42</text:p>
          </table:table-cell>
          <table:table-cell table:formula="of:=0.001*[.D191]*[.E191]" office:value-type="float" office:value="355.00248" calcext:value-type="float">
            <text:p>355,00</text:p>
          </table:table-cell>
          <table:table-cell table:formula="of:=IF([.A191]&gt;[.A190];([.C191]-[.C190])/([.A191]-[.A190]);0)" office:value-type="float" office:value="16.0999999999999" calcext:value-type="float">
            <text:p>16,10</text:p>
          </table:table-cell>
          <table:table-cell office:value-type="date" office:date-value="2021-06-06" calcext:value-type="date">
            <text:p>2021-06-06</text:p>
          </table:table-cell>
          <table:table-cell office:value-type="float" office:value="6228" calcext:value-type="float">
            <text:p>6228,00</text:p>
          </table:table-cell>
          <table:table-cell office:value-type="float" office:value="704" calcext:value-type="float">
            <text:p>704,00</text:p>
          </table:table-cell>
          <table:table-cell office:value-type="float" office:value="49.23" calcext:value-type="float">
            <text:p>49,23</text:p>
          </table:table-cell>
          <table:table-cell table:formula="of:=100*[.K191]/[.D191]" office:value-type="float" office:value="12.2990915443746" calcext:value-type="float">
            <text:p>12,30</text:p>
          </table:table-cell>
          <table:table-cell table:formula="of:=0.001*[.K191]*[.L191]" office:value-type="float" office:value="34.65792" calcext:value-type="float">
            <text:p>34,66</text:p>
          </table:table-cell>
          <table:table-cell table:formula="of:=[.J191]-[.C191]" office:value-type="float" office:value="41.1000000000004" calcext:value-type="float">
            <text:p>41,10</text:p>
          </table:table-cell>
          <table:table-cell table:formula="of:=([.G191]-[.N191])/[.O191]" office:value-type="float" office:value="7.79427153284665" calcext:value-type="float">
            <text:p>7,79</text:p>
          </table:table-cell>
          <table:table-cell table:formula="of:=3.6*[.P191]" office:value-type="float" office:value="28.0593775182479" calcext:value-type="float">
            <text:p>28,06</text:p>
          </table:table-cell>
          <table:table-cell table:formula="of:=[.O191]*[.G191]/([.G191]-[.N191])" office:value-type="float" office:value="45.5465887355794" calcext:value-type="float">
            <text:p>45,55</text:p>
          </table:table-cell>
          <table:table-cell table:formula="of:=100*[.R191]/[.B191]" office:value-type="float" office:value="152.840901797246" calcext:value-type="float">
            <text:p>152,84</text:p>
          </table:table-cell>
          <table:table-cell/>
          <table:table-cell table:formula="of:=[.J190]-[.C1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07" calcext:value-type="date">
            <text:p>2021-06-07</text:p>
          </table:table-cell>
          <table:table-cell office:value-type="float" office:value="29.7" calcext:value-type="float">
            <text:p>29,70</text:p>
          </table:table-cell>
          <table:table-cell office:value-type="float" office:value="6228" calcext:value-type="float">
            <text:p>6228,0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7" calcext:value-type="float">
            <text:p>61,97</text:p>
          </table:table-cell>
          <table:table-cell table:formula="of:=[.D192]/57" office:value-type="float" office:value="100.315789473684" calcext:value-type="float">
            <text:p>100,32</text:p>
          </table:table-cell>
          <table:table-cell table:formula="of:=0.001*[.D192]*[.E192]" office:value-type="float" office:value="354.34446" calcext:value-type="float">
            <text:p>354,34</text:p>
          </table:table-cell>
          <table:table-cell table:formula="of:=IF([.A192]&gt;[.A191];([.C192]-[.C191])/([.A192]-[.A191]);0)" office:value-type="float" office:value="13.7000000000001" calcext:value-type="float">
            <text:p>13,70</text:p>
          </table:table-cell>
          <table:table-cell office:value-type="date" office:date-value="2021-06-09" calcext:value-type="date">
            <text:p>2021-06-09</text:p>
          </table:table-cell>
          <table:table-cell office:value-type="float" office:value="6267.9" calcext:value-type="float">
            <text:p>6267,90</text:p>
          </table:table-cell>
          <table:table-cell office:value-type="float" office:value="881" calcext:value-type="float">
            <text:p>881,00</text:p>
          </table:table-cell>
          <table:table-cell office:value-type="float" office:value="50.46" calcext:value-type="float">
            <text:p>50,46</text:p>
          </table:table-cell>
          <table:table-cell table:formula="of:=100*[.K192]/[.D192]" office:value-type="float" office:value="15.4074851346625" calcext:value-type="float">
            <text:p>15,41</text:p>
          </table:table-cell>
          <table:table-cell table:formula="of:=0.001*[.K192]*[.L192]" office:value-type="float" office:value="44.45526" calcext:value-type="float">
            <text:p>44,46</text:p>
          </table:table-cell>
          <table:table-cell table:formula="of:=[.J192]-[.C192]" office:value-type="float" office:value="39.8999999999996" calcext:value-type="float">
            <text:p>39,90</text:p>
          </table:table-cell>
          <table:table-cell table:formula="of:=([.G192]-[.N192])/[.O192]" office:value-type="float" office:value="7.76664661654142" calcext:value-type="float">
            <text:p>7,77</text:p>
          </table:table-cell>
          <table:table-cell table:formula="of:=3.6*[.P192]" office:value-type="float" office:value="27.9599278195491" calcext:value-type="float">
            <text:p>27,96</text:p>
          </table:table-cell>
          <table:table-cell table:formula="of:=[.O192]*[.G192]/([.G192]-[.N192])" office:value-type="float" office:value="45.6238679953992" calcext:value-type="float">
            <text:p>45,62</text:p>
          </table:table-cell>
          <table:table-cell table:formula="of:=100*[.R192]/[.B192]" office:value-type="float" office:value="153.615717156226" calcext:value-type="float">
            <text:p>153,62</text:p>
          </table:table-cell>
          <table:table-cell/>
          <table:table-cell table:formula="of:=[.J191]-[.C1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09" calcext:value-type="date">
            <text:p>2021-06-09</text:p>
          </table:table-cell>
          <table:table-cell office:value-type="float" office:value="29.5" calcext:value-type="float">
            <text:p>29,50</text:p>
          </table:table-cell>
          <table:table-cell office:value-type="float" office:value="6267.9" calcext:value-type="float">
            <text:p>6267,90</text:p>
          </table:table-cell>
          <table:table-cell office:value-type="float" office:value="5670" calcext:value-type="float">
            <text:p>5670,00</text:p>
          </table:table-cell>
          <table:table-cell office:value-type="float" office:value="61.64" calcext:value-type="float">
            <text:p>61,64</text:p>
          </table:table-cell>
          <table:table-cell table:formula="of:=[.D193]/57" office:value-type="float" office:value="99.4736842105263" calcext:value-type="float">
            <text:p>99,47</text:p>
          </table:table-cell>
          <table:table-cell table:formula="of:=0.001*[.D193]*[.E193]" office:value-type="float" office:value="349.4988" calcext:value-type="float">
            <text:p>349,50</text:p>
          </table:table-cell>
          <table:table-cell table:formula="of:=IF([.A193]&gt;[.A192];([.C193]-[.C192])/([.A193]-[.A192]);0)" office:value-type="float" office:value="19.9499999999998" calcext:value-type="float">
            <text:p>19,95</text:p>
          </table:table-cell>
          <table:table-cell office:value-type="date" office:date-value="2021-06-11" calcext:value-type="date">
            <text:p>2021-06-11</text:p>
          </table:table-cell>
          <table:table-cell office:value-type="float" office:value="6303.5" calcext:value-type="float">
            <text:p>6303,50</text:p>
          </table:table-cell>
          <table:table-cell office:value-type="float" office:value="1589" calcext:value-type="float">
            <text:p>1589,00</text:p>
          </table:table-cell>
          <table:table-cell office:value-type="float" office:value="51.99" calcext:value-type="float">
            <text:p>51,99</text:p>
          </table:table-cell>
          <table:table-cell table:formula="of:=100*[.K193]/[.D193]" office:value-type="float" office:value="28.0246913580247" calcext:value-type="float">
            <text:p>28,02</text:p>
          </table:table-cell>
          <table:table-cell table:formula="of:=0.001*[.K193]*[.L193]" office:value-type="float" office:value="82.61211" calcext:value-type="float">
            <text:p>82,61</text:p>
          </table:table-cell>
          <table:table-cell table:formula="of:=[.J193]-[.C193]" office:value-type="float" office:value="35.6000000000004" calcext:value-type="float">
            <text:p>35,60</text:p>
          </table:table-cell>
          <table:table-cell table:formula="of:=([.G193]-[.N193])/[.O193]" office:value-type="float" office:value="7.49681713483139" calcext:value-type="float">
            <text:p>7,50</text:p>
          </table:table-cell>
          <table:table-cell table:formula="of:=3.6*[.P193]" office:value-type="float" office:value="26.988541685393" calcext:value-type="float">
            <text:p>26,99</text:p>
          </table:table-cell>
          <table:table-cell table:formula="of:=[.O193]*[.G193]/([.G193]-[.N193])" office:value-type="float" office:value="46.6196245305456" calcext:value-type="float">
            <text:p>46,62</text:p>
          </table:table-cell>
          <table:table-cell table:formula="of:=100*[.R193]/[.B193]" office:value-type="float" office:value="158.032625527273" calcext:value-type="float">
            <text:p>158,03</text:p>
          </table:table-cell>
          <table:table-cell/>
          <table:table-cell table:formula="of:=[.J192]-[.C1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12" calcext:value-type="date">
            <text:p>2021-06-12</text:p>
          </table:table-cell>
          <table:table-cell office:value-type="float" office:value="29.7" calcext:value-type="float">
            <text:p>29,70</text:p>
          </table:table-cell>
          <table:table-cell office:value-type="float" office:value="6303.5" calcext:value-type="float">
            <text:p>6303,5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4" calcext:value-type="float">
            <text:p>61,94</text:p>
          </table:table-cell>
          <table:table-cell table:formula="of:=[.D194]/57" office:value-type="float" office:value="100.280701754386" calcext:value-type="float">
            <text:p>100,28</text:p>
          </table:table-cell>
          <table:table-cell table:formula="of:=0.001*[.D194]*[.E194]" office:value-type="float" office:value="354.04904" calcext:value-type="float">
            <text:p>354,05</text:p>
          </table:table-cell>
          <table:table-cell table:formula="of:=IF([.A194]&gt;[.A193];([.C194]-[.C193])/([.A194]-[.A193]);0)" office:value-type="float" office:value="11.8666666666668" calcext:value-type="float">
            <text:p>11,87</text:p>
          </table:table-cell>
          <table:table-cell office:value-type="date" office:date-value="2021-06-15" calcext:value-type="date">
            <text:p>2021-06-15</text:p>
          </table:table-cell>
          <table:table-cell office:value-type="float" office:value="6338.8" calcext:value-type="float">
            <text:p>6338,80</text:p>
          </table:table-cell>
          <table:table-cell office:value-type="float" office:value="1984" calcext:value-type="float">
            <text:p>1984,00</text:p>
          </table:table-cell>
          <table:table-cell office:value-type="float" office:value="52.94" calcext:value-type="float">
            <text:p>52,94</text:p>
          </table:table-cell>
          <table:table-cell table:formula="of:=100*[.K194]/[.D194]" office:value-type="float" office:value="34.7095871238628" calcext:value-type="float">
            <text:p>34,71</text:p>
          </table:table-cell>
          <table:table-cell table:formula="of:=0.001*[.K194]*[.L194]" office:value-type="float" office:value="105.03296" calcext:value-type="float">
            <text:p>105,03</text:p>
          </table:table-cell>
          <table:table-cell table:formula="of:=[.J194]-[.C194]" office:value-type="float" office:value="35.3000000000002" calcext:value-type="float">
            <text:p>35,30</text:p>
          </table:table-cell>
          <table:table-cell table:formula="of:=([.G194]-[.N194])/[.O194]" office:value-type="float" office:value="7.05427988668552" calcext:value-type="float">
            <text:p>7,05</text:p>
          </table:table-cell>
          <table:table-cell table:formula="of:=3.6*[.P194]" office:value-type="float" office:value="25.3954075920679" calcext:value-type="float">
            <text:p>25,40</text:p>
          </table:table-cell>
          <table:table-cell table:formula="of:=[.O194]*[.G194]/([.G194]-[.N194])" office:value-type="float" office:value="50.1892532883823" calcext:value-type="float">
            <text:p>50,19</text:p>
          </table:table-cell>
          <table:table-cell table:formula="of:=100*[.R194]/[.B194]" office:value-type="float" office:value="168.987384809368" calcext:value-type="float">
            <text:p>168,99</text:p>
          </table:table-cell>
          <table:table-cell/>
          <table:table-cell table:formula="of:=[.J193]-[.C1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16" calcext:value-type="date">
            <text:p>2021-06-16</text:p>
          </table:table-cell>
          <table:table-cell office:value-type="float" office:value="29.7" calcext:value-type="float">
            <text:p>29,70</text:p>
          </table:table-cell>
          <table:table-cell office:value-type="float" office:value="6338.8" calcext:value-type="float">
            <text:p>6338,8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7" calcext:value-type="float">
            <text:p>61,97</text:p>
          </table:table-cell>
          <table:table-cell table:formula="of:=[.D195]/57" office:value-type="float" office:value="100.315789473684" calcext:value-type="float">
            <text:p>100,32</text:p>
          </table:table-cell>
          <table:table-cell table:formula="of:=0.001*[.D195]*[.E195]" office:value-type="float" office:value="354.34446" calcext:value-type="float">
            <text:p>354,34</text:p>
          </table:table-cell>
          <table:table-cell table:formula="of:=IF([.A195]&gt;[.A194];([.C195]-[.C194])/([.A195]-[.A194]);0)" office:value-type="float" office:value="8.82500000000005" calcext:value-type="float">
            <text:p>8,83</text:p>
          </table:table-cell>
          <table:table-cell office:value-type="date" office:date-value="2021-06-19" calcext:value-type="date">
            <text:p>2021-06-19</text:p>
          </table:table-cell>
          <table:table-cell office:value-type="float" office:value="6379.6" calcext:value-type="float">
            <text:p>6379,60</text:p>
          </table:table-cell>
          <table:table-cell office:value-type="float" office:value="1490" calcext:value-type="float">
            <text:p>1490,00</text:p>
          </table:table-cell>
          <table:table-cell office:value-type="float" office:value="51.76" calcext:value-type="float">
            <text:p>51,76</text:p>
          </table:table-cell>
          <table:table-cell table:formula="of:=100*[.K195]/[.D195]" office:value-type="float" office:value="26.0580622595313" calcext:value-type="float">
            <text:p>26,06</text:p>
          </table:table-cell>
          <table:table-cell table:formula="of:=0.001*[.K195]*[.L195]" office:value-type="float" office:value="77.1224" calcext:value-type="float">
            <text:p>77,12</text:p>
          </table:table-cell>
          <table:table-cell table:formula="of:=[.J195]-[.C195]" office:value-type="float" office:value="40.8000000000002" calcext:value-type="float">
            <text:p>40,80</text:p>
          </table:table-cell>
          <table:table-cell table:formula="of:=([.G195]-[.N195])/[.O195]" office:value-type="float" office:value="6.7946583333333" calcext:value-type="float">
            <text:p>6,79</text:p>
          </table:table-cell>
          <table:table-cell table:formula="of:=3.6*[.P195]" office:value-type="float" office:value="24.4607699999999" calcext:value-type="float">
            <text:p>24,46</text:p>
          </table:table-cell>
          <table:table-cell table:formula="of:=[.O195]*[.G195]/([.G195]-[.N195])" office:value-type="float" office:value="52.1504456319243" calcext:value-type="float">
            <text:p>52,15</text:p>
          </table:table-cell>
          <table:table-cell table:formula="of:=100*[.R195]/[.B195]" office:value-type="float" office:value="175.590726033415" calcext:value-type="float">
            <text:p>175,59</text:p>
          </table:table-cell>
          <table:table-cell/>
          <table:table-cell table:formula="of:=[.J194]-[.C1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20" calcext:value-type="date">
            <text:p>2021-06-20</text:p>
          </table:table-cell>
          <table:table-cell office:value-type="float" office:value="29.7" calcext:value-type="float">
            <text:p>29,70</text:p>
          </table:table-cell>
          <table:table-cell office:value-type="float" office:value="6379.6" calcext:value-type="float">
            <text:p>6379,6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94" calcext:value-type="float">
            <text:p>61,94</text:p>
          </table:table-cell>
          <table:table-cell table:formula="of:=[.D196]/57" office:value-type="float" office:value="100.280701754386" calcext:value-type="float">
            <text:p>100,28</text:p>
          </table:table-cell>
          <table:table-cell table:formula="of:=0.001*[.D196]*[.E196]" office:value-type="float" office:value="354.04904" calcext:value-type="float">
            <text:p>354,05</text:p>
          </table:table-cell>
          <table:table-cell table:formula="of:=IF([.A196]&gt;[.A195];([.C196]-[.C195])/([.A196]-[.A195]);0)" office:value-type="float" office:value="10.2" calcext:value-type="float">
            <text:p>10,20</text:p>
          </table:table-cell>
          <table:table-cell office:value-type="date" office:date-value="2021-06-22" calcext:value-type="date">
            <text:p>2021-06-22</text:p>
          </table:table-cell>
          <table:table-cell office:value-type="float" office:value="6410.7" calcext:value-type="float">
            <text:p>6410,70</text:p>
          </table:table-cell>
          <table:table-cell office:value-type="float" office:value="2316" calcext:value-type="float">
            <text:p>2316,00</text:p>
          </table:table-cell>
          <table:table-cell office:value-type="float" office:value="53.69" calcext:value-type="float">
            <text:p>53,69</text:p>
          </table:table-cell>
          <table:table-cell table:formula="of:=100*[.K196]/[.D196]" office:value-type="float" office:value="40.517844646606" calcext:value-type="float">
            <text:p>40,52</text:p>
          </table:table-cell>
          <table:table-cell table:formula="of:=0.001*[.K196]*[.L196]" office:value-type="float" office:value="124.34604" calcext:value-type="float">
            <text:p>124,35</text:p>
          </table:table-cell>
          <table:table-cell table:formula="of:=[.J196]-[.C196]" office:value-type="float" office:value="31.0999999999995" calcext:value-type="float">
            <text:p>31,10</text:p>
          </table:table-cell>
          <table:table-cell table:formula="of:=([.G196]-[.N196])/[.O196]" office:value-type="float" office:value="7.38594855305479" calcext:value-type="float">
            <text:p>7,39</text:p>
          </table:table-cell>
          <table:table-cell table:formula="of:=3.6*[.P196]" office:value-type="float" office:value="26.5894147909973" calcext:value-type="float">
            <text:p>26,59</text:p>
          </table:table-cell>
          <table:table-cell table:formula="of:=[.O196]*[.G196]/([.G196]-[.N196])" office:value-type="float" office:value="47.9354868852379" calcext:value-type="float">
            <text:p>47,94</text:p>
          </table:table-cell>
          <table:table-cell table:formula="of:=100*[.R196]/[.B196]" office:value-type="float" office:value="161.398945741542" calcext:value-type="float">
            <text:p>161,40</text:p>
          </table:table-cell>
          <table:table-cell/>
          <table:table-cell table:formula="of:=[.J195]-[.C1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23" calcext:value-type="date">
            <text:p>2021-06-23</text:p>
          </table:table-cell>
          <table:table-cell office:value-type="float" office:value="29.7" calcext:value-type="float">
            <text:p>29,70</text:p>
          </table:table-cell>
          <table:table-cell office:value-type="float" office:value="6410.7" calcext:value-type="float">
            <text:p>6410,70</text:p>
          </table:table-cell>
          <table:table-cell office:value-type="float" office:value="5711" calcext:value-type="float">
            <text:p>5711,00</text:p>
          </table:table-cell>
          <table:table-cell office:value-type="float" office:value="61.88" calcext:value-type="float">
            <text:p>61,88</text:p>
          </table:table-cell>
          <table:table-cell table:formula="of:=[.D197]/57" office:value-type="float" office:value="100.19298245614" calcext:value-type="float">
            <text:p>100,19</text:p>
          </table:table-cell>
          <table:table-cell table:formula="of:=0.001*[.D197]*[.E197]" office:value-type="float" office:value="353.39668" calcext:value-type="float">
            <text:p>353,40</text:p>
          </table:table-cell>
          <table:table-cell table:formula="of:=IF([.A197]&gt;[.A196];([.C197]-[.C196])/([.A197]-[.A196]);0)" office:value-type="float" office:value="10.3666666666665" calcext:value-type="float">
            <text:p>10,37</text:p>
          </table:table-cell>
          <table:table-cell office:value-type="date" office:date-value="2021-06-25" calcext:value-type="date">
            <text:p>2021-06-25</text:p>
          </table:table-cell>
          <table:table-cell office:value-type="float" office:value="6443.7" calcext:value-type="float">
            <text:p>6443,70</text:p>
          </table:table-cell>
          <table:table-cell office:value-type="float" office:value="2182" calcext:value-type="float">
            <text:p>2182,00</text:p>
          </table:table-cell>
          <table:table-cell office:value-type="float" office:value="53.23" calcext:value-type="float">
            <text:p>53,23</text:p>
          </table:table-cell>
          <table:table-cell table:formula="of:=100*[.K197]/[.D197]" office:value-type="float" office:value="38.2069690071791" calcext:value-type="float">
            <text:p>38,21</text:p>
          </table:table-cell>
          <table:table-cell table:formula="of:=0.001*[.K197]*[.L197]" office:value-type="float" office:value="116.14786" calcext:value-type="float">
            <text:p>116,15</text:p>
          </table:table-cell>
          <table:table-cell table:formula="of:=[.J197]-[.C197]" office:value-type="float" office:value="33" calcext:value-type="float">
            <text:p>33,00</text:p>
          </table:table-cell>
          <table:table-cell table:formula="of:=([.G197]-[.N197])/[.O197]" office:value-type="float" office:value="7.18935818181818" calcext:value-type="float">
            <text:p>7,19</text:p>
          </table:table-cell>
          <table:table-cell table:formula="of:=3.6*[.P197]" office:value-type="float" office:value="25.8816894545455" calcext:value-type="float">
            <text:p>25,88</text:p>
          </table:table-cell>
          <table:table-cell table:formula="of:=[.O197]*[.G197]/([.G197]-[.N197])" office:value-type="float" office:value="49.1555255785888" calcext:value-type="float">
            <text:p>49,16</text:p>
          </table:table-cell>
          <table:table-cell table:formula="of:=100*[.R197]/[.B197]" office:value-type="float" office:value="165.506820129928" calcext:value-type="float">
            <text:p>165,51</text:p>
          </table:table-cell>
          <table:table-cell/>
          <table:table-cell table:formula="of:=[.J196]-[.C1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25" calcext:value-type="date">
            <text:p>2021-06-25</text:p>
          </table:table-cell>
          <table:table-cell office:value-type="float" office:value="29.7" calcext:value-type="float">
            <text:p>29,70</text:p>
          </table:table-cell>
          <table:table-cell office:value-type="float" office:value="6443.7" calcext:value-type="float">
            <text:p>6443,70</text:p>
          </table:table-cell>
          <table:table-cell office:value-type="float" office:value="5702" calcext:value-type="float">
            <text:p>5702,00</text:p>
          </table:table-cell>
          <table:table-cell office:value-type="float" office:value="61.72" calcext:value-type="float">
            <text:p>61,72</text:p>
          </table:table-cell>
          <table:table-cell table:formula="of:=[.D198]/57" office:value-type="float" office:value="100.035087719298" calcext:value-type="float">
            <text:p>100,04</text:p>
          </table:table-cell>
          <table:table-cell table:formula="of:=0.001*[.D198]*[.E198]" office:value-type="float" office:value="351.92744" calcext:value-type="float">
            <text:p>351,93</text:p>
          </table:table-cell>
          <table:table-cell table:formula="of:=IF([.A198]&gt;[.A197];([.C198]-[.C197])/([.A198]-[.A197]);0)" office:value-type="float" office:value="16.5" calcext:value-type="float">
            <text:p>16,50</text:p>
          </table:table-cell>
          <table:table-cell office:value-type="date" office:date-value="2021-06-28" calcext:value-type="date">
            <text:p>2021-06-28</text:p>
          </table:table-cell>
          <table:table-cell office:value-type="float" office:value="6482.9" calcext:value-type="float">
            <text:p>6482,90</text:p>
          </table:table-cell>
          <table:table-cell office:value-type="float" office:value="869" calcext:value-type="float">
            <text:p>869,00</text:p>
          </table:table-cell>
          <table:table-cell office:value-type="float" office:value="50.35" calcext:value-type="float">
            <text:p>50,35</text:p>
          </table:table-cell>
          <table:table-cell table:formula="of:=100*[.K198]/[.D198]" office:value-type="float" office:value="15.2402665731322" calcext:value-type="float">
            <text:p>15,24</text:p>
          </table:table-cell>
          <table:table-cell table:formula="of:=0.001*[.K198]*[.L198]" office:value-type="float" office:value="43.75415" calcext:value-type="float">
            <text:p>43,75</text:p>
          </table:table-cell>
          <table:table-cell table:formula="of:=[.J198]-[.C198]" office:value-type="float" office:value="39.1999999999998" calcext:value-type="float">
            <text:p>39,20</text:p>
          </table:table-cell>
          <table:table-cell table:formula="of:=([.G198]-[.N198])/[.O198]" office:value-type="float" office:value="7.8615635204082" calcext:value-type="float">
            <text:p>7,86</text:p>
          </table:table-cell>
          <table:table-cell table:formula="of:=3.6*[.P198]" office:value-type="float" office:value="28.3016286734695" calcext:value-type="float">
            <text:p>28,30</text:p>
          </table:table-cell>
          <table:table-cell table:formula="of:=[.O198]*[.G198]/([.G198]-[.N198])" office:value-type="float" office:value="44.7655786392128" calcext:value-type="float">
            <text:p>44,77</text:p>
          </table:table-cell>
          <table:table-cell table:formula="of:=100*[.R198]/[.B198]" office:value-type="float" office:value="150.725854004084" calcext:value-type="float">
            <text:p>150,73</text:p>
          </table:table-cell>
          <table:table-cell/>
          <table:table-cell table:formula="of:=[.J197]-[.C1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28" calcext:value-type="date">
            <text:p>2021-06-28</text:p>
          </table:table-cell>
          <table:table-cell office:value-type="float" office:value="18.2" calcext:value-type="float">
            <text:p>18,20</text:p>
          </table:table-cell>
          <table:table-cell office:value-type="float" office:value="6482.9" calcext:value-type="float">
            <text:p>6482,90</text:p>
          </table:table-cell>
          <table:table-cell office:value-type="float" office:value="3605" calcext:value-type="float">
            <text:p>3605,00</text:p>
          </table:table-cell>
          <table:table-cell office:value-type="float" office:value="56.51" calcext:value-type="float">
            <text:p>56,51</text:p>
          </table:table-cell>
          <table:table-cell table:formula="of:=[.D199]/57" office:value-type="float" office:value="63.2456140350877" calcext:value-type="float">
            <text:p>63,25</text:p>
          </table:table-cell>
          <table:table-cell table:formula="of:=0.001*[.D199]*[.E199]" office:value-type="float" office:value="203.71855" calcext:value-type="float">
            <text:p>203,72</text:p>
          </table:table-cell>
          <table:table-cell table:formula="of:=IF([.A199]&gt;[.A198];([.C199]-[.C198])/([.A199]-[.A198]);0)" office:value-type="float" office:value="13.0666666666666" calcext:value-type="float">
            <text:p>13,07</text:p>
          </table:table-cell>
          <table:table-cell office:value-type="date" office:date-value="2021-06-28" calcext:value-type="date">
            <text:p>2021-06-28</text:p>
          </table:table-cell>
          <table:table-cell office:value-type="float" office:value="6486.1" calcext:value-type="float">
            <text:p>6486,10</text:p>
          </table:table-cell>
          <table:table-cell office:value-type="float" office:value="3005" calcext:value-type="float">
            <text:p>3005,00</text:p>
          </table:table-cell>
          <table:table-cell office:value-type="float" office:value="55.17" calcext:value-type="float">
            <text:p>55,17</text:p>
          </table:table-cell>
          <table:table-cell table:formula="of:=100*[.K199]/[.D199]" office:value-type="float" office:value="83.3564493758668" calcext:value-type="float">
            <text:p>83,36</text:p>
          </table:table-cell>
          <table:table-cell table:formula="of:=0.001*[.K199]*[.L199]" office:value-type="float" office:value="165.78585" calcext:value-type="float">
            <text:p>165,79</text:p>
          </table:table-cell>
          <table:table-cell table:formula="of:=[.J199]-[.C199]" office:value-type="float" office:value="3.20000000000073" calcext:value-type="float">
            <text:p>3,20</text:p>
          </table:table-cell>
          <table:table-cell table:formula="of:=([.G199]-[.N199])/[.O199]" office:value-type="float" office:value="11.8539687499973" calcext:value-type="float">
            <text:p>11,85</text:p>
          </table:table-cell>
          <table:table-cell table:formula="of:=3.6*[.P199]" office:value-type="float" office:value="42.6742874999903" calcext:value-type="float">
            <text:p>42,67</text:p>
          </table:table-cell>
          <table:table-cell table:formula="of:=[.O199]*[.G199]/([.G199]-[.N199])" office:value-type="float" office:value="17.1856830650112" calcext:value-type="float">
            <text:p>17,19</text:p>
          </table:table-cell>
          <table:table-cell table:formula="of:=100*[.R199]/[.B199]" office:value-type="float" office:value="94.4268300275338" calcext:value-type="float">
            <text:p>94,43</text:p>
          </table:table-cell>
          <table:table-cell/>
          <table:table-cell table:formula="of:=[.J198]-[.C1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6-28" calcext:value-type="date">
            <text:p>2021-06-28</text:p>
          </table:table-cell>
          <table:table-cell office:value-type="float" office:value="29.7" calcext:value-type="float">
            <text:p>29,70</text:p>
          </table:table-cell>
          <table:table-cell office:value-type="float" office:value="6486.1" calcext:value-type="float">
            <text:p>6486,10</text:p>
          </table:table-cell>
          <table:table-cell office:value-type="float" office:value="5703" calcext:value-type="float">
            <text:p>5703,00</text:p>
          </table:table-cell>
          <table:table-cell office:value-type="float" office:value="61.77" calcext:value-type="float">
            <text:p>61,77</text:p>
          </table:table-cell>
          <table:table-cell table:formula="of:=[.D200]/57" office:value-type="float" office:value="100.052631578947" calcext:value-type="float">
            <text:p>100,05</text:p>
          </table:table-cell>
          <table:table-cell table:formula="of:=0.001*[.D200]*[.E200]" office:value-type="float" office:value="352.27431" calcext:value-type="float">
            <text:p>352,27</text:p>
          </table:table-cell>
          <table:table-cell table:formula="of:=IF([.A200]&gt;[.A199];([.C200]-[.C199])/([.A200]-[.A199]);0)" office:value-type="float" office:value="0" calcext:value-type="float">
            <text:p>0,00</text:p>
          </table:table-cell>
          <table:table-cell office:value-type="date" office:date-value="2021-06-30" calcext:value-type="date">
            <text:p>2021-06-30</text:p>
          </table:table-cell>
          <table:table-cell office:value-type="float" office:value="6519.9" calcext:value-type="float">
            <text:p>6519,90</text:p>
          </table:table-cell>
          <table:table-cell office:value-type="float" office:value="2094" calcext:value-type="float">
            <text:p>2094,00</text:p>
          </table:table-cell>
          <table:table-cell office:value-type="float" office:value="53.04" calcext:value-type="float">
            <text:p>53,04</text:p>
          </table:table-cell>
          <table:table-cell table:formula="of:=100*[.K200]/[.D200]" office:value-type="float" office:value="36.7175170962651" calcext:value-type="float">
            <text:p>36,72</text:p>
          </table:table-cell>
          <table:table-cell table:formula="of:=0.001*[.K200]*[.L200]" office:value-type="float" office:value="111.06576" calcext:value-type="float">
            <text:p>111,07</text:p>
          </table:table-cell>
          <table:table-cell table:formula="of:=[.J200]-[.C200]" office:value-type="float" office:value="33.7999999999993" calcext:value-type="float">
            <text:p>33,80</text:p>
          </table:table-cell>
          <table:table-cell table:formula="of:=([.G200]-[.N200])/[.O200]" office:value-type="float" office:value="7.13634763313625" calcext:value-type="float">
            <text:p>7,14</text:p>
          </table:table-cell>
          <table:table-cell table:formula="of:=3.6*[.P200]" office:value-type="float" office:value="25.6908514792905" calcext:value-type="float">
            <text:p>25,69</text:p>
          </table:table-cell>
          <table:table-cell table:formula="of:=[.O200]*[.G200]/([.G200]-[.N200])" office:value-type="float" office:value="49.3633898052111" calcext:value-type="float">
            <text:p>49,36</text:p>
          </table:table-cell>
          <table:table-cell table:formula="of:=100*[.R200]/[.B200]" office:value-type="float" office:value="166.206699680845" calcext:value-type="float">
            <text:p>166,21</text:p>
          </table:table-cell>
          <table:table-cell/>
          <table:table-cell table:formula="of:=[.J199]-[.C2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1" calcext:value-type="date">
            <text:p>2021-07-01</text:p>
          </table:table-cell>
          <table:table-cell office:value-type="float" office:value="29.7" calcext:value-type="float">
            <text:p>29,70</text:p>
          </table:table-cell>
          <table:table-cell office:value-type="float" office:value="6519.9" calcext:value-type="float">
            <text:p>6519,9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201]/57" office:value-type="float" office:value="100.263157894737" calcext:value-type="float">
            <text:p>100,26</text:p>
          </table:table-cell>
          <table:table-cell table:formula="of:=0.001*[.D201]*[.E201]" office:value-type="float" office:value="353.81565" calcext:value-type="float">
            <text:p>353,82</text:p>
          </table:table-cell>
          <table:table-cell table:formula="of:=IF([.A201]&gt;[.A200];([.C201]-[.C200])/([.A201]-[.A200]);0)" office:value-type="float" office:value="11.2666666666664" calcext:value-type="float">
            <text:p>11,27</text:p>
          </table:table-cell>
          <table:table-cell office:value-type="date" office:date-value="2021-07-01" calcext:value-type="date">
            <text:p>2021-07-01</text:p>
          </table:table-cell>
          <table:table-cell office:value-type="float" office:value="6530.1" calcext:value-type="float">
            <text:p>6530,10</text:p>
          </table:table-cell>
          <table:table-cell office:value-type="float" office:value="4580" calcext:value-type="float">
            <text:p>4580,00</text:p>
          </table:table-cell>
          <table:table-cell office:value-type="float" office:value="58.9" calcext:value-type="float">
            <text:p>58,90</text:p>
          </table:table-cell>
          <table:table-cell table:formula="of:=100*[.K201]/[.D201]" office:value-type="float" office:value="80.1399825021872" calcext:value-type="float">
            <text:p>80,14</text:p>
          </table:table-cell>
          <table:table-cell table:formula="of:=0.001*[.K201]*[.L201]" office:value-type="float" office:value="269.762" calcext:value-type="float">
            <text:p>269,76</text:p>
          </table:table-cell>
          <table:table-cell table:formula="of:=[.J201]-[.C201]" office:value-type="float" office:value="10.2000000000007" calcext:value-type="float">
            <text:p>10,20</text:p>
          </table:table-cell>
          <table:table-cell table:formula="of:=([.G201]-[.N201])/[.O201]" office:value-type="float" office:value="8.24055392156803" calcext:value-type="float">
            <text:p>8,24</text:p>
          </table:table-cell>
          <table:table-cell table:formula="of:=3.6*[.P201]" office:value-type="float" office:value="29.6659941176449" calcext:value-type="float">
            <text:p>29,67</text:p>
          </table:table-cell>
          <table:table-cell table:formula="of:=[.O201]*[.G201]/([.G201]-[.N201])" office:value-type="float" office:value="42.9359061742144" calcext:value-type="float">
            <text:p>42,94</text:p>
          </table:table-cell>
          <table:table-cell table:formula="of:=100*[.R201]/[.B201]" office:value-type="float" office:value="144.565340653921" calcext:value-type="float">
            <text:p>144,57</text:p>
          </table:table-cell>
          <table:table-cell/>
          <table:table-cell table:formula="of:=[.J200]-[.C2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2" calcext:value-type="date">
            <text:p>2021-07-02</text:p>
          </table:table-cell>
          <table:table-cell office:value-type="float" office:value="29.7" calcext:value-type="float">
            <text:p>29,70</text:p>
          </table:table-cell>
          <table:table-cell office:value-type="float" office:value="6530.1" calcext:value-type="float">
            <text:p>6530,1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6" calcext:value-type="float">
            <text:p>61,86</text:p>
          </table:table-cell>
          <table:table-cell table:formula="of:=[.D202]/57" office:value-type="float" office:value="100.175438596491" calcext:value-type="float">
            <text:p>100,18</text:p>
          </table:table-cell>
          <table:table-cell table:formula="of:=0.001*[.D202]*[.E202]" office:value-type="float" office:value="353.2206" calcext:value-type="float">
            <text:p>353,22</text:p>
          </table:table-cell>
          <table:table-cell table:formula="of:=IF([.A202]&gt;[.A201];([.C202]-[.C201])/([.A202]-[.A201]);0)" office:value-type="float" office:value="10.2000000000007" calcext:value-type="float">
            <text:p>10,20</text:p>
          </table:table-cell>
          <table:table-cell office:value-type="date" office:date-value="2021-07-02" calcext:value-type="date">
            <text:p>2021-07-02</text:p>
          </table:table-cell>
          <table:table-cell office:value-type="float" office:value="6563.4" calcext:value-type="float">
            <text:p>6563,40</text:p>
          </table:table-cell>
          <table:table-cell office:value-type="float" office:value="468" calcext:value-type="float">
            <text:p>468,00</text:p>
          </table:table-cell>
          <table:table-cell office:value-type="float" office:value="46.76" calcext:value-type="float">
            <text:p>46,76</text:p>
          </table:table-cell>
          <table:table-cell table:formula="of:=100*[.K202]/[.D202]" office:value-type="float" office:value="8.19614711033275" calcext:value-type="float">
            <text:p>8,20</text:p>
          </table:table-cell>
          <table:table-cell table:formula="of:=0.001*[.K202]*[.L202]" office:value-type="float" office:value="21.88368" calcext:value-type="float">
            <text:p>21,88</text:p>
          </table:table-cell>
          <table:table-cell table:formula="of:=[.J202]-[.C202]" office:value-type="float" office:value="33.2999999999993" calcext:value-type="float">
            <text:p>33,30</text:p>
          </table:table-cell>
          <table:table-cell table:formula="of:=([.G202]-[.N202])/[.O202]" office:value-type="float" office:value="9.95005765765787" calcext:value-type="float">
            <text:p>9,95</text:p>
          </table:table-cell>
          <table:table-cell table:formula="of:=3.6*[.P202]" office:value-type="float" office:value="35.8202075675683" calcext:value-type="float">
            <text:p>35,82</text:p>
          </table:table-cell>
          <table:table-cell table:formula="of:=[.O202]*[.G202]/([.G202]-[.N202])" office:value-type="float" office:value="35.4993520794475" calcext:value-type="float">
            <text:p>35,50</text:p>
          </table:table-cell>
          <table:table-cell table:formula="of:=100*[.R202]/[.B202]" office:value-type="float" office:value="119.526437977938" calcext:value-type="float">
            <text:p>119,53</text:p>
          </table:table-cell>
          <table:table-cell office:value-type="string" calcext:value-type="string">
            <text:p>https://www.youtube.com/watch?v=FrnQA7FT6Qw</text:p>
          </table:table-cell>
          <table:table-cell table:formula="of:=[.J201]-[.C2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3" calcext:value-type="date">
            <text:p>2021-07-03</text:p>
          </table:table-cell>
          <table:table-cell office:value-type="float" office:value="29.7" calcext:value-type="float">
            <text:p>29,70</text:p>
          </table:table-cell>
          <table:table-cell office:value-type="float" office:value="6563.4" calcext:value-type="float">
            <text:p>6563,40</text:p>
          </table:table-cell>
          <table:table-cell office:value-type="float" office:value="5710" calcext:value-type="float">
            <text:p>5710,00</text:p>
          </table:table-cell>
          <table:table-cell office:value-type="float" office:value="61.86" calcext:value-type="float">
            <text:p>61,86</text:p>
          </table:table-cell>
          <table:table-cell table:formula="of:=[.D203]/57" office:value-type="float" office:value="100.175438596491" calcext:value-type="float">
            <text:p>100,18</text:p>
          </table:table-cell>
          <table:table-cell table:formula="of:=0.001*[.D203]*[.E203]" office:value-type="float" office:value="353.2206" calcext:value-type="float">
            <text:p>353,22</text:p>
          </table:table-cell>
          <table:table-cell table:formula="of:=IF([.A203]&gt;[.A202];([.C203]-[.C202])/([.A203]-[.A202]);0)" office:value-type="float" office:value="33.2999999999993" calcext:value-type="float">
            <text:p>33,30</text:p>
          </table:table-cell>
          <table:table-cell office:value-type="date" office:date-value="2021-07-04" calcext:value-type="date">
            <text:p>2021-07-04</text:p>
          </table:table-cell>
          <table:table-cell office:value-type="float" office:value="6596.5" calcext:value-type="float">
            <text:p>6596,50</text:p>
          </table:table-cell>
          <table:table-cell office:value-type="float" office:value="2008" calcext:value-type="float">
            <text:p>2008,00</text:p>
          </table:table-cell>
          <table:table-cell office:value-type="float" office:value="52.99" calcext:value-type="float">
            <text:p>52,99</text:p>
          </table:table-cell>
          <table:table-cell table:formula="of:=100*[.K203]/[.D203]" office:value-type="float" office:value="35.1663747810858" calcext:value-type="float">
            <text:p>35,17</text:p>
          </table:table-cell>
          <table:table-cell table:formula="of:=0.001*[.K203]*[.L203]" office:value-type="float" office:value="106.40392" calcext:value-type="float">
            <text:p>106,40</text:p>
          </table:table-cell>
          <table:table-cell table:formula="of:=[.J203]-[.C203]" office:value-type="float" office:value="33.1000000000004" calcext:value-type="float">
            <text:p>33,10</text:p>
          </table:table-cell>
          <table:table-cell table:formula="of:=([.G203]-[.N203])/[.O203]" office:value-type="float" office:value="7.45669728096669" calcext:value-type="float">
            <text:p>7,46</text:p>
          </table:table-cell>
          <table:table-cell table:formula="of:=3.6*[.P203]" office:value-type="float" office:value="26.8441102114801" calcext:value-type="float">
            <text:p>26,84</text:p>
          </table:table-cell>
          <table:table-cell table:formula="of:=[.O203]*[.G203]/([.G203]-[.N203])" office:value-type="float" office:value="47.3695775342255" calcext:value-type="float">
            <text:p>47,37</text:p>
          </table:table-cell>
          <table:table-cell table:formula="of:=100*[.R203]/[.B203]" office:value-type="float" office:value="159.493527051264" calcext:value-type="float">
            <text:p>159,49</text:p>
          </table:table-cell>
          <table:table-cell/>
          <table:table-cell table:formula="of:=[.J202]-[.C2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5" calcext:value-type="date">
            <text:p>2021-07-05</text:p>
          </table:table-cell>
          <table:table-cell office:value-type="float" office:value="29.7" calcext:value-type="float">
            <text:p>29,70</text:p>
          </table:table-cell>
          <table:table-cell office:value-type="float" office:value="6596.5" calcext:value-type="float">
            <text:p>6596,50</text:p>
          </table:table-cell>
          <table:table-cell office:value-type="float" office:value="5711" calcext:value-type="float">
            <text:p>5711,00</text:p>
          </table:table-cell>
          <table:table-cell office:value-type="float" office:value="61.88" calcext:value-type="float">
            <text:p>61,88</text:p>
          </table:table-cell>
          <table:table-cell table:formula="of:=[.D204]/57" office:value-type="float" office:value="100.19298245614" calcext:value-type="float">
            <text:p>100,19</text:p>
          </table:table-cell>
          <table:table-cell table:formula="of:=0.001*[.D204]*[.E204]" office:value-type="float" office:value="353.39668" calcext:value-type="float">
            <text:p>353,40</text:p>
          </table:table-cell>
          <table:table-cell table:formula="of:=IF([.A204]&gt;[.A203];([.C204]-[.C203])/([.A204]-[.A203]);0)" office:value-type="float" office:value="16.5500000000002" calcext:value-type="float">
            <text:p>16,55</text:p>
          </table:table-cell>
          <table:table-cell office:value-type="date" office:date-value="2021-07-06" calcext:value-type="date">
            <text:p>2021-07-06</text:p>
          </table:table-cell>
          <table:table-cell office:value-type="float" office:value="6627.9" calcext:value-type="float">
            <text:p>6627,90</text:p>
          </table:table-cell>
          <table:table-cell office:value-type="float" office:value="2057" calcext:value-type="float">
            <text:p>2057,00</text:p>
          </table:table-cell>
          <table:table-cell office:value-type="float" office:value="53.2" calcext:value-type="float">
            <text:p>53,20</text:p>
          </table:table-cell>
          <table:table-cell table:formula="of:=100*[.K204]/[.D204]" office:value-type="float" office:value="36.0182104710208" calcext:value-type="float">
            <text:p>36,02</text:p>
          </table:table-cell>
          <table:table-cell table:formula="of:=0.001*[.K204]*[.L204]" office:value-type="float" office:value="109.4324" calcext:value-type="float">
            <text:p>109,43</text:p>
          </table:table-cell>
          <table:table-cell table:formula="of:=[.J204]-[.C204]" office:value-type="float" office:value="31.3999999999996" calcext:value-type="float">
            <text:p>31,40</text:p>
          </table:table-cell>
          <table:table-cell table:formula="of:=([.G204]-[.N204])/[.O204]" office:value-type="float" office:value="7.76956305732493" calcext:value-type="float">
            <text:p>7,77</text:p>
          </table:table-cell>
          <table:table-cell table:formula="of:=3.6*[.P204]" office:value-type="float" office:value="27.9704270063698" calcext:value-type="float">
            <text:p>27,97</text:p>
          </table:table-cell>
          <table:table-cell table:formula="of:=[.O204]*[.G204]/([.G204]-[.N204])" office:value-type="float" office:value="45.4847560142816" calcext:value-type="float">
            <text:p>45,48</text:p>
          </table:table-cell>
          <table:table-cell table:formula="of:=100*[.R204]/[.B204]" office:value-type="float" office:value="153.147326647413" calcext:value-type="float">
            <text:p>153,15</text:p>
          </table:table-cell>
          <table:table-cell/>
          <table:table-cell table:formula="of:=[.J203]-[.C2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7" calcext:value-type="date">
            <text:p>2021-07-07</text:p>
          </table:table-cell>
          <table:table-cell office:value-type="float" office:value="29.7" calcext:value-type="float">
            <text:p>29,70</text:p>
          </table:table-cell>
          <table:table-cell office:value-type="float" office:value="6627.9" calcext:value-type="float">
            <text:p>6627,90</text:p>
          </table:table-cell>
          <table:table-cell office:value-type="float" office:value="5711" calcext:value-type="float">
            <text:p>5711,00</text:p>
          </table:table-cell>
          <table:table-cell office:value-type="float" office:value="61.87" calcext:value-type="float">
            <text:p>61,87</text:p>
          </table:table-cell>
          <table:table-cell table:formula="of:=[.D205]/57" office:value-type="float" office:value="100.19298245614" calcext:value-type="float">
            <text:p>100,19</text:p>
          </table:table-cell>
          <table:table-cell table:formula="of:=0.001*[.D205]*[.E205]" office:value-type="float" office:value="353.33957" calcext:value-type="float">
            <text:p>353,34</text:p>
          </table:table-cell>
          <table:table-cell table:formula="of:=IF([.A205]&gt;[.A204];([.C205]-[.C204])/([.A205]-[.A204]);0)" office:value-type="float" office:value="15.6999999999998" calcext:value-type="float">
            <text:p>15,70</text:p>
          </table:table-cell>
          <table:table-cell office:value-type="date" office:date-value="2021-07-08" calcext:value-type="date">
            <text:p>2021-07-08</text:p>
          </table:table-cell>
          <table:table-cell office:value-type="float" office:value="6664.6" calcext:value-type="float">
            <text:p>6664,60</text:p>
          </table:table-cell>
          <table:table-cell office:value-type="float" office:value="1570" calcext:value-type="float">
            <text:p>1570,00</text:p>
          </table:table-cell>
          <table:table-cell office:value-type="float" office:value="51.93" calcext:value-type="float">
            <text:p>51,93</text:p>
          </table:table-cell>
          <table:table-cell table:formula="of:=100*[.K205]/[.D205]" office:value-type="float" office:value="27.4908072141481" calcext:value-type="float">
            <text:p>27,49</text:p>
          </table:table-cell>
          <table:table-cell table:formula="of:=0.001*[.K205]*[.L205]" office:value-type="float" office:value="81.5301" calcext:value-type="float">
            <text:p>81,53</text:p>
          </table:table-cell>
          <table:table-cell table:formula="of:=[.J205]-[.C205]" office:value-type="float" office:value="36.7000000000007" calcext:value-type="float">
            <text:p>36,70</text:p>
          </table:table-cell>
          <table:table-cell table:formula="of:=([.G205]-[.N205])/[.O205]" office:value-type="float" office:value="7.40625258855571" calcext:value-type="float">
            <text:p>7,41</text:p>
          </table:table-cell>
          <table:table-cell table:formula="of:=3.6*[.P205]" office:value-type="float" office:value="26.6625093188006" calcext:value-type="float">
            <text:p>26,66</text:p>
          </table:table-cell>
          <table:table-cell table:formula="of:=[.O205]*[.G205]/([.G205]-[.N205])" office:value-type="float" office:value="47.7082796968047" calcext:value-type="float">
            <text:p>47,71</text:p>
          </table:table-cell>
          <table:table-cell table:formula="of:=100*[.R205]/[.B205]" office:value-type="float" office:value="160.63393837308" calcext:value-type="float">
            <text:p>160,63</text:p>
          </table:table-cell>
          <table:table-cell/>
          <table:table-cell table:formula="of:=[.J204]-[.C2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09" calcext:value-type="date">
            <text:p>2021-07-09</text:p>
          </table:table-cell>
          <table:table-cell office:value-type="float" office:value="29.7" calcext:value-type="float">
            <text:p>29,70</text:p>
          </table:table-cell>
          <table:table-cell office:value-type="float" office:value="6664.6" calcext:value-type="float">
            <text:p>6664,60</text:p>
          </table:table-cell>
          <table:table-cell office:value-type="float" office:value="5716" calcext:value-type="float">
            <text:p>5716,00</text:p>
          </table:table-cell>
          <table:table-cell office:value-type="float" office:value="61.89" calcext:value-type="float">
            <text:p>61,89</text:p>
          </table:table-cell>
          <table:table-cell table:formula="of:=[.D206]/57" office:value-type="float" office:value="100.280701754386" calcext:value-type="float">
            <text:p>100,28</text:p>
          </table:table-cell>
          <table:table-cell table:formula="of:=0.001*[.D206]*[.E206]" office:value-type="float" office:value="353.76324" calcext:value-type="float">
            <text:p>353,76</text:p>
          </table:table-cell>
          <table:table-cell table:formula="of:=IF([.A206]&gt;[.A205];([.C206]-[.C205])/([.A206]-[.A205]);0)" office:value-type="float" office:value="18.3500000000004" calcext:value-type="float">
            <text:p>18,35</text:p>
          </table:table-cell>
          <table:table-cell office:value-type="date" office:date-value="2021-07-12" calcext:value-type="date">
            <text:p>2021-07-12</text:p>
          </table:table-cell>
          <table:table-cell office:value-type="float" office:value="6707.7" calcext:value-type="float">
            <text:p>6707,70</text:p>
          </table:table-cell>
          <table:table-cell office:value-type="float" office:value="651" calcext:value-type="float">
            <text:p>651,00</text:p>
          </table:table-cell>
          <table:table-cell office:value-type="float" office:value="48.61" calcext:value-type="float">
            <text:p>48,61</text:p>
          </table:table-cell>
          <table:table-cell table:formula="of:=100*[.K206]/[.D206]" office:value-type="float" office:value="11.3890832750175" calcext:value-type="float">
            <text:p>11,39</text:p>
          </table:table-cell>
          <table:table-cell table:formula="of:=0.001*[.K206]*[.L206]" office:value-type="float" office:value="31.64511" calcext:value-type="float">
            <text:p>31,65</text:p>
          </table:table-cell>
          <table:table-cell table:formula="of:=[.J206]-[.C206]" office:value-type="float" office:value="43.0999999999995" calcext:value-type="float">
            <text:p>43,10</text:p>
          </table:table-cell>
          <table:table-cell table:formula="of:=([.G206]-[.N206])/[.O206]" office:value-type="float" office:value="7.4737385150813" calcext:value-type="float">
            <text:p>7,47</text:p>
          </table:table-cell>
          <table:table-cell table:formula="of:=3.6*[.P206]" office:value-type="float" office:value="26.9054586542927" calcext:value-type="float">
            <text:p>26,91</text:p>
          </table:table-cell>
          <table:table-cell table:formula="of:=[.O206]*[.G206]/([.G206]-[.N206])" office:value-type="float" office:value="47.3341740932117" calcext:value-type="float">
            <text:p>47,33</text:p>
          </table:table-cell>
          <table:table-cell table:formula="of:=100*[.R206]/[.B206]" office:value-type="float" office:value="159.374323546167" calcext:value-type="float">
            <text:p>159,37</text:p>
          </table:table-cell>
          <table:table-cell/>
          <table:table-cell table:formula="of:=[.J205]-[.C2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12" calcext:value-type="date">
            <text:p>2021-07-12</text:p>
          </table:table-cell>
          <table:table-cell office:value-type="float" office:value="15.3" calcext:value-type="float">
            <text:p>15,30</text:p>
          </table:table-cell>
          <table:table-cell office:value-type="float" office:value="6707.7" calcext:value-type="float">
            <text:p>6707,70</text:p>
          </table:table-cell>
          <table:table-cell office:value-type="float" office:value="3082" calcext:value-type="float">
            <text:p>3082,00</text:p>
          </table:table-cell>
          <table:table-cell office:value-type="float" office:value="55.17" calcext:value-type="float">
            <text:p>55,17</text:p>
          </table:table-cell>
          <table:table-cell table:formula="of:=[.D207]/57" office:value-type="float" office:value="54.0701754385965" calcext:value-type="float">
            <text:p>54,07</text:p>
          </table:table-cell>
          <table:table-cell table:formula="of:=0.001*[.D207]*[.E207]" office:value-type="float" office:value="170.03394" calcext:value-type="float">
            <text:p>170,03</text:p>
          </table:table-cell>
          <table:table-cell table:formula="of:=IF([.A207]&gt;[.A206];([.C207]-[.C206])/([.A207]-[.A206]);0)" office:value-type="float" office:value="14.3666666666665" calcext:value-type="float">
            <text:p>14,37</text:p>
          </table:table-cell>
          <table:table-cell office:value-type="date" office:date-value="2021-07-12" calcext:value-type="date">
            <text:p>2021-07-12</text:p>
          </table:table-cell>
          <table:table-cell office:value-type="float" office:value="6715.9" calcext:value-type="float">
            <text:p>6715,90</text:p>
          </table:table-cell>
          <table:table-cell office:value-type="float" office:value="2282" calcext:value-type="float">
            <text:p>2282,00</text:p>
          </table:table-cell>
          <table:table-cell office:value-type="float" office:value="53.44" calcext:value-type="float">
            <text:p>53,44</text:p>
          </table:table-cell>
          <table:table-cell table:formula="of:=100*[.K207]/[.D207]" office:value-type="float" office:value="74.0428293316029" calcext:value-type="float">
            <text:p>74,04</text:p>
          </table:table-cell>
          <table:table-cell table:formula="of:=0.001*[.K207]*[.L207]" office:value-type="float" office:value="121.95008" calcext:value-type="float">
            <text:p>121,95</text:p>
          </table:table-cell>
          <table:table-cell table:formula="of:=[.J207]-[.C207]" office:value-type="float" office:value="8.19999999999982" calcext:value-type="float">
            <text:p>8,20</text:p>
          </table:table-cell>
          <table:table-cell table:formula="of:=([.G207]-[.N207])/[.O207]" office:value-type="float" office:value="5.86388536585379" calcext:value-type="float">
            <text:p>5,86</text:p>
          </table:table-cell>
          <table:table-cell table:formula="of:=3.6*[.P207]" office:value-type="float" office:value="21.1099873170736" calcext:value-type="float">
            <text:p>21,11</text:p>
          </table:table-cell>
          <table:table-cell table:formula="of:=[.O207]*[.G207]/([.G207]-[.N207])" office:value-type="float" office:value="28.9968049154117" calcext:value-type="float">
            <text:p>29,00</text:p>
          </table:table-cell>
          <table:table-cell table:formula="of:=100*[.R207]/[.B207]" office:value-type="float" office:value="189.521600754325" calcext:value-type="float">
            <text:p>189,52</text:p>
          </table:table-cell>
          <table:table-cell/>
          <table:table-cell table:formula="of:=[.J206]-[.C2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12" calcext:value-type="date">
            <text:p>2021-07-12</text:p>
          </table:table-cell>
          <table:table-cell office:value-type="float" office:value="29.3" calcext:value-type="float">
            <text:p>29,30</text:p>
          </table:table-cell>
          <table:table-cell office:value-type="float" office:value="6715.9" calcext:value-type="float">
            <text:p>6715,90</text:p>
          </table:table-cell>
          <table:table-cell office:value-type="float" office:value="5634" calcext:value-type="float">
            <text:p>5634,00</text:p>
          </table:table-cell>
          <table:table-cell office:value-type="float" office:value="61.51" calcext:value-type="float">
            <text:p>61,51</text:p>
          </table:table-cell>
          <table:table-cell table:formula="of:=[.D208]/57" office:value-type="float" office:value="98.8421052631579" calcext:value-type="float">
            <text:p>98,84</text:p>
          </table:table-cell>
          <table:table-cell table:formula="of:=0.001*[.D208]*[.E208]" office:value-type="float" office:value="346.54734" calcext:value-type="float">
            <text:p>346,55</text:p>
          </table:table-cell>
          <table:table-cell table:formula="of:=IF([.A208]&gt;[.A207];([.C208]-[.C207])/([.A208]-[.A207]);0)" office:value-type="float" office:value="0" calcext:value-type="float">
            <text:p>0,00</text:p>
          </table:table-cell>
          <table:table-cell office:value-type="date" office:date-value="2021-07-14" calcext:value-type="date">
            <text:p>2021-07-14</text:p>
          </table:table-cell>
          <table:table-cell office:value-type="float" office:value="6755" calcext:value-type="float">
            <text:p>6755,00</text:p>
          </table:table-cell>
          <table:table-cell office:value-type="float" office:value="1225" calcext:value-type="float">
            <text:p>1225,00</text:p>
          </table:table-cell>
          <table:table-cell office:value-type="float" office:value="51.23" calcext:value-type="float">
            <text:p>51,23</text:p>
          </table:table-cell>
          <table:table-cell table:formula="of:=100*[.K208]/[.D208]" office:value-type="float" office:value="21.7429889953852" calcext:value-type="float">
            <text:p>21,74</text:p>
          </table:table-cell>
          <table:table-cell table:formula="of:=0.001*[.K208]*[.L208]" office:value-type="float" office:value="62.75675" calcext:value-type="float">
            <text:p>62,76</text:p>
          </table:table-cell>
          <table:table-cell table:formula="of:=[.J208]-[.C208]" office:value-type="float" office:value="39.1000000000004" calcext:value-type="float">
            <text:p>39,10</text:p>
          </table:table-cell>
          <table:table-cell table:formula="of:=([.G208]-[.N208])/[.O208]" office:value-type="float" office:value="7.25807135549865" calcext:value-type="float">
            <text:p>7,26</text:p>
          </table:table-cell>
          <table:table-cell table:formula="of:=3.6*[.P208]" office:value-type="float" office:value="26.1290568797952" calcext:value-type="float">
            <text:p>26,13</text:p>
          </table:table-cell>
          <table:table-cell table:formula="of:=[.O208]*[.G208]/([.G208]-[.N208])" office:value-type="float" office:value="47.7464774078666" calcext:value-type="float">
            <text:p>47,75</text:p>
          </table:table-cell>
          <table:table-cell table:formula="of:=100*[.R208]/[.B208]" office:value-type="float" office:value="162.957260777702" calcext:value-type="float">
            <text:p>162,96</text:p>
          </table:table-cell>
          <table:table-cell/>
          <table:table-cell table:formula="of:=[.J207]-[.C2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15" calcext:value-type="date">
            <text:p>2021-07-15</text:p>
          </table:table-cell>
          <table:table-cell office:value-type="float" office:value="29.7" calcext:value-type="float">
            <text:p>29,70</text:p>
          </table:table-cell>
          <table:table-cell office:value-type="float" office:value="6755" calcext:value-type="float">
            <text:p>6755,00</text:p>
          </table:table-cell>
          <table:table-cell office:value-type="float" office:value="5714" calcext:value-type="float">
            <text:p>5714,00</text:p>
          </table:table-cell>
          <table:table-cell office:value-type="float" office:value="61.9" calcext:value-type="float">
            <text:p>61,90</text:p>
          </table:table-cell>
          <table:table-cell table:formula="of:=[.D209]/57" office:value-type="float" office:value="100.245614035088" calcext:value-type="float">
            <text:p>100,25</text:p>
          </table:table-cell>
          <table:table-cell table:formula="of:=0.001*[.D209]*[.E209]" office:value-type="float" office:value="353.6966" calcext:value-type="float">
            <text:p>353,70</text:p>
          </table:table-cell>
          <table:table-cell table:formula="of:=IF([.A209]&gt;[.A208];([.C209]-[.C208])/([.A209]-[.A208]);0)" office:value-type="float" office:value="13.0333333333335" calcext:value-type="float">
            <text:p>13,03</text:p>
          </table:table-cell>
          <table:table-cell office:value-type="date" office:date-value="2021-07-17" calcext:value-type="date">
            <text:p>2021-07-17</text:p>
          </table:table-cell>
          <table:table-cell office:value-type="float" office:value="6794.1" calcext:value-type="float">
            <text:p>6794,10</text:p>
          </table:table-cell>
          <table:table-cell office:value-type="float" office:value="1038" calcext:value-type="float">
            <text:p>1038,00</text:p>
          </table:table-cell>
          <table:table-cell office:value-type="float" office:value="50.75" calcext:value-type="float">
            <text:p>50,75</text:p>
          </table:table-cell>
          <table:table-cell table:formula="of:=100*[.K209]/[.D209]" office:value-type="float" office:value="18.1659082954148" calcext:value-type="float">
            <text:p>18,17</text:p>
          </table:table-cell>
          <table:table-cell table:formula="of:=0.001*[.K209]*[.L209]" office:value-type="float" office:value="52.6785" calcext:value-type="float">
            <text:p>52,68</text:p>
          </table:table-cell>
          <table:table-cell table:formula="of:=[.J209]-[.C209]" office:value-type="float" office:value="39.1000000000004" calcext:value-type="float">
            <text:p>39,10</text:p>
          </table:table-cell>
          <table:table-cell table:formula="of:=([.G209]-[.N209])/[.O209]" office:value-type="float" office:value="7.69867263427103" calcext:value-type="float">
            <text:p>7,70</text:p>
          </table:table-cell>
          <table:table-cell table:formula="of:=3.6*[.P209]" office:value-type="float" office:value="27.7152214833757" calcext:value-type="float">
            <text:p>27,72</text:p>
          </table:table-cell>
          <table:table-cell table:formula="of:=[.O209]*[.G209]/([.G209]-[.N209])" office:value-type="float" office:value="45.9425431892638" calcext:value-type="float">
            <text:p>45,94</text:p>
          </table:table-cell>
          <table:table-cell table:formula="of:=100*[.R209]/[.B209]" office:value-type="float" office:value="154.688697606949" calcext:value-type="float">
            <text:p>154,69</text:p>
          </table:table-cell>
          <table:table-cell/>
          <table:table-cell table:formula="of:=[.J208]-[.C2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18" calcext:value-type="date">
            <text:p>2021-07-18</text:p>
          </table:table-cell>
          <table:table-cell office:value-type="float" office:value="29.7" calcext:value-type="float">
            <text:p>29,70</text:p>
          </table:table-cell>
          <table:table-cell office:value-type="float" office:value="6794.1" calcext:value-type="float">
            <text:p>6794,1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210]/57" office:value-type="float" office:value="100.263157894737" calcext:value-type="float">
            <text:p>100,26</text:p>
          </table:table-cell>
          <table:table-cell table:formula="of:=0.001*[.D210]*[.E210]" office:value-type="float" office:value="353.81565" calcext:value-type="float">
            <text:p>353,82</text:p>
          </table:table-cell>
          <table:table-cell table:formula="of:=IF([.A210]&gt;[.A209];([.C210]-[.C209])/([.A210]-[.A209]);0)" office:value-type="float" office:value="13.0333333333335" calcext:value-type="float">
            <text:p>13,03</text:p>
          </table:table-cell>
          <table:table-cell office:value-type="date" office:date-value="2021-07-20" calcext:value-type="date">
            <text:p>2021-07-20</text:p>
          </table:table-cell>
          <table:table-cell office:value-type="float" office:value="6829.4" calcext:value-type="float">
            <text:p>6829,40</text:p>
          </table:table-cell>
          <table:table-cell office:value-type="float" office:value="1596" calcext:value-type="float">
            <text:p>1596,00</text:p>
          </table:table-cell>
          <table:table-cell office:value-type="float" office:value="51.99" calcext:value-type="float">
            <text:p>51,99</text:p>
          </table:table-cell>
          <table:table-cell table:formula="of:=100*[.K210]/[.D210]" office:value-type="float" office:value="27.9265091863517" calcext:value-type="float">
            <text:p>27,93</text:p>
          </table:table-cell>
          <table:table-cell table:formula="of:=0.001*[.K210]*[.L210]" office:value-type="float" office:value="82.97604" calcext:value-type="float">
            <text:p>82,98</text:p>
          </table:table-cell>
          <table:table-cell table:formula="of:=[.J210]-[.C210]" office:value-type="float" office:value="35.2999999999993" calcext:value-type="float">
            <text:p>35,30</text:p>
          </table:table-cell>
          <table:table-cell table:formula="of:=([.G210]-[.N210])/[.O210]" office:value-type="float" office:value="7.67251019830044" calcext:value-type="float">
            <text:p>7,67</text:p>
          </table:table-cell>
          <table:table-cell table:formula="of:=3.6*[.P210]" office:value-type="float" office:value="27.6210367138816" calcext:value-type="float">
            <text:p>27,62</text:p>
          </table:table-cell>
          <table:table-cell table:formula="of:=[.O210]*[.G210]/([.G210]-[.N210])" office:value-type="float" office:value="46.1147187628861" calcext:value-type="float">
            <text:p>46,11</text:p>
          </table:table-cell>
          <table:table-cell table:formula="of:=100*[.R210]/[.B210]" office:value-type="float" office:value="155.268413343051" calcext:value-type="float">
            <text:p>155,27</text:p>
          </table:table-cell>
          <table:table-cell/>
          <table:table-cell table:formula="of:=[.J209]-[.C2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20" calcext:value-type="date">
            <text:p>2021-07-20</text:p>
          </table:table-cell>
          <table:table-cell office:value-type="float" office:value="29.7" calcext:value-type="float">
            <text:p>29,70</text:p>
          </table:table-cell>
          <table:table-cell office:value-type="float" office:value="6829.4" calcext:value-type="float">
            <text:p>6829,40</text:p>
          </table:table-cell>
          <table:table-cell office:value-type="float" office:value="5703" calcext:value-type="float">
            <text:p>5703,00</text:p>
          </table:table-cell>
          <table:table-cell office:value-type="float" office:value="61.73" calcext:value-type="float">
            <text:p>61,73</text:p>
          </table:table-cell>
          <table:table-cell table:formula="of:=[.D211]/57" office:value-type="float" office:value="100.052631578947" calcext:value-type="float">
            <text:p>100,05</text:p>
          </table:table-cell>
          <table:table-cell table:formula="of:=0.001*[.D211]*[.E211]" office:value-type="float" office:value="352.04619" calcext:value-type="float">
            <text:p>352,05</text:p>
          </table:table-cell>
          <table:table-cell table:formula="of:=IF([.A211]&gt;[.A210];([.C211]-[.C210])/([.A211]-[.A210]);0)" office:value-type="float" office:value="17.6499999999996" calcext:value-type="float">
            <text:p>17,65</text:p>
          </table:table-cell>
          <table:table-cell office:value-type="date" office:date-value="2021-07-21" calcext:value-type="date">
            <text:p>2021-07-21</text:p>
          </table:table-cell>
          <table:table-cell office:value-type="float" office:value="6855.4" calcext:value-type="float">
            <text:p>6855,40</text:p>
          </table:table-cell>
          <table:table-cell office:value-type="float" office:value="2551" calcext:value-type="float">
            <text:p>2551,00</text:p>
          </table:table-cell>
          <table:table-cell office:value-type="float" office:value="54.12" calcext:value-type="float">
            <text:p>54,12</text:p>
          </table:table-cell>
          <table:table-cell table:formula="of:=100*[.K211]/[.D211]" office:value-type="float" office:value="44.7308434157461" calcext:value-type="float">
            <text:p>44,73</text:p>
          </table:table-cell>
          <table:table-cell table:formula="of:=0.001*[.K211]*[.L211]" office:value-type="float" office:value="138.06012" calcext:value-type="float">
            <text:p>138,06</text:p>
          </table:table-cell>
          <table:table-cell table:formula="of:=[.J211]-[.C211]" office:value-type="float" office:value="26" calcext:value-type="float">
            <text:p>26,00</text:p>
          </table:table-cell>
          <table:table-cell table:formula="of:=([.G211]-[.N211])/[.O211]" office:value-type="float" office:value="8.23023346153846" calcext:value-type="float">
            <text:p>8,23</text:p>
          </table:table-cell>
          <table:table-cell table:formula="of:=3.6*[.P211]" office:value-type="float" office:value="29.6288404615385" calcext:value-type="float">
            <text:p>29,63</text:p>
          </table:table-cell>
          <table:table-cell table:formula="of:=[.O211]*[.G211]/([.G211]-[.N211])" office:value-type="float" office:value="42.7747513658249" calcext:value-type="float">
            <text:p>42,77</text:p>
          </table:table-cell>
          <table:table-cell table:formula="of:=100*[.R211]/[.B211]" office:value-type="float" office:value="144.022731871464" calcext:value-type="float">
            <text:p>144,02</text:p>
          </table:table-cell>
          <table:table-cell/>
          <table:table-cell table:formula="of:=[.J210]-[.C2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22" calcext:value-type="date">
            <text:p>2021-07-22</text:p>
          </table:table-cell>
          <table:table-cell office:value-type="float" office:value="29.7" calcext:value-type="float">
            <text:p>29,70</text:p>
          </table:table-cell>
          <table:table-cell office:value-type="float" office:value="6855.4" calcext:value-type="float">
            <text:p>6855,40</text:p>
          </table:table-cell>
          <table:table-cell office:value-type="float" office:value="5713" calcext:value-type="float">
            <text:p>5713,00</text:p>
          </table:table-cell>
          <table:table-cell office:value-type="float" office:value="61.89" calcext:value-type="float">
            <text:p>61,89</text:p>
          </table:table-cell>
          <table:table-cell table:formula="of:=[.D212]/57" office:value-type="float" office:value="100.228070175439" calcext:value-type="float">
            <text:p>100,23</text:p>
          </table:table-cell>
          <table:table-cell table:formula="of:=0.001*[.D212]*[.E212]" office:value-type="float" office:value="353.57757" calcext:value-type="float">
            <text:p>353,58</text:p>
          </table:table-cell>
          <table:table-cell table:formula="of:=IF([.A212]&gt;[.A211];([.C212]-[.C211])/([.A212]-[.A211]);0)" office:value-type="float" office:value="13" calcext:value-type="float">
            <text:p>13,00</text:p>
          </table:table-cell>
          <table:table-cell office:value-type="date" office:date-value="2021-07-24" calcext:value-type="date">
            <text:p>2021-07-24</text:p>
          </table:table-cell>
          <table:table-cell office:value-type="float" office:value="6889.2" calcext:value-type="float">
            <text:p>6889,20</text:p>
          </table:table-cell>
          <table:table-cell office:value-type="float" office:value="1744" calcext:value-type="float">
            <text:p>1744,00</text:p>
          </table:table-cell>
          <table:table-cell office:value-type="float" office:value="52.36" calcext:value-type="float">
            <text:p>52,36</text:p>
          </table:table-cell>
          <table:table-cell table:formula="of:=100*[.K212]/[.D212]" office:value-type="float" office:value="30.5268685454227" calcext:value-type="float">
            <text:p>30,53</text:p>
          </table:table-cell>
          <table:table-cell table:formula="of:=0.001*[.K212]*[.L212]" office:value-type="float" office:value="91.31584" calcext:value-type="float">
            <text:p>91,32</text:p>
          </table:table-cell>
          <table:table-cell table:formula="of:=[.J212]-[.C212]" office:value-type="float" office:value="33.8000000000002" calcext:value-type="float">
            <text:p>33,80</text:p>
          </table:table-cell>
          <table:table-cell table:formula="of:=([.G212]-[.N212])/[.O212]" office:value-type="float" office:value="7.75922278106505" calcext:value-type="float">
            <text:p>7,76</text:p>
          </table:table-cell>
          <table:table-cell table:formula="of:=3.6*[.P212]" office:value-type="float" office:value="27.9332020118342" calcext:value-type="float">
            <text:p>27,93</text:p>
          </table:table-cell>
          <table:table-cell table:formula="of:=[.O212]*[.G212]/([.G212]-[.N212])" office:value-type="float" office:value="45.5686838716425" calcext:value-type="float">
            <text:p>45,57</text:p>
          </table:table-cell>
          <table:table-cell table:formula="of:=100*[.R212]/[.B212]" office:value-type="float" office:value="153.429912025732" calcext:value-type="float">
            <text:p>153,43</text:p>
          </table:table-cell>
          <table:table-cell/>
          <table:table-cell table:formula="of:=[.J211]-[.C2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25" calcext:value-type="date">
            <text:p>2021-07-25</text:p>
          </table:table-cell>
          <table:table-cell office:value-type="float" office:value="29.7" calcext:value-type="float">
            <text:p>29,70</text:p>
          </table:table-cell>
          <table:table-cell office:value-type="float" office:value="6889.2" calcext:value-type="float">
            <text:p>6889,20</text:p>
          </table:table-cell>
          <table:table-cell office:value-type="float" office:value="5715" calcext:value-type="float">
            <text:p>5715,00</text:p>
          </table:table-cell>
          <table:table-cell office:value-type="float" office:value="61.91" calcext:value-type="float">
            <text:p>61,91</text:p>
          </table:table-cell>
          <table:table-cell table:formula="of:=[.D213]/57" office:value-type="float" office:value="100.263157894737" calcext:value-type="float">
            <text:p>100,26</text:p>
          </table:table-cell>
          <table:table-cell table:formula="of:=0.001*[.D213]*[.E213]" office:value-type="float" office:value="353.81565" calcext:value-type="float">
            <text:p>353,82</text:p>
          </table:table-cell>
          <table:table-cell table:formula="of:=IF([.A213]&gt;[.A212];([.C213]-[.C212])/([.A213]-[.A212]);0)" office:value-type="float" office:value="11.2666666666667" calcext:value-type="float">
            <text:p>11,27</text:p>
          </table:table-cell>
          <table:table-cell office:value-type="date" office:date-value="2021-07-26" calcext:value-type="date">
            <text:p>2021-07-26</text:p>
          </table:table-cell>
          <table:table-cell office:value-type="float" office:value="6924.9" calcext:value-type="float">
            <text:p>6924,90</text:p>
          </table:table-cell>
          <table:table-cell office:value-type="float" office:value="1575" calcext:value-type="float">
            <text:p>1575,00</text:p>
          </table:table-cell>
          <table:table-cell office:value-type="float" office:value="51.95" calcext:value-type="float">
            <text:p>51,95</text:p>
          </table:table-cell>
          <table:table-cell table:formula="of:=100*[.K213]/[.D213]" office:value-type="float" office:value="27.5590551181102" calcext:value-type="float">
            <text:p>27,56</text:p>
          </table:table-cell>
          <table:table-cell table:formula="of:=0.001*[.K213]*[.L213]" office:value-type="float" office:value="81.82125" calcext:value-type="float">
            <text:p>81,82</text:p>
          </table:table-cell>
          <table:table-cell table:formula="of:=[.J213]-[.C213]" office:value-type="float" office:value="35.6999999999998" calcext:value-type="float">
            <text:p>35,70</text:p>
          </table:table-cell>
          <table:table-cell table:formula="of:=([.G213]-[.N213])/[.O213]" office:value-type="float" office:value="7.61889075630256" calcext:value-type="float">
            <text:p>7,62</text:p>
          </table:table-cell>
          <table:table-cell table:formula="of:=3.6*[.P213]" office:value-type="float" office:value="27.4280067226892" calcext:value-type="float">
            <text:p>27,43</text:p>
          </table:table-cell>
          <table:table-cell table:formula="of:=[.O213]*[.G213]/([.G213]-[.N213])" office:value-type="float" office:value="46.4392601649149" calcext:value-type="float">
            <text:p>46,44</text:p>
          </table:table-cell>
          <table:table-cell table:formula="of:=100*[.R213]/[.B213]" office:value-type="float" office:value="156.361145336414" calcext:value-type="float">
            <text:p>156,36</text:p>
          </table:table-cell>
          <table:table-cell/>
          <table:table-cell table:formula="of:=[.J212]-[.C2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27" calcext:value-type="date">
            <text:p>2021-07-27</text:p>
          </table:table-cell>
          <table:table-cell office:value-type="float" office:value="29.8" calcext:value-type="float">
            <text:p>29,80</text:p>
          </table:table-cell>
          <table:table-cell office:value-type="float" office:value="6924.9" calcext:value-type="float">
            <text:p>6924,9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" calcext:value-type="float">
            <text:p>61,90</text:p>
          </table:table-cell>
          <table:table-cell table:formula="of:=[.D214]/57" office:value-type="float" office:value="100.315789473684" calcext:value-type="float">
            <text:p>100,32</text:p>
          </table:table-cell>
          <table:table-cell table:formula="of:=0.001*[.D214]*[.E214]" office:value-type="float" office:value="353.9442" calcext:value-type="float">
            <text:p>353,94</text:p>
          </table:table-cell>
          <table:table-cell table:formula="of:=IF([.A214]&gt;[.A213];([.C214]-[.C213])/([.A214]-[.A213]);0)" office:value-type="float" office:value="17.8499999999999" calcext:value-type="float">
            <text:p>17,85</text:p>
          </table:table-cell>
          <table:table-cell office:value-type="date" office:date-value="2021-07-29" calcext:value-type="date">
            <text:p>2021-07-29</text:p>
          </table:table-cell>
          <table:table-cell office:value-type="float" office:value="6958.5" calcext:value-type="float">
            <text:p>6958,50</text:p>
          </table:table-cell>
          <table:table-cell office:value-type="float" office:value="1971" calcext:value-type="float">
            <text:p>1971,00</text:p>
          </table:table-cell>
          <table:table-cell office:value-type="float" office:value="52.92" calcext:value-type="float">
            <text:p>52,92</text:p>
          </table:table-cell>
          <table:table-cell table:formula="of:=100*[.K214]/[.D214]" office:value-type="float" office:value="34.4700944386149" calcext:value-type="float">
            <text:p>34,47</text:p>
          </table:table-cell>
          <table:table-cell table:formula="of:=0.001*[.K214]*[.L214]" office:value-type="float" office:value="104.30532" calcext:value-type="float">
            <text:p>104,31</text:p>
          </table:table-cell>
          <table:table-cell table:formula="of:=[.J214]-[.C214]" office:value-type="float" office:value="33.6000000000004" calcext:value-type="float">
            <text:p>33,60</text:p>
          </table:table-cell>
          <table:table-cell table:formula="of:=([.G214]-[.N214])/[.O214]" office:value-type="float" office:value="7.42972857142849" calcext:value-type="float">
            <text:p>7,43</text:p>
          </table:table-cell>
          <table:table-cell table:formula="of:=3.6*[.P214]" office:value-type="float" office:value="26.7470228571426" calcext:value-type="float">
            <text:p>26,75</text:p>
          </table:table-cell>
          <table:table-cell table:formula="of:=[.O214]*[.G214]/([.G214]-[.N214])" office:value-type="float" office:value="47.6389139384063" calcext:value-type="float">
            <text:p>47,64</text:p>
          </table:table-cell>
          <table:table-cell table:formula="of:=100*[.R214]/[.B214]" office:value-type="float" office:value="159.862127310088" calcext:value-type="float">
            <text:p>159,86</text:p>
          </table:table-cell>
          <table:table-cell/>
          <table:table-cell table:formula="of:=[.J213]-[.C2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7-30" calcext:value-type="date">
            <text:p>2021-07-30</text:p>
          </table:table-cell>
          <table:table-cell office:value-type="float" office:value="29.8" calcext:value-type="float">
            <text:p>29,80</text:p>
          </table:table-cell>
          <table:table-cell office:value-type="float" office:value="6958.5" calcext:value-type="float">
            <text:p>6958,5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2" calcext:value-type="float">
            <text:p>61,92</text:p>
          </table:table-cell>
          <table:table-cell table:formula="of:=[.D215]/57" office:value-type="float" office:value="100.315789473684" calcext:value-type="float">
            <text:p>100,32</text:p>
          </table:table-cell>
          <table:table-cell table:formula="of:=0.001*[.D215]*[.E215]" office:value-type="float" office:value="354.05856" calcext:value-type="float">
            <text:p>354,06</text:p>
          </table:table-cell>
          <table:table-cell table:formula="of:=IF([.A215]&gt;[.A214];([.C215]-[.C214])/([.A215]-[.A214]);0)" office:value-type="float" office:value="11.2000000000001" calcext:value-type="float">
            <text:p>11,20</text:p>
          </table:table-cell>
          <table:table-cell office:value-type="date" office:date-value="2021-07-31" calcext:value-type="date">
            <text:p>2021-07-31</text:p>
          </table:table-cell>
          <table:table-cell office:value-type="float" office:value="6995.6" calcext:value-type="float">
            <text:p>6995,60</text:p>
          </table:table-cell>
          <table:table-cell office:value-type="float" office:value="1635" calcext:value-type="float">
            <text:p>1635,00</text:p>
          </table:table-cell>
          <table:table-cell office:value-type="float" office:value="51.95" calcext:value-type="float">
            <text:p>51,95</text:p>
          </table:table-cell>
          <table:table-cell table:formula="of:=100*[.K215]/[.D215]" office:value-type="float" office:value="28.5939139559286" calcext:value-type="float">
            <text:p>28,59</text:p>
          </table:table-cell>
          <table:table-cell table:formula="of:=0.001*[.K215]*[.L215]" office:value-type="float" office:value="84.93825" calcext:value-type="float">
            <text:p>84,94</text:p>
          </table:table-cell>
          <table:table-cell table:formula="of:=[.J215]-[.C215]" office:value-type="float" office:value="37.1000000000004" calcext:value-type="float">
            <text:p>37,10</text:p>
          </table:table-cell>
          <table:table-cell table:formula="of:=([.G215]-[.N215])/[.O215]" office:value-type="float" office:value="7.25391671159023" calcext:value-type="float">
            <text:p>7,25</text:p>
          </table:table-cell>
          <table:table-cell table:formula="of:=3.6*[.P215]" office:value-type="float" office:value="26.1141001617248" calcext:value-type="float">
            <text:p>26,11</text:p>
          </table:table-cell>
          <table:table-cell table:formula="of:=[.O215]*[.G215]/([.G215]-[.N215])" office:value-type="float" office:value="48.8092949060594" calcext:value-type="float">
            <text:p>48,81</text:p>
          </table:table-cell>
          <table:table-cell table:formula="of:=100*[.R215]/[.B215]" office:value-type="float" office:value="163.789580221676" calcext:value-type="float">
            <text:p>163,79</text:p>
          </table:table-cell>
          <table:table-cell/>
          <table:table-cell table:formula="of:=[.J214]-[.C2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01" calcext:value-type="date">
            <text:p>2021-08-01</text:p>
          </table:table-cell>
          <table:table-cell office:value-type="float" office:value="29.7" calcext:value-type="float">
            <text:p>29,70</text:p>
          </table:table-cell>
          <table:table-cell office:value-type="float" office:value="6995.6" calcext:value-type="float">
            <text:p>6995,60</text:p>
          </table:table-cell>
          <table:table-cell office:value-type="float" office:value="5712" calcext:value-type="float">
            <text:p>5712,00</text:p>
          </table:table-cell>
          <table:table-cell office:value-type="float" office:value="61.89" calcext:value-type="float">
            <text:p>61,89</text:p>
          </table:table-cell>
          <table:table-cell table:formula="of:=[.D216]/57" office:value-type="float" office:value="100.210526315789" calcext:value-type="float">
            <text:p>100,21</text:p>
          </table:table-cell>
          <table:table-cell table:formula="of:=0.001*[.D216]*[.E216]" office:value-type="float" office:value="353.51568" calcext:value-type="float">
            <text:p>353,52</text:p>
          </table:table-cell>
          <table:table-cell table:formula="of:=IF([.A216]&gt;[.A215];([.C216]-[.C215])/([.A216]-[.A215]);0)" office:value-type="float" office:value="18.5500000000002" calcext:value-type="float">
            <text:p>18,55</text:p>
          </table:table-cell>
          <table:table-cell office:value-type="date" office:date-value="2021-08-02" calcext:value-type="date">
            <text:p>2021-08-02</text:p>
          </table:table-cell>
          <table:table-cell office:value-type="float" office:value="7004.7" calcext:value-type="float">
            <text:p>7004,70</text:p>
          </table:table-cell>
          <table:table-cell table:number-columns-repeated="4"/>
          <table:table-cell table:formula="of:=[.J216]-[.C216]" office:value-type="float" office:value="9.09999999999945" calcext:value-type="float">
            <text:p>9,10</text:p>
          </table:table-cell>
          <table:table-cell table:number-columns-repeated="5"/>
          <table:table-cell table:formula="of:=[.J215]-[.C2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02" calcext:value-type="date">
            <text:p>2021-08-02</text:p>
          </table:table-cell>
          <table:table-cell office:value-type="float" office:value="24.6" calcext:value-type="float">
            <text:p>24,60</text:p>
          </table:table-cell>
          <table:table-cell office:value-type="float" office:value="7004.7" calcext:value-type="float">
            <text:p>7004,70</text:p>
          </table:table-cell>
          <table:table-cell office:value-type="float" office:value="4784" calcext:value-type="float">
            <text:p>4784,00</text:p>
          </table:table-cell>
          <table:table-cell office:value-type="float" office:value="59.39" calcext:value-type="float">
            <text:p>59,39</text:p>
          </table:table-cell>
          <table:table-cell table:formula="of:=[.D217]/57" office:value-type="float" office:value="83.9298245614035" calcext:value-type="float">
            <text:p>83,93</text:p>
          </table:table-cell>
          <table:table-cell table:formula="of:=0.001*[.D217]*[.E217]" office:value-type="float" office:value="284.12176" calcext:value-type="float">
            <text:p>284,12</text:p>
          </table:table-cell>
          <table:table-cell table:formula="of:=IF([.A217]&gt;[.A216];([.C217]-[.C216])/([.A217]-[.A216]);0)" office:value-type="float" office:value="9.09999999999945" calcext:value-type="float">
            <text:p>9,10</text:p>
          </table:table-cell>
          <table:table-cell office:value-type="date" office:date-value="2021-08-03" calcext:value-type="date">
            <text:p>2021-08-03</text:p>
          </table:table-cell>
          <table:table-cell office:value-type="float" office:value="7029.2" calcext:value-type="float">
            <text:p>7029,20</text:p>
          </table:table-cell>
          <table:table-cell office:value-type="float" office:value="1686" calcext:value-type="float">
            <text:p>1686,00</text:p>
          </table:table-cell>
          <table:table-cell office:value-type="float" office:value="52.17" calcext:value-type="float">
            <text:p>52,17</text:p>
          </table:table-cell>
          <table:table-cell table:formula="of:=100*[.K217]/[.D217]" office:value-type="float" office:value="35.242474916388" calcext:value-type="float">
            <text:p>35,24</text:p>
          </table:table-cell>
          <table:table-cell table:formula="of:=0.001*[.K217]*[.L217]" office:value-type="float" office:value="87.95862" calcext:value-type="float">
            <text:p>87,96</text:p>
          </table:table-cell>
          <table:table-cell table:formula="of:=[.J217]-[.C217]" office:value-type="float" office:value="24.5" calcext:value-type="float">
            <text:p>24,50</text:p>
          </table:table-cell>
          <table:table-cell table:formula="of:=([.G217]-[.N217])/[.O217]" office:value-type="float" office:value="8.0066587755102" calcext:value-type="float">
            <text:p>8,01</text:p>
          </table:table-cell>
          <table:table-cell table:formula="of:=3.6*[.P217]" office:value-type="float" office:value="28.8239715918367" calcext:value-type="float">
            <text:p>28,82</text:p>
          </table:table-cell>
          <table:table-cell table:formula="of:=[.O217]*[.G217]/([.G217]-[.N217])" office:value-type="float" office:value="35.4856835998853" calcext:value-type="float">
            <text:p>35,49</text:p>
          </table:table-cell>
          <table:table-cell table:formula="of:=100*[.R217]/[.B217]" office:value-type="float" office:value="144.250746340997" calcext:value-type="float">
            <text:p>144,25</text:p>
          </table:table-cell>
          <table:table-cell/>
          <table:table-cell table:formula="of:=[.J216]-[.C2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03" calcext:value-type="date">
            <text:p>2021-08-03</text:p>
          </table:table-cell>
          <table:table-cell office:value-type="float" office:value="24.6" calcext:value-type="float">
            <text:p>24,60</text:p>
          </table:table-cell>
          <table:table-cell office:value-type="float" office:value="7029.2" calcext:value-type="float">
            <text:p>7029,20</text:p>
          </table:table-cell>
          <table:table-cell office:value-type="float" office:value="4779" calcext:value-type="float">
            <text:p>4779,00</text:p>
          </table:table-cell>
          <table:table-cell office:value-type="float" office:value="59.26" calcext:value-type="float">
            <text:p>59,26</text:p>
          </table:table-cell>
          <table:table-cell table:formula="of:=[.D218]/57" office:value-type="float" office:value="83.8421052631579" calcext:value-type="float">
            <text:p>83,84</text:p>
          </table:table-cell>
          <table:table-cell table:formula="of:=0.001*[.D218]*[.E218]" office:value-type="float" office:value="283.20354" calcext:value-type="float">
            <text:p>283,20</text:p>
          </table:table-cell>
          <table:table-cell table:formula="of:=IF([.A218]&gt;[.A217];([.C218]-[.C217])/([.A218]-[.A217]);0)" office:value-type="float" office:value="24.5" calcext:value-type="float">
            <text:p>24,50</text:p>
          </table:table-cell>
          <table:table-cell office:value-type="date" office:date-value="2021-08-05" calcext:value-type="date">
            <text:p>2021-08-05</text:p>
          </table:table-cell>
          <table:table-cell office:value-type="float" office:value="7059.1" calcext:value-type="float">
            <text:p>7059,10</text:p>
          </table:table-cell>
          <table:table-cell office:value-type="float" office:value="544" calcext:value-type="float">
            <text:p>544,00</text:p>
          </table:table-cell>
          <table:table-cell office:value-type="float" office:value="47.68" calcext:value-type="float">
            <text:p>47,68</text:p>
          </table:table-cell>
          <table:table-cell table:formula="of:=100*[.K218]/[.D218]" office:value-type="float" office:value="11.3831345469764" calcext:value-type="float">
            <text:p>11,38</text:p>
          </table:table-cell>
          <table:table-cell table:formula="of:=0.001*[.K218]*[.L218]" office:value-type="float" office:value="25.93792" calcext:value-type="float">
            <text:p>25,94</text:p>
          </table:table-cell>
          <table:table-cell table:formula="of:=[.J218]-[.C218]" office:value-type="float" office:value="29.9000000000005" calcext:value-type="float">
            <text:p>29,90</text:p>
          </table:table-cell>
          <table:table-cell table:formula="of:=([.G218]-[.N218])/[.O218]" office:value-type="float" office:value="8.60420133779248" calcext:value-type="float">
            <text:p>8,60</text:p>
          </table:table-cell>
          <table:table-cell table:formula="of:=3.6*[.P218]" office:value-type="float" office:value="30.9751248160529" calcext:value-type="float">
            <text:p>30,98</text:p>
          </table:table-cell>
          <table:table-cell table:formula="of:=[.O218]*[.G218]/([.G218]-[.N218])" office:value-type="float" office:value="32.9145645111856" calcext:value-type="float">
            <text:p>32,91</text:p>
          </table:table-cell>
          <table:table-cell table:formula="of:=100*[.R218]/[.B218]" office:value-type="float" office:value="133.799042728397" calcext:value-type="float">
            <text:p>133,80</text:p>
          </table:table-cell>
          <table:table-cell/>
          <table:table-cell table:formula="of:=[.J217]-[.C2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05" calcext:value-type="date">
            <text:p>2021-08-05</text:p>
          </table:table-cell>
          <table:table-cell office:value-type="float" office:value="29.7" calcext:value-type="float">
            <text:p>29,70</text:p>
          </table:table-cell>
          <table:table-cell office:value-type="float" office:value="7059.1" calcext:value-type="float">
            <text:p>7059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" calcext:value-type="float">
            <text:p>61,70</text:p>
          </table:table-cell>
          <table:table-cell table:formula="of:=[.D219]/57" office:value-type="float" office:value="100" calcext:value-type="float">
            <text:p>100,00</text:p>
          </table:table-cell>
          <table:table-cell table:formula="of:=0.001*[.D219]*[.E219]" office:value-type="float" office:value="351.69" calcext:value-type="float">
            <text:p>351,69</text:p>
          </table:table-cell>
          <table:table-cell table:formula="of:=IF([.A219]&gt;[.A218];([.C219]-[.C218])/([.A219]-[.A218]);0)" office:value-type="float" office:value="14.9500000000003" calcext:value-type="float">
            <text:p>14,95</text:p>
          </table:table-cell>
          <table:table-cell office:value-type="date" office:date-value="2021-08-09" calcext:value-type="date">
            <text:p>2021-08-09</text:p>
          </table:table-cell>
          <table:table-cell office:value-type="float" office:value="7095.6" calcext:value-type="float">
            <text:p>7095,60</text:p>
          </table:table-cell>
          <table:table-cell office:value-type="float" office:value="652" calcext:value-type="float">
            <text:p>652,00</text:p>
          </table:table-cell>
          <table:table-cell office:value-type="float" office:value="48.73" calcext:value-type="float">
            <text:p>48,73</text:p>
          </table:table-cell>
          <table:table-cell table:formula="of:=100*[.K219]/[.D219]" office:value-type="float" office:value="11.4385964912281" calcext:value-type="float">
            <text:p>11,44</text:p>
          </table:table-cell>
          <table:table-cell table:formula="of:=0.001*[.K219]*[.L219]" office:value-type="float" office:value="31.77196" calcext:value-type="float">
            <text:p>31,77</text:p>
          </table:table-cell>
          <table:table-cell table:formula="of:=[.J219]-[.C219]" office:value-type="float" office:value="36.5" calcext:value-type="float">
            <text:p>36,50</text:p>
          </table:table-cell>
          <table:table-cell table:formula="of:=([.G219]-[.N219])/[.O219]" office:value-type="float" office:value="8.76487780821918" calcext:value-type="float">
            <text:p>8,76</text:p>
          </table:table-cell>
          <table:table-cell table:formula="of:=3.6*[.P219]" office:value-type="float" office:value="31.5535601095891" calcext:value-type="float">
            <text:p>31,55</text:p>
          </table:table-cell>
          <table:table-cell table:formula="of:=[.O219]*[.G219]/([.G219]-[.N219])" office:value-type="float" office:value="40.1249176195253" calcext:value-type="float">
            <text:p>40,12</text:p>
          </table:table-cell>
          <table:table-cell table:formula="of:=100*[.R219]/[.B219]" office:value-type="float" office:value="135.100732725674" calcext:value-type="float">
            <text:p>135,10</text:p>
          </table:table-cell>
          <table:table-cell/>
          <table:table-cell table:formula="of:=[.J218]-[.C2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09" calcext:value-type="date">
            <text:p>2021-08-09</text:p>
          </table:table-cell>
          <table:table-cell office:value-type="float" office:value="29.5" calcext:value-type="float">
            <text:p>29,50</text:p>
          </table:table-cell>
          <table:table-cell office:value-type="float" office:value="7095.6" calcext:value-type="float">
            <text:p>7095,60</text:p>
          </table:table-cell>
          <table:table-cell office:value-type="float" office:value="5676" calcext:value-type="float">
            <text:p>5676,00</text:p>
          </table:table-cell>
          <table:table-cell office:value-type="float" office:value="61.64" calcext:value-type="float">
            <text:p>61,64</text:p>
          </table:table-cell>
          <table:table-cell table:formula="of:=[.D220]/57" office:value-type="float" office:value="99.5789473684211" calcext:value-type="float">
            <text:p>99,58</text:p>
          </table:table-cell>
          <table:table-cell table:formula="of:=0.001*[.D220]*[.E220]" office:value-type="float" office:value="349.86864" calcext:value-type="float">
            <text:p>349,87</text:p>
          </table:table-cell>
          <table:table-cell table:formula="of:=IF([.A220]&gt;[.A219];([.C220]-[.C219])/([.A220]-[.A219]);0)" office:value-type="float" office:value="9.125" calcext:value-type="float">
            <text:p>9,13</text:p>
          </table:table-cell>
          <table:table-cell office:value-type="date" office:date-value="2021-08-11" calcext:value-type="date">
            <text:p>2021-08-11</text:p>
          </table:table-cell>
          <table:table-cell office:value-type="float" office:value="7124.5" calcext:value-type="float">
            <text:p>7124,50</text:p>
          </table:table-cell>
          <table:table-cell office:value-type="float" office:value="2007" calcext:value-type="float">
            <text:p>2007,00</text:p>
          </table:table-cell>
          <table:table-cell office:value-type="float" office:value="53.09" calcext:value-type="float">
            <text:p>53,09</text:p>
          </table:table-cell>
          <table:table-cell table:formula="of:=100*[.K220]/[.D220]" office:value-type="float" office:value="35.3594080338266" calcext:value-type="float">
            <text:p>35,36</text:p>
          </table:table-cell>
          <table:table-cell table:formula="of:=0.001*[.K220]*[.L220]" office:value-type="float" office:value="106.55163" calcext:value-type="float">
            <text:p>106,55</text:p>
          </table:table-cell>
          <table:table-cell table:formula="of:=[.J220]-[.C220]" office:value-type="float" office:value="28.8999999999996" calcext:value-type="float">
            <text:p>28,90</text:p>
          </table:table-cell>
          <table:table-cell table:formula="of:=([.G220]-[.N220])/[.O220]" office:value-type="float" office:value="8.41927370242225" calcext:value-type="float">
            <text:p>8,42</text:p>
          </table:table-cell>
          <table:table-cell table:formula="of:=3.6*[.P220]" office:value-type="float" office:value="30.3093853287201" calcext:value-type="float">
            <text:p>30,31</text:p>
          </table:table-cell>
          <table:table-cell table:formula="of:=[.O220]*[.G220]/([.G220]-[.N220])" office:value-type="float" office:value="41.5556795474343" calcext:value-type="float">
            <text:p>41,56</text:p>
          </table:table-cell>
          <table:table-cell table:formula="of:=100*[.R220]/[.B220]" office:value-type="float" office:value="140.866710330286" calcext:value-type="float">
            <text:p>140,87</text:p>
          </table:table-cell>
          <table:table-cell/>
          <table:table-cell table:formula="of:=[.J219]-[.C22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12" calcext:value-type="date">
            <text:p>2021-08-12</text:p>
          </table:table-cell>
          <table:table-cell office:value-type="float" office:value="29.8" calcext:value-type="float">
            <text:p>29,80</text:p>
          </table:table-cell>
          <table:table-cell office:value-type="float" office:value="7124.5" calcext:value-type="float">
            <text:p>7124,50</text:p>
          </table:table-cell>
          <table:table-cell office:value-type="float" office:value="5718" calcext:value-type="float">
            <text:p>5718,00</text:p>
          </table:table-cell>
          <table:table-cell office:value-type="float" office:value="61.93" calcext:value-type="float">
            <text:p>61,93</text:p>
          </table:table-cell>
          <table:table-cell table:formula="of:=[.D221]/57" office:value-type="float" office:value="100.315789473684" calcext:value-type="float">
            <text:p>100,32</text:p>
          </table:table-cell>
          <table:table-cell table:formula="of:=0.001*[.D221]*[.E221]" office:value-type="float" office:value="354.11574" calcext:value-type="float">
            <text:p>354,12</text:p>
          </table:table-cell>
          <table:table-cell table:formula="of:=IF([.A221]&gt;[.A220];([.C221]-[.C220])/([.A221]-[.A220]);0)" office:value-type="float" office:value="9.63333333333321" calcext:value-type="float">
            <text:p>9,63</text:p>
          </table:table-cell>
          <table:table-cell office:value-type="date" office:date-value="2021-08-13" calcext:value-type="date">
            <text:p>2021-08-13</text:p>
          </table:table-cell>
          <table:table-cell office:value-type="float" office:value="7151.1" calcext:value-type="float">
            <text:p>7151,10</text:p>
          </table:table-cell>
          <table:table-cell office:value-type="float" office:value="2273" calcext:value-type="float">
            <text:p>2273,00</text:p>
          </table:table-cell>
          <table:table-cell office:value-type="float" office:value="53.69" calcext:value-type="float">
            <text:p>53,69</text:p>
          </table:table-cell>
          <table:table-cell table:formula="of:=100*[.K221]/[.D221]" office:value-type="float" office:value="39.7516614200769" calcext:value-type="float">
            <text:p>39,75</text:p>
          </table:table-cell>
          <table:table-cell table:formula="of:=0.001*[.K221]*[.L221]" office:value-type="float" office:value="122.03737" calcext:value-type="float">
            <text:p>122,04</text:p>
          </table:table-cell>
          <table:table-cell table:formula="of:=[.J221]-[.C221]" office:value-type="float" office:value="26.6000000000004" calcext:value-type="float">
            <text:p>26,60</text:p>
          </table:table-cell>
          <table:table-cell table:formula="of:=([.G221]-[.N221])/[.O221]" office:value-type="float" office:value="8.72475075187958" calcext:value-type="float">
            <text:p>8,72</text:p>
          </table:table-cell>
          <table:table-cell table:formula="of:=3.6*[.P221]" office:value-type="float" office:value="31.4091027067665" calcext:value-type="float">
            <text:p>31,41</text:p>
          </table:table-cell>
          <table:table-cell table:formula="of:=[.O221]*[.G221]/([.G221]-[.N221])" office:value-type="float" office:value="40.5874906998017" calcext:value-type="float">
            <text:p>40,59</text:p>
          </table:table-cell>
          <table:table-cell table:formula="of:=100*[.R221]/[.B221]" office:value-type="float" office:value="136.199633220811" calcext:value-type="float">
            <text:p>136,20</text:p>
          </table:table-cell>
          <table:table-cell/>
          <table:table-cell table:formula="of:=[.J220]-[.C2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13" calcext:value-type="date">
            <text:p>2021-08-13</text:p>
          </table:table-cell>
          <table:table-cell office:value-type="float" office:value="29.7" calcext:value-type="float">
            <text:p>29,70</text:p>
          </table:table-cell>
          <table:table-cell office:value-type="float" office:value="7151.1" calcext:value-type="float">
            <text:p>7151,10</text:p>
          </table:table-cell>
          <table:table-cell office:value-type="float" office:value="5699" calcext:value-type="float">
            <text:p>5699,00</text:p>
          </table:table-cell>
          <table:table-cell office:value-type="float" office:value="61.69" calcext:value-type="float">
            <text:p>61,69</text:p>
          </table:table-cell>
          <table:table-cell table:formula="of:=[.D222]/57" office:value-type="float" office:value="99.9824561403509" calcext:value-type="float">
            <text:p>99,98</text:p>
          </table:table-cell>
          <table:table-cell table:formula="of:=0.001*[.D222]*[.E222]" office:value-type="float" office:value="351.57131" calcext:value-type="float">
            <text:p>351,57</text:p>
          </table:table-cell>
          <table:table-cell table:formula="of:=IF([.A222]&gt;[.A221];([.C222]-[.C221])/([.A222]-[.A221]);0)" office:value-type="float" office:value="26.6000000000004" calcext:value-type="float">
            <text:p>26,60</text:p>
          </table:table-cell>
          <table:table-cell office:value-type="date" office:date-value="2021-08-16" calcext:value-type="date">
            <text:p>2021-08-16</text:p>
          </table:table-cell>
          <table:table-cell office:value-type="float" office:value="7177.7" calcext:value-type="float">
            <text:p>7177,70</text:p>
          </table:table-cell>
          <table:table-cell table:formula="of:=5700*0.42" office:value-type="float" office:value="2394" calcext:value-type="float">
            <text:p>2394,00</text:p>
          </table:table-cell>
          <table:table-cell office:value-type="float" office:value="53.98" calcext:value-type="float">
            <text:p>53,98</text:p>
          </table:table-cell>
          <table:table-cell table:formula="of:=100*[.K222]/[.D222]" office:value-type="float" office:value="42.0073697139849" calcext:value-type="float">
            <text:p>42,01</text:p>
          </table:table-cell>
          <table:table-cell table:formula="of:=0.001*[.K222]*[.L222]" office:value-type="float" office:value="129.22812" calcext:value-type="float">
            <text:p>129,23</text:p>
          </table:table-cell>
          <table:table-cell table:formula="of:=[.J222]-[.C222]" office:value-type="float" office:value="26.5999999999995" calcext:value-type="float">
            <text:p>26,60</text:p>
          </table:table-cell>
          <table:table-cell table:formula="of:=([.G222]-[.N222])/[.O222]" office:value-type="float" office:value="8.35876654135356" calcext:value-type="float">
            <text:p>8,36</text:p>
          </table:table-cell>
          <table:table-cell table:formula="of:=3.6*[.P222]" office:value-type="float" office:value="30.0915595488728" calcext:value-type="float">
            <text:p>30,09</text:p>
          </table:table-cell>
          <table:table-cell table:formula="of:=[.O222]*[.G222]/([.G222]-[.N222])" office:value-type="float" office:value="42.0601901321997" calcext:value-type="float">
            <text:p>42,06</text:p>
          </table:table-cell>
          <table:table-cell table:formula="of:=100*[.R222]/[.B222]" office:value-type="float" office:value="141.616801791918" calcext:value-type="float">
            <text:p>141,62</text:p>
          </table:table-cell>
          <table:table-cell/>
          <table:table-cell table:formula="of:=[.J221]-[.C22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16" calcext:value-type="date">
            <text:p>2021-08-16</text:p>
          </table:table-cell>
          <table:table-cell office:value-type="float" office:value="29.7" calcext:value-type="float">
            <text:p>29,70</text:p>
          </table:table-cell>
          <table:table-cell office:value-type="float" office:value="7177.7" calcext:value-type="float">
            <text:p>7177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23]/57" office:value-type="float" office:value="100" calcext:value-type="float">
            <text:p>100,00</text:p>
          </table:table-cell>
          <table:table-cell table:formula="of:=0.001*[.D223]*[.E223]" office:value-type="float" office:value="352.488" calcext:value-type="float">
            <text:p>352,49</text:p>
          </table:table-cell>
          <table:table-cell table:formula="of:=IF([.A223]&gt;[.A222];([.C223]-[.C222])/([.A223]-[.A222]);0)" office:value-type="float" office:value="8.86666666666648" calcext:value-type="float">
            <text:p>8,87</text:p>
          </table:table-cell>
          <table:table-cell office:value-type="date" office:date-value="2021-08-18" calcext:value-type="date">
            <text:p>2021-08-18</text:p>
          </table:table-cell>
          <table:table-cell office:value-type="float" office:value="7203.1" calcext:value-type="float">
            <text:p>7203,10</text:p>
          </table:table-cell>
          <table:table-cell table:formula="of:=5700*0.42" office:value-type="float" office:value="2394" calcext:value-type="float">
            <text:p>2394,00</text:p>
          </table:table-cell>
          <table:table-cell office:value-type="float" office:value="54.12" calcext:value-type="float">
            <text:p>54,12</text:p>
          </table:table-cell>
          <table:table-cell table:formula="of:=100*[.K223]/[.D223]" office:value-type="float" office:value="42" calcext:value-type="float">
            <text:p>42,00</text:p>
          </table:table-cell>
          <table:table-cell table:formula="of:=0.001*[.K223]*[.L223]" office:value-type="float" office:value="129.56328" calcext:value-type="float">
            <text:p>129,56</text:p>
          </table:table-cell>
          <table:table-cell table:formula="of:=[.J223]-[.C223]" office:value-type="float" office:value="25.4000000000005" calcext:value-type="float">
            <text:p>25,40</text:p>
          </table:table-cell>
          <table:table-cell table:formula="of:=([.G223]-[.N223])/[.O223]" office:value-type="float" office:value="8.77656377952737" calcext:value-type="float">
            <text:p>8,78</text:p>
          </table:table-cell>
          <table:table-cell table:formula="of:=3.6*[.P223]" office:value-type="float" office:value="31.5956296062985" calcext:value-type="float">
            <text:p>31,60</text:p>
          </table:table-cell>
          <table:table-cell table:formula="of:=[.O223]*[.G223]/([.G223]-[.N223])" office:value-type="float" office:value="40.1624153660491" calcext:value-type="float">
            <text:p>40,16</text:p>
          </table:table-cell>
          <table:table-cell table:formula="of:=100*[.R223]/[.B223]" office:value-type="float" office:value="135.226987764475" calcext:value-type="float">
            <text:p>135,23</text:p>
          </table:table-cell>
          <table:table-cell/>
          <table:table-cell table:formula="of:=[.J222]-[.C22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18" calcext:value-type="date">
            <text:p>2021-08-18</text:p>
          </table:table-cell>
          <table:table-cell office:value-type="float" office:value="29.7" calcext:value-type="float">
            <text:p>29,70</text:p>
          </table:table-cell>
          <table:table-cell office:value-type="float" office:value="7203.1" calcext:value-type="float">
            <text:p>7203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8" calcext:value-type="float">
            <text:p>61,78</text:p>
          </table:table-cell>
          <table:table-cell table:formula="of:=[.D224]/57" office:value-type="float" office:value="100" calcext:value-type="float">
            <text:p>100,00</text:p>
          </table:table-cell>
          <table:table-cell table:formula="of:=0.001*[.D224]*[.E224]" office:value-type="float" office:value="352.146" calcext:value-type="float">
            <text:p>352,15</text:p>
          </table:table-cell>
          <table:table-cell table:formula="of:=IF([.A224]&gt;[.A223];([.C224]-[.C223])/([.A224]-[.A223]);0)" office:value-type="float" office:value="12.7000000000003" calcext:value-type="float">
            <text:p>12,70</text:p>
          </table:table-cell>
          <table:table-cell office:value-type="date" office:date-value="2021-08-22" calcext:value-type="date">
            <text:p>2021-08-22</text:p>
          </table:table-cell>
          <table:table-cell office:value-type="float" office:value="7233.3" calcext:value-type="float">
            <text:p>7233,30</text:p>
          </table:table-cell>
          <table:table-cell table:formula="of:=5700*0.33" office:value-type="float" office:value="1881" calcext:value-type="float">
            <text:p>1881,00</text:p>
          </table:table-cell>
          <table:table-cell office:value-type="float" office:value="53.02" calcext:value-type="float">
            <text:p>53,02</text:p>
          </table:table-cell>
          <table:table-cell table:formula="of:=100*[.K224]/[.D224]" office:value-type="float" office:value="33" calcext:value-type="float">
            <text:p>33,00</text:p>
          </table:table-cell>
          <table:table-cell table:formula="of:=0.001*[.K224]*[.L224]" office:value-type="float" office:value="99.73062" calcext:value-type="float">
            <text:p>99,73</text:p>
          </table:table-cell>
          <table:table-cell table:formula="of:=[.J224]-[.C224]" office:value-type="float" office:value="30.1999999999998" calcext:value-type="float">
            <text:p>30,20</text:p>
          </table:table-cell>
          <table:table-cell table:formula="of:=([.G224]-[.N224])/[.O224]" office:value-type="float" office:value="8.35812516556297" calcext:value-type="float">
            <text:p>8,36</text:p>
          </table:table-cell>
          <table:table-cell table:formula="of:=3.6*[.P224]" office:value-type="float" office:value="30.0892505960267" calcext:value-type="float">
            <text:p>30,09</text:p>
          </table:table-cell>
          <table:table-cell table:formula="of:=[.O224]*[.G224]/([.G224]-[.N224])" office:value-type="float" office:value="42.1321759395166" calcext:value-type="float">
            <text:p>42,13</text:p>
          </table:table-cell>
          <table:table-cell table:formula="of:=100*[.R224]/[.B224]" office:value-type="float" office:value="141.859178247531" calcext:value-type="float">
            <text:p>141,86</text:p>
          </table:table-cell>
          <table:table-cell/>
          <table:table-cell table:formula="of:=[.J223]-[.C2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23" calcext:value-type="date">
            <text:p>2021-08-23</text:p>
          </table:table-cell>
          <table:table-cell office:value-type="float" office:value="29.7" calcext:value-type="float">
            <text:p>29,70</text:p>
          </table:table-cell>
          <table:table-cell office:value-type="float" office:value="7233.3" calcext:value-type="float">
            <text:p>7233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25]/57" office:value-type="float" office:value="100" calcext:value-type="float">
            <text:p>100,00</text:p>
          </table:table-cell>
          <table:table-cell table:formula="of:=0.001*[.D225]*[.E225]" office:value-type="float" office:value="352.659" calcext:value-type="float">
            <text:p>352,66</text:p>
          </table:table-cell>
          <table:table-cell table:formula="of:=IF([.A225]&gt;[.A224];([.C225]-[.C224])/([.A225]-[.A224]);0)" office:value-type="float" office:value="6.03999999999996" calcext:value-type="float">
            <text:p>6,04</text:p>
          </table:table-cell>
          <table:table-cell office:value-type="date" office:date-value="2021-08-24" calcext:value-type="date">
            <text:p>2021-08-24</text:p>
          </table:table-cell>
          <table:table-cell office:value-type="float" office:value="7263.8" calcext:value-type="float">
            <text:p>7263,80</text:p>
          </table:table-cell>
          <table:table-cell table:formula="of:=5700*0.42" office:value-type="float" office:value="2394" calcext:value-type="float">
            <text:p>2394,00</text:p>
          </table:table-cell>
          <table:table-cell office:value-type="float" office:value="53.81" calcext:value-type="float">
            <text:p>53,81</text:p>
          </table:table-cell>
          <table:table-cell table:formula="of:=100*[.K225]/[.D225]" office:value-type="float" office:value="42" calcext:value-type="float">
            <text:p>42,00</text:p>
          </table:table-cell>
          <table:table-cell table:formula="of:=0.001*[.K225]*[.L225]" office:value-type="float" office:value="128.82114" calcext:value-type="float">
            <text:p>128,82</text:p>
          </table:table-cell>
          <table:table-cell table:formula="of:=[.J225]-[.C225]" office:value-type="float" office:value="30.5" calcext:value-type="float">
            <text:p>30,50</text:p>
          </table:table-cell>
          <table:table-cell table:formula="of:=([.G225]-[.N225])/[.O225]" office:value-type="float" office:value="7.3389462295082" calcext:value-type="float">
            <text:p>7,34</text:p>
          </table:table-cell>
          <table:table-cell table:formula="of:=3.6*[.P225]" office:value-type="float" office:value="26.4202064262295" calcext:value-type="float">
            <text:p>26,42</text:p>
          </table:table-cell>
          <table:table-cell table:formula="of:=[.O225]*[.G225]/([.G225]-[.N225])" office:value-type="float" office:value="48.0530840493204" calcext:value-type="float">
            <text:p>48,05</text:p>
          </table:table-cell>
          <table:table-cell table:formula="of:=100*[.R225]/[.B225]" office:value-type="float" office:value="161.794895788957" calcext:value-type="float">
            <text:p>161,79</text:p>
          </table:table-cell>
          <table:table-cell/>
          <table:table-cell table:formula="of:=[.J224]-[.C22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25" calcext:value-type="date">
            <text:p>2021-08-25</text:p>
          </table:table-cell>
          <table:table-cell office:value-type="float" office:value="29.7" calcext:value-type="float">
            <text:p>29,70</text:p>
          </table:table-cell>
          <table:table-cell office:value-type="float" office:value="7263.8" calcext:value-type="float">
            <text:p>7263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226]/57" office:value-type="float" office:value="100" calcext:value-type="float">
            <text:p>100,00</text:p>
          </table:table-cell>
          <table:table-cell table:formula="of:=0.001*[.D226]*[.E226]" office:value-type="float" office:value="352.83" calcext:value-type="float">
            <text:p>352,83</text:p>
          </table:table-cell>
          <table:table-cell table:formula="of:=IF([.A226]&gt;[.A225];([.C226]-[.C225])/([.A226]-[.A225]);0)" office:value-type="float" office:value="15.25" calcext:value-type="float">
            <text:p>15,25</text:p>
          </table:table-cell>
          <table:table-cell office:value-type="date" office:date-value="2021-08-27" calcext:value-type="date">
            <text:p>2021-08-27</text:p>
          </table:table-cell>
          <table:table-cell office:value-type="float" office:value="7295.9" calcext:value-type="float">
            <text:p>7295,90</text:p>
          </table:table-cell>
          <table:table-cell table:formula="of:=5700*0.27" office:value-type="float" office:value="1539" calcext:value-type="float">
            <text:p>1539,00</text:p>
          </table:table-cell>
          <table:table-cell office:value-type="float" office:value="51.9" calcext:value-type="float">
            <text:p>51,90</text:p>
          </table:table-cell>
          <table:table-cell table:formula="of:=100*[.K226]/[.D226]" office:value-type="float" office:value="27" calcext:value-type="float">
            <text:p>27,00</text:p>
          </table:table-cell>
          <table:table-cell table:formula="of:=0.001*[.K226]*[.L226]" office:value-type="float" office:value="79.8741" calcext:value-type="float">
            <text:p>79,87</text:p>
          </table:table-cell>
          <table:table-cell table:formula="of:=[.J226]-[.C226]" office:value-type="float" office:value="32.0999999999995" calcext:value-type="float">
            <text:p>32,10</text:p>
          </table:table-cell>
          <table:table-cell table:formula="of:=([.G226]-[.N226])/[.O226]" office:value-type="float" office:value="8.50329906542071" calcext:value-type="float">
            <text:p>8,50</text:p>
          </table:table-cell>
          <table:table-cell table:formula="of:=3.6*[.P226]" office:value-type="float" office:value="30.6118766355145" calcext:value-type="float">
            <text:p>30,61</text:p>
          </table:table-cell>
          <table:table-cell table:formula="of:=[.O226]*[.G226]/([.G226]-[.N226])" office:value-type="float" office:value="41.4933071606066" calcext:value-type="float">
            <text:p>41,49</text:p>
          </table:table-cell>
          <table:table-cell table:formula="of:=100*[.R226]/[.B226]" office:value-type="float" office:value="139.708104917867" calcext:value-type="float">
            <text:p>139,71</text:p>
          </table:table-cell>
          <table:table-cell/>
          <table:table-cell table:formula="of:=[.J225]-[.C22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28" calcext:value-type="date">
            <text:p>2021-08-28</text:p>
          </table:table-cell>
          <table:table-cell office:value-type="float" office:value="29.7" calcext:value-type="float">
            <text:p>29,70</text:p>
          </table:table-cell>
          <table:table-cell office:value-type="float" office:value="7295.9" calcext:value-type="float">
            <text:p>7295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4" calcext:value-type="float">
            <text:p>61,94</text:p>
          </table:table-cell>
          <table:table-cell table:formula="of:=[.D227]/57" office:value-type="float" office:value="100" calcext:value-type="float">
            <text:p>100,00</text:p>
          </table:table-cell>
          <table:table-cell table:formula="of:=0.001*[.D227]*[.E227]" office:value-type="float" office:value="353.058" calcext:value-type="float">
            <text:p>353,06</text:p>
          </table:table-cell>
          <table:table-cell table:formula="of:=IF([.A227]&gt;[.A226];([.C227]-[.C226])/([.A227]-[.A226]);0)" office:value-type="float" office:value="10.6999999999998" calcext:value-type="float">
            <text:p>10,70</text:p>
          </table:table-cell>
          <table:table-cell office:value-type="date" office:date-value="2021-08-30" calcext:value-type="date">
            <text:p>2021-08-30</text:p>
          </table:table-cell>
          <table:table-cell office:value-type="float" office:value="7322.8" calcext:value-type="float">
            <text:p>7322,80</text:p>
          </table:table-cell>
          <table:table-cell table:formula="of:=5700*0.35" office:value-type="float" office:value="1995" calcext:value-type="float">
            <text:p>1995,00</text:p>
          </table:table-cell>
          <table:table-cell office:value-type="float" office:value="52.9" calcext:value-type="float">
            <text:p>52,90</text:p>
          </table:table-cell>
          <table:table-cell table:formula="of:=100*[.K227]/[.D227]" office:value-type="float" office:value="35" calcext:value-type="float">
            <text:p>35,00</text:p>
          </table:table-cell>
          <table:table-cell table:formula="of:=0.001*[.K227]*[.L227]" office:value-type="float" office:value="105.5355" calcext:value-type="float">
            <text:p>105,54</text:p>
          </table:table-cell>
          <table:table-cell table:formula="of:=[.J227]-[.C227]" office:value-type="float" office:value="26.9000000000005" calcext:value-type="float">
            <text:p>26,90</text:p>
          </table:table-cell>
          <table:table-cell table:formula="of:=([.G227]-[.N227])/[.O227]" office:value-type="float" office:value="9.20157992565037" calcext:value-type="float">
            <text:p>9,20</text:p>
          </table:table-cell>
          <table:table-cell table:formula="of:=3.6*[.P227]" office:value-type="float" office:value="33.1256877323413" calcext:value-type="float">
            <text:p>33,13</text:p>
          </table:table-cell>
          <table:table-cell table:formula="of:=[.O227]*[.G227]/([.G227]-[.N227])" office:value-type="float" office:value="38.3692803684521" calcext:value-type="float">
            <text:p>38,37</text:p>
          </table:table-cell>
          <table:table-cell table:formula="of:=100*[.R227]/[.B227]" office:value-type="float" office:value="129.189496190075" calcext:value-type="float">
            <text:p>129,19</text:p>
          </table:table-cell>
          <table:table-cell/>
          <table:table-cell table:formula="of:=[.J226]-[.C22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8-31" calcext:value-type="date">
            <text:p>2021-08-31</text:p>
          </table:table-cell>
          <table:table-cell office:value-type="float" office:value="29.7" calcext:value-type="float">
            <text:p>29,70</text:p>
          </table:table-cell>
          <table:table-cell office:value-type="float" office:value="7322.8" calcext:value-type="float">
            <text:p>7322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1" calcext:value-type="float">
            <text:p>61,91</text:p>
          </table:table-cell>
          <table:table-cell table:formula="of:=[.D228]/57" office:value-type="float" office:value="100" calcext:value-type="float">
            <text:p>100,00</text:p>
          </table:table-cell>
          <table:table-cell table:formula="of:=0.001*[.D228]*[.E228]" office:value-type="float" office:value="352.887" calcext:value-type="float">
            <text:p>352,89</text:p>
          </table:table-cell>
          <table:table-cell table:formula="of:=IF([.A228]&gt;[.A227];([.C228]-[.C227])/([.A228]-[.A227]);0)" office:value-type="float" office:value="8.96666666666685" calcext:value-type="float">
            <text:p>8,97</text:p>
          </table:table-cell>
          <table:table-cell office:value-type="date" office:date-value="2021-09-02" calcext:value-type="date">
            <text:p>2021-09-02</text:p>
          </table:table-cell>
          <table:table-cell office:value-type="float" office:value="7350.1" calcext:value-type="float">
            <text:p>7350,10</text:p>
          </table:table-cell>
          <table:table-cell table:formula="of:=5700*0.37" office:value-type="float" office:value="2109" calcext:value-type="float">
            <text:p>2109,00</text:p>
          </table:table-cell>
          <table:table-cell office:value-type="float" office:value="53.39" calcext:value-type="float">
            <text:p>53,39</text:p>
          </table:table-cell>
          <table:table-cell table:formula="of:=100*[.K228]/[.D228]" office:value-type="float" office:value="37" calcext:value-type="float">
            <text:p>37,00</text:p>
          </table:table-cell>
          <table:table-cell table:formula="of:=0.001*[.K228]*[.L228]" office:value-type="float" office:value="112.59951" calcext:value-type="float">
            <text:p>112,60</text:p>
          </table:table-cell>
          <table:table-cell table:formula="of:=[.J228]-[.C228]" office:value-type="float" office:value="27.3000000000002" calcext:value-type="float">
            <text:p>27,30</text:p>
          </table:table-cell>
          <table:table-cell table:formula="of:=([.G228]-[.N228])/[.O228]" office:value-type="float" office:value="8.8017395604395" calcext:value-type="float">
            <text:p>8,80</text:p>
          </table:table-cell>
          <table:table-cell table:formula="of:=3.6*[.P228]" office:value-type="float" office:value="31.6862624175822" calcext:value-type="float">
            <text:p>31,69</text:p>
          </table:table-cell>
          <table:table-cell table:formula="of:=[.O228]*[.G228]/([.G228]-[.N228])" office:value-type="float" office:value="40.092870003345" calcext:value-type="float">
            <text:p>40,09</text:p>
          </table:table-cell>
          <table:table-cell table:formula="of:=100*[.R228]/[.B228]" office:value-type="float" office:value="134.992828294091" calcext:value-type="float">
            <text:p>134,99</text:p>
          </table:table-cell>
          <table:table-cell/>
          <table:table-cell table:formula="of:=[.J227]-[.C22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02" calcext:value-type="date">
            <text:p>2021-09-02</text:p>
          </table:table-cell>
          <table:table-cell office:value-type="float" office:value="29.7" calcext:value-type="float">
            <text:p>29,70</text:p>
          </table:table-cell>
          <table:table-cell office:value-type="float" office:value="7350.1" calcext:value-type="float">
            <text:p>7350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229]/57" office:value-type="float" office:value="100" calcext:value-type="float">
            <text:p>100,00</text:p>
          </table:table-cell>
          <table:table-cell table:formula="of:=0.001*[.D229]*[.E229]" office:value-type="float" office:value="352.089" calcext:value-type="float">
            <text:p>352,09</text:p>
          </table:table-cell>
          <table:table-cell table:formula="of:=IF([.A229]&gt;[.A228];([.C229]-[.C228])/([.A229]-[.A228]);0)" office:value-type="float" office:value="13.6500000000001" calcext:value-type="float">
            <text:p>13,65</text:p>
          </table:table-cell>
          <table:table-cell office:value-type="date" office:date-value="2021-09-04" calcext:value-type="date">
            <text:p>2021-09-04</text:p>
          </table:table-cell>
          <table:table-cell office:value-type="float" office:value="7383.1" calcext:value-type="float">
            <text:p>7383,10</text:p>
          </table:table-cell>
          <table:table-cell table:formula="of:=5700*0.18" office:value-type="float" office:value="1026" calcext:value-type="float">
            <text:p>1026,00</text:p>
          </table:table-cell>
          <table:table-cell office:value-type="float" office:value="50.84" calcext:value-type="float">
            <text:p>50,84</text:p>
          </table:table-cell>
          <table:table-cell table:formula="of:=100*[.K229]/[.D229]" office:value-type="float" office:value="18" calcext:value-type="float">
            <text:p>18,00</text:p>
          </table:table-cell>
          <table:table-cell table:formula="of:=0.001*[.K229]*[.L229]" office:value-type="float" office:value="52.16184" calcext:value-type="float">
            <text:p>52,16</text:p>
          </table:table-cell>
          <table:table-cell table:formula="of:=[.J229]-[.C229]" office:value-type="float" office:value="33" calcext:value-type="float">
            <text:p>33,00</text:p>
          </table:table-cell>
          <table:table-cell table:formula="of:=([.G229]-[.N229])/[.O229]" office:value-type="float" office:value="9.08870181818182" calcext:value-type="float">
            <text:p>9,09</text:p>
          </table:table-cell>
          <table:table-cell table:formula="of:=3.6*[.P229]" office:value-type="float" office:value="32.7193265454545" calcext:value-type="float">
            <text:p>32,72</text:p>
          </table:table-cell>
          <table:table-cell table:formula="of:=[.O229]*[.G229]/([.G229]-[.N229])" office:value-type="float" office:value="38.7391958767589" calcext:value-type="float">
            <text:p>38,74</text:p>
          </table:table-cell>
          <table:table-cell table:formula="of:=100*[.R229]/[.B229]" office:value-type="float" office:value="130.43500295205" calcext:value-type="float">
            <text:p>130,44</text:p>
          </table:table-cell>
          <table:table-cell/>
          <table:table-cell table:formula="of:=[.J228]-[.C22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04" calcext:value-type="date">
            <text:p>2021-09-04</text:p>
          </table:table-cell>
          <table:table-cell office:value-type="float" office:value="18.2" calcext:value-type="float">
            <text:p>18,20</text:p>
          </table:table-cell>
          <table:table-cell office:value-type="float" office:value="7383.1" calcext:value-type="float">
            <text:p>7383,10</text:p>
          </table:table-cell>
          <table:table-cell table:formula="of:=5700*0.63" office:value-type="float" office:value="3591" calcext:value-type="float">
            <text:p>3591,00</text:p>
          </table:table-cell>
          <table:table-cell office:value-type="float" office:value="56.53" calcext:value-type="float">
            <text:p>56,53</text:p>
          </table:table-cell>
          <table:table-cell table:formula="of:=[.D230]/57" office:value-type="float" office:value="63" calcext:value-type="float">
            <text:p>63,00</text:p>
          </table:table-cell>
          <table:table-cell table:formula="of:=0.001*[.D230]*[.E230]" office:value-type="float" office:value="202.99923" calcext:value-type="float">
            <text:p>203,00</text:p>
          </table:table-cell>
          <table:table-cell table:formula="of:=IF([.A230]&gt;[.A229];([.C230]-[.C229])/([.A230]-[.A229]);0)" office:value-type="float" office:value="16.5" calcext:value-type="float">
            <text:p>16,50</text:p>
          </table:table-cell>
          <table:table-cell office:value-type="date" office:date-value="2021-09-04" calcext:value-type="date">
            <text:p>2021-09-04</text:p>
          </table:table-cell>
          <table:table-cell office:value-type="float" office:value="7388" calcext:value-type="float">
            <text:p>7388,00</text:p>
          </table:table-cell>
          <table:table-cell table:formula="of:=5700*0.48" office:value-type="float" office:value="2736" calcext:value-type="float">
            <text:p>2736,00</text:p>
          </table:table-cell>
          <table:table-cell office:value-type="float" office:value="54.64" calcext:value-type="float">
            <text:p>54,64</text:p>
          </table:table-cell>
          <table:table-cell table:formula="of:=100*[.K230]/[.D230]" office:value-type="float" office:value="76.1904761904762" calcext:value-type="float">
            <text:p>76,19</text:p>
          </table:table-cell>
          <table:table-cell table:formula="of:=0.001*[.K230]*[.L230]" office:value-type="float" office:value="149.49504" calcext:value-type="float">
            <text:p>149,50</text:p>
          </table:table-cell>
          <table:table-cell table:formula="of:=[.J230]-[.C230]" office:value-type="float" office:value="4.89999999999964" calcext:value-type="float">
            <text:p>4,90</text:p>
          </table:table-cell>
          <table:table-cell table:formula="of:=([.G230]-[.N230])/[.O230]" office:value-type="float" office:value="10.9192224489804" calcext:value-type="float">
            <text:p>10,92</text:p>
          </table:table-cell>
          <table:table-cell table:formula="of:=3.6*[.P230]" office:value-type="float" office:value="39.3092008163294" calcext:value-type="float">
            <text:p>39,31</text:p>
          </table:table-cell>
          <table:table-cell table:formula="of:=[.O230]*[.G230]/([.G230]-[.N230])" office:value-type="float" office:value="18.5909968359474" calcext:value-type="float">
            <text:p>18,59</text:p>
          </table:table-cell>
          <table:table-cell table:formula="of:=100*[.R230]/[.B230]" office:value-type="float" office:value="102.148334263447" calcext:value-type="float">
            <text:p>102,15</text:p>
          </table:table-cell>
          <table:table-cell/>
          <table:table-cell table:formula="of:=[.J229]-[.C2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05" calcext:value-type="date">
            <text:p>2021-09-05</text:p>
          </table:table-cell>
          <table:table-cell office:value-type="float" office:value="29.7" calcext:value-type="float">
            <text:p>29,70</text:p>
          </table:table-cell>
          <table:table-cell office:value-type="float" office:value="7388" calcext:value-type="float">
            <text:p>7388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3" calcext:value-type="float">
            <text:p>61,93</text:p>
          </table:table-cell>
          <table:table-cell table:formula="of:=[.D231]/57" office:value-type="float" office:value="100" calcext:value-type="float">
            <text:p>100,00</text:p>
          </table:table-cell>
          <table:table-cell table:formula="of:=0.001*[.D231]*[.E231]" office:value-type="float" office:value="353.001" calcext:value-type="float">
            <text:p>353,00</text:p>
          </table:table-cell>
          <table:table-cell table:formula="of:=IF([.A231]&gt;[.A230];([.C231]-[.C230])/([.A231]-[.A230]);0)" office:value-type="float" office:value="4.89999999999964" calcext:value-type="float">
            <text:p>4,90</text:p>
          </table:table-cell>
          <table:table-cell office:value-type="date" office:date-value="2021-09-07" calcext:value-type="date">
            <text:p>2021-09-07</text:p>
          </table:table-cell>
          <table:table-cell office:value-type="float" office:value="7424.3" calcext:value-type="float">
            <text:p>7424,30</text:p>
          </table:table-cell>
          <table:table-cell table:formula="of:=5700*0.12" office:value-type="float" office:value="684" calcext:value-type="float">
            <text:p>684,00</text:p>
          </table:table-cell>
          <table:table-cell office:value-type="float" office:value="49.07" calcext:value-type="float">
            <text:p>49,07</text:p>
          </table:table-cell>
          <table:table-cell table:formula="of:=100*[.K231]/[.D231]" office:value-type="float" office:value="12" calcext:value-type="float">
            <text:p>12,00</text:p>
          </table:table-cell>
          <table:table-cell table:formula="of:=0.001*[.K231]*[.L231]" office:value-type="float" office:value="33.56388" calcext:value-type="float">
            <text:p>33,56</text:p>
          </table:table-cell>
          <table:table-cell table:formula="of:=[.J231]-[.C231]" office:value-type="float" office:value="36.3000000000002" calcext:value-type="float">
            <text:p>36,30</text:p>
          </table:table-cell>
          <table:table-cell table:formula="of:=([.G231]-[.N231])/[.O231]" office:value-type="float" office:value="8.79992066115698" calcext:value-type="float">
            <text:p>8,80</text:p>
          </table:table-cell>
          <table:table-cell table:formula="of:=3.6*[.P231]" office:value-type="float" office:value="31.6797143801651" calcext:value-type="float">
            <text:p>31,68</text:p>
          </table:table-cell>
          <table:table-cell table:formula="of:=[.O231]*[.G231]/([.G231]-[.N231])" office:value-type="float" office:value="40.11411165991" calcext:value-type="float">
            <text:p>40,11</text:p>
          </table:table-cell>
          <table:table-cell table:formula="of:=100*[.R231]/[.B231]" office:value-type="float" office:value="135.064349023266" calcext:value-type="float">
            <text:p>135,06</text:p>
          </table:table-cell>
          <table:table-cell/>
          <table:table-cell table:formula="of:=[.J230]-[.C2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08" calcext:value-type="date">
            <text:p>2021-09-08</text:p>
          </table:table-cell>
          <table:table-cell office:value-type="float" office:value="29.7" calcext:value-type="float">
            <text:p>29,70</text:p>
          </table:table-cell>
          <table:table-cell office:value-type="float" office:value="7424.3" calcext:value-type="float">
            <text:p>7424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1" calcext:value-type="float">
            <text:p>61,91</text:p>
          </table:table-cell>
          <table:table-cell table:formula="of:=[.D232]/57" office:value-type="float" office:value="100" calcext:value-type="float">
            <text:p>100,00</text:p>
          </table:table-cell>
          <table:table-cell table:formula="of:=0.001*[.D232]*[.E232]" office:value-type="float" office:value="352.887" calcext:value-type="float">
            <text:p>352,89</text:p>
          </table:table-cell>
          <table:table-cell table:formula="of:=IF([.A232]&gt;[.A231];([.C232]-[.C231])/([.A232]-[.A231]);0)" office:value-type="float" office:value="12.1000000000001" calcext:value-type="float">
            <text:p>12,10</text:p>
          </table:table-cell>
          <table:table-cell office:value-type="date" office:date-value="2021-09-09" calcext:value-type="date">
            <text:p>2021-09-09</text:p>
          </table:table-cell>
          <table:table-cell office:value-type="float" office:value="7451.9" calcext:value-type="float">
            <text:p>7451,90</text:p>
          </table:table-cell>
          <table:table-cell table:formula="of:=5700*0.42" office:value-type="float" office:value="2394" calcext:value-type="float">
            <text:p>2394,00</text:p>
          </table:table-cell>
          <table:table-cell office:value-type="float" office:value="53.82" calcext:value-type="float">
            <text:p>53,82</text:p>
          </table:table-cell>
          <table:table-cell table:formula="of:=100*[.K232]/[.D232]" office:value-type="float" office:value="42" calcext:value-type="float">
            <text:p>42,00</text:p>
          </table:table-cell>
          <table:table-cell table:formula="of:=0.001*[.K232]*[.L232]" office:value-type="float" office:value="128.84508" calcext:value-type="float">
            <text:p>128,85</text:p>
          </table:table-cell>
          <table:table-cell table:formula="of:=[.J232]-[.C232]" office:value-type="float" office:value="27.5999999999995" calcext:value-type="float">
            <text:p>27,60</text:p>
          </table:table-cell>
          <table:table-cell table:formula="of:=([.G232]-[.N232])/[.O232]" office:value-type="float" office:value="8.11746086956538" calcext:value-type="float">
            <text:p>8,12</text:p>
          </table:table-cell>
          <table:table-cell table:formula="of:=3.6*[.P232]" office:value-type="float" office:value="29.2228591304354" calcext:value-type="float">
            <text:p>29,22</text:p>
          </table:table-cell>
          <table:table-cell table:formula="of:=[.O232]*[.G232]/([.G232]-[.N232])" office:value-type="float" office:value="43.4725840592681" calcext:value-type="float">
            <text:p>43,47</text:p>
          </table:table-cell>
          <table:table-cell table:formula="of:=100*[.R232]/[.B232]" office:value-type="float" office:value="146.372336899892" calcext:value-type="float">
            <text:p>146,37</text:p>
          </table:table-cell>
          <table:table-cell/>
          <table:table-cell table:formula="of:=[.J231]-[.C23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10" calcext:value-type="date">
            <text:p>2021-09-10</text:p>
          </table:table-cell>
          <table:table-cell office:value-type="float" office:value="29.7" calcext:value-type="float">
            <text:p>29,70</text:p>
          </table:table-cell>
          <table:table-cell office:value-type="float" office:value="7451.9" calcext:value-type="float">
            <text:p>7451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2" calcext:value-type="float">
            <text:p>61,92</text:p>
          </table:table-cell>
          <table:table-cell table:formula="of:=[.D233]/57" office:value-type="float" office:value="100" calcext:value-type="float">
            <text:p>100,00</text:p>
          </table:table-cell>
          <table:table-cell table:formula="of:=0.001*[.D233]*[.E233]" office:value-type="float" office:value="352.944" calcext:value-type="float">
            <text:p>352,94</text:p>
          </table:table-cell>
          <table:table-cell table:formula="of:=IF([.A233]&gt;[.A232];([.C233]-[.C232])/([.A233]-[.A232]);0)" office:value-type="float" office:value="13.7999999999997" calcext:value-type="float">
            <text:p>13,80</text:p>
          </table:table-cell>
          <table:table-cell office:value-type="date" office:date-value="2021-09-11" calcext:value-type="date">
            <text:p>2021-09-11</text:p>
          </table:table-cell>
          <table:table-cell office:value-type="float" office:value="7475.8" calcext:value-type="float">
            <text:p>7475,80</text:p>
          </table:table-cell>
          <table:table-cell table:formula="of:=5700*0.48" office:value-type="float" office:value="2736" calcext:value-type="float">
            <text:p>2736,00</text:p>
          </table:table-cell>
          <table:table-cell office:value-type="float" office:value="54.58" calcext:value-type="float">
            <text:p>54,58</text:p>
          </table:table-cell>
          <table:table-cell table:formula="of:=100*[.K233]/[.D233]" office:value-type="float" office:value="48" calcext:value-type="float">
            <text:p>48,00</text:p>
          </table:table-cell>
          <table:table-cell table:formula="of:=0.001*[.K233]*[.L233]" office:value-type="float" office:value="149.33088" calcext:value-type="float">
            <text:p>149,33</text:p>
          </table:table-cell>
          <table:table-cell table:formula="of:=[.J233]-[.C233]" office:value-type="float" office:value="23.9000000000005" calcext:value-type="float">
            <text:p>23,90</text:p>
          </table:table-cell>
          <table:table-cell table:formula="of:=([.G233]-[.N233])/[.O233]" office:value-type="float" office:value="8.51937740585755" calcext:value-type="float">
            <text:p>8,52</text:p>
          </table:table-cell>
          <table:table-cell table:formula="of:=3.6*[.P233]" office:value-type="float" office:value="30.6697586610872" calcext:value-type="float">
            <text:p>30,67</text:p>
          </table:table-cell>
          <table:table-cell table:formula="of:=[.O233]*[.G233]/([.G233]-[.N233])" office:value-type="float" office:value="41.4283794678859" calcext:value-type="float">
            <text:p>41,43</text:p>
          </table:table-cell>
          <table:table-cell table:formula="of:=100*[.R233]/[.B233]" office:value-type="float" office:value="139.489493157865" calcext:value-type="float">
            <text:p>139,49</text:p>
          </table:table-cell>
          <table:table-cell/>
          <table:table-cell table:formula="of:=[.J232]-[.C2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12" calcext:value-type="date">
            <text:p>2021-09-12</text:p>
          </table:table-cell>
          <table:table-cell office:value-type="float" office:value="29.7" calcext:value-type="float">
            <text:p>29,70</text:p>
          </table:table-cell>
          <table:table-cell office:value-type="float" office:value="7475.8" calcext:value-type="float">
            <text:p>7475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2" calcext:value-type="float">
            <text:p>61,92</text:p>
          </table:table-cell>
          <table:table-cell table:formula="of:=[.D234]/57" office:value-type="float" office:value="100" calcext:value-type="float">
            <text:p>100,00</text:p>
          </table:table-cell>
          <table:table-cell table:formula="of:=0.001*[.D234]*[.E234]" office:value-type="float" office:value="352.944" calcext:value-type="float">
            <text:p>352,94</text:p>
          </table:table-cell>
          <table:table-cell table:formula="of:=IF([.A234]&gt;[.A233];([.C234]-[.C233])/([.A234]-[.A233]);0)" office:value-type="float" office:value="11.9500000000003" calcext:value-type="float">
            <text:p>11,95</text:p>
          </table:table-cell>
          <table:table-cell office:value-type="date" office:date-value="2021-09-14" calcext:value-type="date">
            <text:p>2021-09-14</text:p>
          </table:table-cell>
          <table:table-cell office:value-type="float" office:value="7507.4" calcext:value-type="float">
            <text:p>7507,40</text:p>
          </table:table-cell>
          <table:table-cell table:formula="of:=5700*0.29" office:value-type="float" office:value="1653" calcext:value-type="float">
            <text:p>1653,00</text:p>
          </table:table-cell>
          <table:table-cell office:value-type="float" office:value="51.98" calcext:value-type="float">
            <text:p>51,98</text:p>
          </table:table-cell>
          <table:table-cell table:formula="of:=100*[.K234]/[.D234]" office:value-type="float" office:value="29" calcext:value-type="float">
            <text:p>29,00</text:p>
          </table:table-cell>
          <table:table-cell table:formula="of:=0.001*[.K234]*[.L234]" office:value-type="float" office:value="85.92294" calcext:value-type="float">
            <text:p>85,92</text:p>
          </table:table-cell>
          <table:table-cell table:formula="of:=[.J234]-[.C234]" office:value-type="float" office:value="31.5999999999995" calcext:value-type="float">
            <text:p>31,60</text:p>
          </table:table-cell>
          <table:table-cell table:formula="of:=([.G234]-[.N234])/[.O234]" office:value-type="float" office:value="8.45003354430394" calcext:value-type="float">
            <text:p>8,45</text:p>
          </table:table-cell>
          <table:table-cell table:formula="of:=3.6*[.P234]" office:value-type="float" office:value="30.4201207594942" calcext:value-type="float">
            <text:p>30,42</text:p>
          </table:table-cell>
          <table:table-cell table:formula="of:=[.O234]*[.G234]/([.G234]-[.N234])" office:value-type="float" office:value="41.7683549005453" calcext:value-type="float">
            <text:p>41,77</text:p>
          </table:table-cell>
          <table:table-cell table:formula="of:=100*[.R234]/[.B234]" office:value-type="float" office:value="140.634191584328" calcext:value-type="float">
            <text:p>140,63</text:p>
          </table:table-cell>
          <table:table-cell/>
          <table:table-cell table:formula="of:=[.J233]-[.C2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14" calcext:value-type="date">
            <text:p>2021-09-14</text:p>
          </table:table-cell>
          <table:table-cell office:value-type="float" office:value="29" calcext:value-type="float">
            <text:p>29,00</text:p>
          </table:table-cell>
          <table:table-cell office:value-type="float" office:value="7507.4" calcext:value-type="float">
            <text:p>7507,40</text:p>
          </table:table-cell>
          <table:table-cell table:formula="of:=5700*0.97" office:value-type="float" office:value="5529" calcext:value-type="float">
            <text:p>5529,00</text:p>
          </table:table-cell>
          <table:table-cell office:value-type="float" office:value="61.62" calcext:value-type="float">
            <text:p>61,62</text:p>
          </table:table-cell>
          <table:table-cell table:formula="of:=[.D235]/57" office:value-type="float" office:value="97" calcext:value-type="float">
            <text:p>97,00</text:p>
          </table:table-cell>
          <table:table-cell table:formula="of:=0.001*[.D235]*[.E235]" office:value-type="float" office:value="340.69698" calcext:value-type="float">
            <text:p>340,70</text:p>
          </table:table-cell>
          <table:table-cell table:formula="of:=IF([.A235]&gt;[.A234];([.C235]-[.C234])/([.A235]-[.A234]);0)" office:value-type="float" office:value="15.7999999999997" calcext:value-type="float">
            <text:p>15,80</text:p>
          </table:table-cell>
          <table:table-cell office:value-type="date" office:date-value="2021-09-15" calcext:value-type="date">
            <text:p>2021-09-15</text:p>
          </table:table-cell>
          <table:table-cell office:value-type="float" office:value="7532.1" calcext:value-type="float">
            <text:p>7532,10</text:p>
          </table:table-cell>
          <table:table-cell table:formula="of:=5700*0.4" office:value-type="float" office:value="2280" calcext:value-type="float">
            <text:p>2280,00</text:p>
          </table:table-cell>
          <table:table-cell office:value-type="float" office:value="53.55" calcext:value-type="float">
            <text:p>53,55</text:p>
          </table:table-cell>
          <table:table-cell table:formula="of:=100*[.K235]/[.D235]" office:value-type="float" office:value="41.2371134020619" calcext:value-type="float">
            <text:p>41,24</text:p>
          </table:table-cell>
          <table:table-cell table:formula="of:=0.001*[.K235]*[.L235]" office:value-type="float" office:value="122.094" calcext:value-type="float">
            <text:p>122,09</text:p>
          </table:table-cell>
          <table:table-cell table:formula="of:=[.J235]-[.C235]" office:value-type="float" office:value="24.7000000000007" calcext:value-type="float">
            <text:p>24,70</text:p>
          </table:table-cell>
          <table:table-cell table:formula="of:=([.G235]-[.N235])/[.O235]" office:value-type="float" office:value="8.85032307692282" calcext:value-type="float">
            <text:p>8,85</text:p>
          </table:table-cell>
          <table:table-cell table:formula="of:=3.6*[.P235]" office:value-type="float" office:value="31.8611630769221" calcext:value-type="float">
            <text:p>31,86</text:p>
          </table:table-cell>
          <table:table-cell table:formula="of:=[.O235]*[.G235]/([.G235]-[.N235])" office:value-type="float" office:value="38.4954285893095" calcext:value-type="float">
            <text:p>38,50</text:p>
          </table:table-cell>
          <table:table-cell table:formula="of:=100*[.R235]/[.B235]" office:value-type="float" office:value="132.742857204515" calcext:value-type="float">
            <text:p>132,74</text:p>
          </table:table-cell>
          <table:table-cell/>
          <table:table-cell table:formula="of:=[.J234]-[.C2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16" calcext:value-type="date">
            <text:p>2021-09-16</text:p>
          </table:table-cell>
          <table:table-cell office:value-type="float" office:value="29.7" calcext:value-type="float">
            <text:p>29,70</text:p>
          </table:table-cell>
          <table:table-cell office:value-type="float" office:value="7532.1" calcext:value-type="float">
            <text:p>7532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36]/57" office:value-type="float" office:value="100" calcext:value-type="float">
            <text:p>100,00</text:p>
          </table:table-cell>
          <table:table-cell table:formula="of:=0.001*[.D236]*[.E236]" office:value-type="float" office:value="352.716" calcext:value-type="float">
            <text:p>352,72</text:p>
          </table:table-cell>
          <table:table-cell table:formula="of:=IF([.A236]&gt;[.A235];([.C236]-[.C235])/([.A236]-[.A235]);0)" office:value-type="float" office:value="12.3500000000004" calcext:value-type="float">
            <text:p>12,35</text:p>
          </table:table-cell>
          <table:table-cell office:value-type="date" office:date-value="2021-09-18" calcext:value-type="date">
            <text:p>2021-09-18</text:p>
          </table:table-cell>
          <table:table-cell office:value-type="float" office:value="7559.4" calcext:value-type="float">
            <text:p>7559,40</text:p>
          </table:table-cell>
          <table:table-cell table:formula="of:=5700*0.39" office:value-type="float" office:value="2223" calcext:value-type="float">
            <text:p>2223,00</text:p>
          </table:table-cell>
          <table:table-cell office:value-type="float" office:value="53.51" calcext:value-type="float">
            <text:p>53,51</text:p>
          </table:table-cell>
          <table:table-cell table:formula="of:=100*[.K236]/[.D236]" office:value-type="float" office:value="39" calcext:value-type="float">
            <text:p>39,00</text:p>
          </table:table-cell>
          <table:table-cell table:formula="of:=0.001*[.K236]*[.L236]" office:value-type="float" office:value="118.95273" calcext:value-type="float">
            <text:p>118,95</text:p>
          </table:table-cell>
          <table:table-cell table:formula="of:=[.J236]-[.C236]" office:value-type="float" office:value="27.2999999999993" calcext:value-type="float">
            <text:p>27,30</text:p>
          </table:table-cell>
          <table:table-cell table:formula="of:=([.G236]-[.N236])/[.O236]" office:value-type="float" office:value="8.56275714285737" calcext:value-type="float">
            <text:p>8,56</text:p>
          </table:table-cell>
          <table:table-cell table:formula="of:=3.6*[.P236]" office:value-type="float" office:value="30.8259257142865" calcext:value-type="float">
            <text:p>30,83</text:p>
          </table:table-cell>
          <table:table-cell table:formula="of:=[.O236]*[.G236]/([.G236]-[.N236])" office:value-type="float" office:value="41.1918724442884" calcext:value-type="float">
            <text:p>41,19</text:p>
          </table:table-cell>
          <table:table-cell table:formula="of:=100*[.R236]/[.B236]" office:value-type="float" office:value="138.693173213092" calcext:value-type="float">
            <text:p>138,69</text:p>
          </table:table-cell>
          <table:table-cell/>
          <table:table-cell table:formula="of:=[.J235]-[.C23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19" calcext:value-type="date">
            <text:p>2021-09-19</text:p>
          </table:table-cell>
          <table:table-cell office:value-type="float" office:value="29.7" calcext:value-type="float">
            <text:p>29,70</text:p>
          </table:table-cell>
          <table:table-cell office:value-type="float" office:value="7559.4" calcext:value-type="float">
            <text:p>7559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237]/57" office:value-type="float" office:value="100" calcext:value-type="float">
            <text:p>100,00</text:p>
          </table:table-cell>
          <table:table-cell table:formula="of:=0.001*[.D237]*[.E237]" office:value-type="float" office:value="352.773" calcext:value-type="float">
            <text:p>352,77</text:p>
          </table:table-cell>
          <table:table-cell table:formula="of:=IF([.A237]&gt;[.A236];([.C237]-[.C236])/([.A237]-[.A236]);0)" office:value-type="float" office:value="9.09999999999976" calcext:value-type="float">
            <text:p>9,10</text:p>
          </table:table-cell>
          <table:table-cell office:value-type="date" office:date-value="2021-09-20" calcext:value-type="date">
            <text:p>2021-09-20</text:p>
          </table:table-cell>
          <table:table-cell office:value-type="float" office:value="7583.1" calcext:value-type="float">
            <text:p>7583,10</text:p>
          </table:table-cell>
          <table:table-cell table:formula="of:=5700*0.45" office:value-type="float" office:value="2565" calcext:value-type="float">
            <text:p>2565,00</text:p>
          </table:table-cell>
          <table:table-cell office:value-type="float" office:value="54.2" calcext:value-type="float">
            <text:p>54,20</text:p>
          </table:table-cell>
          <table:table-cell table:formula="of:=100*[.K237]/[.D237]" office:value-type="float" office:value="45" calcext:value-type="float">
            <text:p>45,00</text:p>
          </table:table-cell>
          <table:table-cell table:formula="of:=0.001*[.K237]*[.L237]" office:value-type="float" office:value="139.023" calcext:value-type="float">
            <text:p>139,02</text:p>
          </table:table-cell>
          <table:table-cell table:formula="of:=[.J237]-[.C237]" office:value-type="float" office:value="23.7000000000007" calcext:value-type="float">
            <text:p>23,70</text:p>
          </table:table-cell>
          <table:table-cell table:formula="of:=([.G237]-[.N237])/[.O237]" office:value-type="float" office:value="9.01898734177188" calcext:value-type="float">
            <text:p>9,02</text:p>
          </table:table-cell>
          <table:table-cell table:formula="of:=3.6*[.P237]" office:value-type="float" office:value="32.4683544303788" calcext:value-type="float">
            <text:p>32,47</text:p>
          </table:table-cell>
          <table:table-cell table:formula="of:=[.O237]*[.G237]/([.G237]-[.N237])" office:value-type="float" office:value="39.1144800000012" calcext:value-type="float">
            <text:p>39,11</text:p>
          </table:table-cell>
          <table:table-cell table:formula="of:=100*[.R237]/[.B237]" office:value-type="float" office:value="131.69858585859" calcext:value-type="float">
            <text:p>131,70</text:p>
          </table:table-cell>
          <table:table-cell/>
          <table:table-cell table:formula="of:=[.J236]-[.C23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21" calcext:value-type="date">
            <text:p>2021-09-21</text:p>
          </table:table-cell>
          <table:table-cell office:value-type="float" office:value="29.7" calcext:value-type="float">
            <text:p>29,70</text:p>
          </table:table-cell>
          <table:table-cell office:value-type="float" office:value="7583.1" calcext:value-type="float">
            <text:p>7583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238]/57" office:value-type="float" office:value="100" calcext:value-type="float">
            <text:p>100,00</text:p>
          </table:table-cell>
          <table:table-cell table:formula="of:=0.001*[.D238]*[.E238]" office:value-type="float" office:value="352.83" calcext:value-type="float">
            <text:p>352,83</text:p>
          </table:table-cell>
          <table:table-cell table:formula="of:=IF([.A238]&gt;[.A237];([.C238]-[.C237])/([.A238]-[.A237]);0)" office:value-type="float" office:value="11.8500000000004" calcext:value-type="float">
            <text:p>11,85</text:p>
          </table:table-cell>
          <table:table-cell office:value-type="date" office:date-value="2021-09-23" calcext:value-type="date">
            <text:p>2021-09-23</text:p>
          </table:table-cell>
          <table:table-cell office:value-type="float" office:value="7612.9" calcext:value-type="float">
            <text:p>7612,90</text:p>
          </table:table-cell>
          <table:table-cell table:formula="of:=5700*0.32" office:value-type="float" office:value="1824" calcext:value-type="float">
            <text:p>1824,00</text:p>
          </table:table-cell>
          <table:table-cell office:value-type="float" office:value="53.38" calcext:value-type="float">
            <text:p>53,38</text:p>
          </table:table-cell>
          <table:table-cell table:formula="of:=100*[.K238]/[.D238]" office:value-type="float" office:value="32" calcext:value-type="float">
            <text:p>32,00</text:p>
          </table:table-cell>
          <table:table-cell table:formula="of:=0.001*[.K238]*[.L238]" office:value-type="float" office:value="97.36512" calcext:value-type="float">
            <text:p>97,37</text:p>
          </table:table-cell>
          <table:table-cell table:formula="of:=[.J238]-[.C238]" office:value-type="float" office:value="29.7999999999993" calcext:value-type="float">
            <text:p>29,80</text:p>
          </table:table-cell>
          <table:table-cell table:formula="of:=([.G238]-[.N238])/[.O238]" office:value-type="float" office:value="8.57264697986598" calcext:value-type="float">
            <text:p>8,57</text:p>
          </table:table-cell>
          <table:table-cell table:formula="of:=3.6*[.P238]" office:value-type="float" office:value="30.8615291275175" calcext:value-type="float">
            <text:p>30,86</text:p>
          </table:table-cell>
          <table:table-cell table:formula="of:=[.O238]*[.G238]/([.G238]-[.N238])" office:value-type="float" office:value="41.1576495367964" calcext:value-type="float">
            <text:p>41,16</text:p>
          </table:table-cell>
          <table:table-cell table:formula="of:=100*[.R238]/[.B238]" office:value-type="float" office:value="138.577944568338" calcext:value-type="float">
            <text:p>138,58</text:p>
          </table:table-cell>
          <table:table-cell/>
          <table:table-cell table:formula="of:=[.J237]-[.C23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24" calcext:value-type="date">
            <text:p>2021-09-24</text:p>
          </table:table-cell>
          <table:table-cell office:value-type="float" office:value="29.7" calcext:value-type="float">
            <text:p>29,70</text:p>
          </table:table-cell>
          <table:table-cell office:value-type="float" office:value="7612.9" calcext:value-type="float">
            <text:p>7612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1" calcext:value-type="float">
            <text:p>61,91</text:p>
          </table:table-cell>
          <table:table-cell table:formula="of:=[.D239]/57" office:value-type="float" office:value="100" calcext:value-type="float">
            <text:p>100,00</text:p>
          </table:table-cell>
          <table:table-cell table:formula="of:=0.001*[.D239]*[.E239]" office:value-type="float" office:value="352.887" calcext:value-type="float">
            <text:p>352,89</text:p>
          </table:table-cell>
          <table:table-cell table:formula="of:=IF([.A239]&gt;[.A238];([.C239]-[.C238])/([.A239]-[.A238]);0)" office:value-type="float" office:value="9.93333333333309" calcext:value-type="float">
            <text:p>9,93</text:p>
          </table:table-cell>
          <table:table-cell office:value-type="date" office:date-value="2021-09-25" calcext:value-type="date">
            <text:p>2021-09-25</text:p>
          </table:table-cell>
          <table:table-cell office:value-type="float" office:value="7632.8" calcext:value-type="float">
            <text:p>7632,80</text:p>
          </table:table-cell>
          <table:table-cell table:formula="of:=5700*0.51" office:value-type="float" office:value="2907" calcext:value-type="float">
            <text:p>2907,00</text:p>
          </table:table-cell>
          <table:table-cell office:value-type="float" office:value="54.99" calcext:value-type="float">
            <text:p>54,99</text:p>
          </table:table-cell>
          <table:table-cell table:formula="of:=100*[.K239]/[.D239]" office:value-type="float" office:value="51" calcext:value-type="float">
            <text:p>51,00</text:p>
          </table:table-cell>
          <table:table-cell table:formula="of:=0.001*[.K239]*[.L239]" office:value-type="float" office:value="159.85593" calcext:value-type="float">
            <text:p>159,86</text:p>
          </table:table-cell>
          <table:table-cell table:formula="of:=[.J239]-[.C239]" office:value-type="float" office:value="19.9000000000005" calcext:value-type="float">
            <text:p>19,90</text:p>
          </table:table-cell>
          <table:table-cell table:formula="of:=([.G239]-[.N239])/[.O239]" office:value-type="float" office:value="9.70005376884395" calcext:value-type="float">
            <text:p>9,70</text:p>
          </table:table-cell>
          <table:table-cell table:formula="of:=3.6*[.P239]" office:value-type="float" office:value="34.9201935678382" calcext:value-type="float">
            <text:p>34,92</text:p>
          </table:table-cell>
          <table:table-cell table:formula="of:=[.O239]*[.G239]/([.G239]-[.N239])" office:value-type="float" office:value="36.3799014324492" calcext:value-type="float">
            <text:p>36,38</text:p>
          </table:table-cell>
          <table:table-cell table:formula="of:=100*[.R239]/[.B239]" office:value-type="float" office:value="122.491250614307" calcext:value-type="float">
            <text:p>122,49</text:p>
          </table:table-cell>
          <table:table-cell/>
          <table:table-cell table:formula="of:=[.J238]-[.C2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26" calcext:value-type="date">
            <text:p>2021-09-26</text:p>
          </table:table-cell>
          <table:table-cell office:value-type="float" office:value="29.7" calcext:value-type="float">
            <text:p>29,70</text:p>
          </table:table-cell>
          <table:table-cell office:value-type="float" office:value="7632.8" calcext:value-type="float">
            <text:p>7632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0]/57" office:value-type="float" office:value="100" calcext:value-type="float">
            <text:p>100,00</text:p>
          </table:table-cell>
          <table:table-cell table:formula="of:=0.001*[.D240]*[.E240]" office:value-type="float" office:value="352.716" calcext:value-type="float">
            <text:p>352,72</text:p>
          </table:table-cell>
          <table:table-cell table:formula="of:=IF([.A240]&gt;[.A239];([.C240]-[.C239])/([.A240]-[.A239]);0)" office:value-type="float" office:value="9.95000000000027" calcext:value-type="float">
            <text:p>9,95</text:p>
          </table:table-cell>
          <table:table-cell office:value-type="date" office:date-value="2021-09-28" calcext:value-type="date">
            <text:p>2021-09-28</text:p>
          </table:table-cell>
          <table:table-cell office:value-type="float" office:value="7662.6" calcext:value-type="float">
            <text:p>7662,60</text:p>
          </table:table-cell>
          <table:table-cell table:formula="of:=5700*0.31" office:value-type="float" office:value="1767" calcext:value-type="float">
            <text:p>1767,00</text:p>
          </table:table-cell>
          <table:table-cell office:value-type="float" office:value="52.55" calcext:value-type="float">
            <text:p>52,55</text:p>
          </table:table-cell>
          <table:table-cell table:formula="of:=100*[.K240]/[.D240]" office:value-type="float" office:value="31" calcext:value-type="float">
            <text:p>31,00</text:p>
          </table:table-cell>
          <table:table-cell table:formula="of:=0.001*[.K240]*[.L240]" office:value-type="float" office:value="92.85585" calcext:value-type="float">
            <text:p>92,86</text:p>
          </table:table-cell>
          <table:table-cell table:formula="of:=[.J240]-[.C240]" office:value-type="float" office:value="29.8000000000002" calcext:value-type="float">
            <text:p>29,80</text:p>
          </table:table-cell>
          <table:table-cell table:formula="of:=([.G240]-[.N240])/[.O240]" office:value-type="float" office:value="8.72013926174491" calcext:value-type="float">
            <text:p>8,72</text:p>
          </table:table-cell>
          <table:table-cell table:formula="of:=3.6*[.P240]" office:value-type="float" office:value="31.3925013422817" calcext:value-type="float">
            <text:p>31,39</text:p>
          </table:table-cell>
          <table:table-cell table:formula="of:=[.O240]*[.G240]/([.G240]-[.N240])" office:value-type="float" office:value="40.4484365917593" calcext:value-type="float">
            <text:p>40,45</text:p>
          </table:table-cell>
          <table:table-cell table:formula="of:=100*[.R240]/[.B240]" office:value-type="float" office:value="136.190022194476" calcext:value-type="float">
            <text:p>136,19</text:p>
          </table:table-cell>
          <table:table-cell/>
          <table:table-cell table:formula="of:=[.J239]-[.C24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09-29" calcext:value-type="date">
            <text:p>2021-09-29</text:p>
          </table:table-cell>
          <table:table-cell office:value-type="float" office:value="29.7" calcext:value-type="float">
            <text:p>29,70</text:p>
          </table:table-cell>
          <table:table-cell office:value-type="float" office:value="7662.6" calcext:value-type="float">
            <text:p>7662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1]/57" office:value-type="float" office:value="100" calcext:value-type="float">
            <text:p>100,00</text:p>
          </table:table-cell>
          <table:table-cell table:formula="of:=0.001*[.D241]*[.E241]" office:value-type="float" office:value="352.716" calcext:value-type="float">
            <text:p>352,72</text:p>
          </table:table-cell>
          <table:table-cell table:formula="of:=IF([.A241]&gt;[.A240];([.C241]-[.C240])/([.A241]-[.A240]);0)" office:value-type="float" office:value="9.93333333333339" calcext:value-type="float">
            <text:p>9,93</text:p>
          </table:table-cell>
          <table:table-cell office:value-type="date" office:date-value="2021-10-01" calcext:value-type="date">
            <text:p>2021-10-01</text:p>
          </table:table-cell>
          <table:table-cell office:value-type="float" office:value="7694.9" calcext:value-type="float">
            <text:p>7694,90</text:p>
          </table:table-cell>
          <table:table-cell table:formula="of:=5700*0.17" office:value-type="float" office:value="969" calcext:value-type="float">
            <text:p>969,00</text:p>
          </table:table-cell>
          <table:table-cell office:value-type="float" office:value="50.81" calcext:value-type="float">
            <text:p>50,81</text:p>
          </table:table-cell>
          <table:table-cell table:formula="of:=100*[.K241]/[.D241]" office:value-type="float" office:value="17" calcext:value-type="float">
            <text:p>17,00</text:p>
          </table:table-cell>
          <table:table-cell table:formula="of:=0.001*[.K241]*[.L241]" office:value-type="float" office:value="49.23489" calcext:value-type="float">
            <text:p>49,23</text:p>
          </table:table-cell>
          <table:table-cell table:formula="of:=[.J241]-[.C241]" office:value-type="float" office:value="32.2999999999993" calcext:value-type="float">
            <text:p>32,30</text:p>
          </table:table-cell>
          <table:table-cell table:formula="of:=([.G241]-[.N241])/[.O241]" office:value-type="float" office:value="9.39570000000021" calcext:value-type="float">
            <text:p>9,40</text:p>
          </table:table-cell>
          <table:table-cell table:formula="of:=3.6*[.P241]" office:value-type="float" office:value="33.8245200000008" calcext:value-type="float">
            <text:p>33,82</text:p>
          </table:table-cell>
          <table:table-cell table:formula="of:=[.O241]*[.G241]/([.G241]-[.N241])" office:value-type="float" office:value="37.5401513458276" calcext:value-type="float">
            <text:p>37,54</text:p>
          </table:table-cell>
          <table:table-cell table:formula="of:=100*[.R241]/[.B241]" office:value-type="float" office:value="126.397815979217" calcext:value-type="float">
            <text:p>126,40</text:p>
          </table:table-cell>
          <table:table-cell/>
          <table:table-cell table:formula="of:=[.J240]-[.C24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02" calcext:value-type="date">
            <text:p>2021-10-02</text:p>
          </table:table-cell>
          <table:table-cell office:value-type="float" office:value="29.7" calcext:value-type="float">
            <text:p>29,70</text:p>
          </table:table-cell>
          <table:table-cell office:value-type="float" office:value="7694.9" calcext:value-type="float">
            <text:p>7694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242]/57" office:value-type="float" office:value="100" calcext:value-type="float">
            <text:p>100,00</text:p>
          </table:table-cell>
          <table:table-cell table:formula="of:=0.001*[.D242]*[.E242]" office:value-type="float" office:value="352.773" calcext:value-type="float">
            <text:p>352,77</text:p>
          </table:table-cell>
          <table:table-cell table:formula="of:=IF([.A242]&gt;[.A241];([.C242]-[.C241])/([.A242]-[.A241]);0)" office:value-type="float" office:value="10.7666666666664" calcext:value-type="float">
            <text:p>10,77</text:p>
          </table:table-cell>
          <table:table-cell office:value-type="date" office:date-value="2021-10-07" calcext:value-type="date">
            <text:p>2021-10-07</text:p>
          </table:table-cell>
          <table:table-cell office:value-type="float" office:value="7729.3" calcext:value-type="float">
            <text:p>7729,30</text:p>
          </table:table-cell>
          <table:table-cell table:formula="of:=5700*0.24" office:value-type="float" office:value="1368" calcext:value-type="float">
            <text:p>1368,00</text:p>
          </table:table-cell>
          <table:table-cell office:value-type="float" office:value="51.57" calcext:value-type="float">
            <text:p>51,57</text:p>
          </table:table-cell>
          <table:table-cell table:formula="of:=100*[.K242]/[.D242]" office:value-type="float" office:value="24" calcext:value-type="float">
            <text:p>24,00</text:p>
          </table:table-cell>
          <table:table-cell table:formula="of:=0.001*[.K242]*[.L242]" office:value-type="float" office:value="70.54776" calcext:value-type="float">
            <text:p>70,55</text:p>
          </table:table-cell>
          <table:table-cell table:formula="of:=[.J242]-[.C242]" office:value-type="float" office:value="34.4000000000005" calcext:value-type="float">
            <text:p>34,40</text:p>
          </table:table-cell>
          <table:table-cell table:formula="of:=([.G242]-[.N242])/[.O242]" office:value-type="float" office:value="8.20422209302313" calcext:value-type="float">
            <text:p>8,20</text:p>
          </table:table-cell>
          <table:table-cell table:formula="of:=3.6*[.P242]" office:value-type="float" office:value="29.5351995348833" calcext:value-type="float">
            <text:p>29,54</text:p>
          </table:table-cell>
          <table:table-cell table:formula="of:=[.O242]*[.G242]/([.G242]-[.N242])" office:value-type="float" office:value="42.998957853664" calcext:value-type="float">
            <text:p>43,00</text:p>
          </table:table-cell>
          <table:table-cell table:formula="of:=100*[.R242]/[.B242]" office:value-type="float" office:value="144.777635870922" calcext:value-type="float">
            <text:p>144,78</text:p>
          </table:table-cell>
          <table:table-cell/>
          <table:table-cell table:formula="of:=[.J241]-[.C24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08" calcext:value-type="date">
            <text:p>2021-10-08</text:p>
          </table:table-cell>
          <table:table-cell office:value-type="float" office:value="29.7" calcext:value-type="float">
            <text:p>29,70</text:p>
          </table:table-cell>
          <table:table-cell office:value-type="float" office:value="7729.3" calcext:value-type="float">
            <text:p>7729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3]/57" office:value-type="float" office:value="100" calcext:value-type="float">
            <text:p>100,00</text:p>
          </table:table-cell>
          <table:table-cell table:formula="of:=0.001*[.D243]*[.E243]" office:value-type="float" office:value="352.716" calcext:value-type="float">
            <text:p>352,72</text:p>
          </table:table-cell>
          <table:table-cell table:formula="of:=IF([.A243]&gt;[.A242];([.C243]-[.C242])/([.A243]-[.A242]);0)" office:value-type="float" office:value="5.73333333333342" calcext:value-type="float">
            <text:p>5,73</text:p>
          </table:table-cell>
          <table:table-cell office:value-type="date" office:date-value="2021-10-12" calcext:value-type="date">
            <text:p>2021-10-12</text:p>
          </table:table-cell>
          <table:table-cell office:value-type="float" office:value="7763.1" calcext:value-type="float">
            <text:p>7763,10</text:p>
          </table:table-cell>
          <table:table-cell table:formula="of:=5700*0.13" office:value-type="float" office:value="741" calcext:value-type="float">
            <text:p>741,00</text:p>
          </table:table-cell>
          <table:table-cell office:value-type="float" office:value="50.07" calcext:value-type="float">
            <text:p>50,07</text:p>
          </table:table-cell>
          <table:table-cell table:formula="of:=100*[.K243]/[.D243]" office:value-type="float" office:value="13" calcext:value-type="float">
            <text:p>13,00</text:p>
          </table:table-cell>
          <table:table-cell table:formula="of:=0.001*[.K243]*[.L243]" office:value-type="float" office:value="37.10187" calcext:value-type="float">
            <text:p>37,10</text:p>
          </table:table-cell>
          <table:table-cell table:formula="of:=[.J243]-[.C243]" office:value-type="float" office:value="33.8000000000002" calcext:value-type="float">
            <text:p>33,80</text:p>
          </table:table-cell>
          <table:table-cell table:formula="of:=([.G243]-[.N243])/[.O243]" office:value-type="float" office:value="9.3376961538461" calcext:value-type="float">
            <text:p>9,34</text:p>
          </table:table-cell>
          <table:table-cell table:formula="of:=3.6*[.P243]" office:value-type="float" office:value="33.615706153846" calcext:value-type="float">
            <text:p>33,62</text:p>
          </table:table-cell>
          <table:table-cell table:formula="of:=[.O243]*[.G243]/([.G243]-[.N243])" office:value-type="float" office:value="37.7733430375885" calcext:value-type="float">
            <text:p>37,77</text:p>
          </table:table-cell>
          <table:table-cell table:formula="of:=100*[.R243]/[.B243]" office:value-type="float" office:value="127.182973190534" calcext:value-type="float">
            <text:p>127,18</text:p>
          </table:table-cell>
          <table:table-cell/>
          <table:table-cell table:formula="of:=[.J242]-[.C24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12" calcext:value-type="date">
            <text:p>2021-10-12</text:p>
          </table:table-cell>
          <table:table-cell office:value-type="float" office:value="29.7" calcext:value-type="float">
            <text:p>29,70</text:p>
          </table:table-cell>
          <table:table-cell office:value-type="float" office:value="7763.1" calcext:value-type="float">
            <text:p>7763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244]/57" office:value-type="float" office:value="100" calcext:value-type="float">
            <text:p>100,00</text:p>
          </table:table-cell>
          <table:table-cell table:formula="of:=0.001*[.D244]*[.E244]" office:value-type="float" office:value="352.26" calcext:value-type="float">
            <text:p>352,26</text:p>
          </table:table-cell>
          <table:table-cell table:formula="of:=IF([.A244]&gt;[.A243];([.C244]-[.C243])/([.A244]-[.A243]);0)" office:value-type="float" office:value="8.45000000000005" calcext:value-type="float">
            <text:p>8,45</text:p>
          </table:table-cell>
          <table:table-cell office:value-type="date" office:date-value="2021-10-15" calcext:value-type="date">
            <text:p>2021-10-15</text:p>
          </table:table-cell>
          <table:table-cell office:value-type="float" office:value="7789.3" calcext:value-type="float">
            <text:p>7789,30</text:p>
          </table:table-cell>
          <table:table-cell table:formula="of:=5700*0.39" office:value-type="float" office:value="2223" calcext:value-type="float">
            <text:p>2223,00</text:p>
          </table:table-cell>
          <table:table-cell office:value-type="float" office:value="53.4" calcext:value-type="float">
            <text:p>53,40</text:p>
          </table:table-cell>
          <table:table-cell table:formula="of:=100*[.K244]/[.D244]" office:value-type="float" office:value="39" calcext:value-type="float">
            <text:p>39,00</text:p>
          </table:table-cell>
          <table:table-cell table:formula="of:=0.001*[.K244]*[.L244]" office:value-type="float" office:value="118.7082" calcext:value-type="float">
            <text:p>118,71</text:p>
          </table:table-cell>
          <table:table-cell table:formula="of:=[.J244]-[.C244]" office:value-type="float" office:value="26.1999999999998" calcext:value-type="float">
            <text:p>26,20</text:p>
          </table:table-cell>
          <table:table-cell table:formula="of:=([.G244]-[.N244])/[.O244]" office:value-type="float" office:value="8.91419083969472" calcext:value-type="float">
            <text:p>8,91</text:p>
          </table:table-cell>
          <table:table-cell table:formula="of:=3.6*[.P244]" office:value-type="float" office:value="32.091087022901" calcext:value-type="float">
            <text:p>32,09</text:p>
          </table:table-cell>
          <table:table-cell table:formula="of:=[.O244]*[.G244]/([.G244]-[.N244])" office:value-type="float" office:value="39.5167667301213" calcext:value-type="float">
            <text:p>39,52</text:p>
          </table:table-cell>
          <table:table-cell table:formula="of:=100*[.R244]/[.B244]" office:value-type="float" office:value="133.053086633405" calcext:value-type="float">
            <text:p>133,05</text:p>
          </table:table-cell>
          <table:table-cell/>
          <table:table-cell table:formula="of:=[.J243]-[.C24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16" calcext:value-type="date">
            <text:p>2021-10-16</text:p>
          </table:table-cell>
          <table:table-cell office:value-type="float" office:value="29.7" calcext:value-type="float">
            <text:p>29,70</text:p>
          </table:table-cell>
          <table:table-cell office:value-type="float" office:value="7789.3" calcext:value-type="float">
            <text:p>7789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5]/57" office:value-type="float" office:value="100" calcext:value-type="float">
            <text:p>100,00</text:p>
          </table:table-cell>
          <table:table-cell table:formula="of:=0.001*[.D245]*[.E245]" office:value-type="float" office:value="352.716" calcext:value-type="float">
            <text:p>352,72</text:p>
          </table:table-cell>
          <table:table-cell table:formula="of:=IF([.A245]&gt;[.A244];([.C245]-[.C244])/([.A245]-[.A244]);0)" office:value-type="float" office:value="6.54999999999995" calcext:value-type="float">
            <text:p>6,55</text:p>
          </table:table-cell>
          <table:table-cell office:value-type="date" office:date-value="2021-10-17" calcext:value-type="date">
            <text:p>2021-10-17</text:p>
          </table:table-cell>
          <table:table-cell office:value-type="float" office:value="7814.5" calcext:value-type="float">
            <text:p>7814,50</text:p>
          </table:table-cell>
          <table:table-cell table:formula="of:=5700*0.45" office:value-type="float" office:value="2565" calcext:value-type="float">
            <text:p>2565,00</text:p>
          </table:table-cell>
          <table:table-cell office:value-type="float" office:value="54.16" calcext:value-type="float">
            <text:p>54,16</text:p>
          </table:table-cell>
          <table:table-cell table:formula="of:=100*[.K245]/[.D245]" office:value-type="float" office:value="45" calcext:value-type="float">
            <text:p>45,00</text:p>
          </table:table-cell>
          <table:table-cell table:formula="of:=0.001*[.K245]*[.L245]" office:value-type="float" office:value="138.9204" calcext:value-type="float">
            <text:p>138,92</text:p>
          </table:table-cell>
          <table:table-cell table:formula="of:=[.J245]-[.C245]" office:value-type="float" office:value="25.1999999999998" calcext:value-type="float">
            <text:p>25,20</text:p>
          </table:table-cell>
          <table:table-cell table:formula="of:=([.G245]-[.N245])/[.O245]" office:value-type="float" office:value="8.48395238095244" calcext:value-type="float">
            <text:p>8,48</text:p>
          </table:table-cell>
          <table:table-cell table:formula="of:=3.6*[.P245]" office:value-type="float" office:value="30.5422285714288" calcext:value-type="float">
            <text:p>30,54</text:p>
          </table:table-cell>
          <table:table-cell table:formula="of:=[.O245]*[.G245]/([.G245]-[.N245])" office:value-type="float" office:value="41.574490775301" calcext:value-type="float">
            <text:p>41,57</text:p>
          </table:table-cell>
          <table:table-cell table:formula="of:=100*[.R245]/[.B245]" office:value-type="float" office:value="139.981450421889" calcext:value-type="float">
            <text:p>139,98</text:p>
          </table:table-cell>
          <table:table-cell/>
          <table:table-cell table:formula="of:=[.J244]-[.C24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18" calcext:value-type="date">
            <text:p>2021-10-18</text:p>
          </table:table-cell>
          <table:table-cell office:value-type="float" office:value="29.7" calcext:value-type="float">
            <text:p>29,70</text:p>
          </table:table-cell>
          <table:table-cell office:value-type="float" office:value="7814.5" calcext:value-type="float">
            <text:p>7814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6]/57" office:value-type="float" office:value="100" calcext:value-type="float">
            <text:p>100,00</text:p>
          </table:table-cell>
          <table:table-cell table:formula="of:=0.001*[.D246]*[.E246]" office:value-type="float" office:value="352.716" calcext:value-type="float">
            <text:p>352,72</text:p>
          </table:table-cell>
          <table:table-cell table:formula="of:=IF([.A246]&gt;[.A245];([.C246]-[.C245])/([.A246]-[.A245]);0)" office:value-type="float" office:value="12.5999999999999" calcext:value-type="float">
            <text:p>12,60</text:p>
          </table:table-cell>
          <table:table-cell office:value-type="date" office:date-value="2021-10-20" calcext:value-type="date">
            <text:p>2021-10-20</text:p>
          </table:table-cell>
          <table:table-cell office:value-type="float" office:value="7850.3" calcext:value-type="float">
            <text:p>7850,30</text:p>
          </table:table-cell>
          <table:table-cell table:formula="of:=5700*0.17" office:value-type="float" office:value="969" calcext:value-type="float">
            <text:p>969,00</text:p>
          </table:table-cell>
          <table:table-cell office:value-type="float" office:value="50.81" calcext:value-type="float">
            <text:p>50,81</text:p>
          </table:table-cell>
          <table:table-cell table:formula="of:=100*[.K246]/[.D246]" office:value-type="float" office:value="17" calcext:value-type="float">
            <text:p>17,00</text:p>
          </table:table-cell>
          <table:table-cell table:formula="of:=0.001*[.K246]*[.L246]" office:value-type="float" office:value="49.23489" calcext:value-type="float">
            <text:p>49,23</text:p>
          </table:table-cell>
          <table:table-cell table:formula="of:=[.J246]-[.C246]" office:value-type="float" office:value="35.8000000000002" calcext:value-type="float">
            <text:p>35,80</text:p>
          </table:table-cell>
          <table:table-cell table:formula="of:=([.G246]-[.N246])/[.O246]" office:value-type="float" office:value="8.47712597765359" calcext:value-type="float">
            <text:p>8,48</text:p>
          </table:table-cell>
          <table:table-cell table:formula="of:=3.6*[.P246]" office:value-type="float" office:value="30.5176535195529" calcext:value-type="float">
            <text:p>30,52</text:p>
          </table:table-cell>
          <table:table-cell table:formula="of:=[.O246]*[.G246]/([.G246]-[.N246])" office:value-type="float" office:value="41.6079696031165" calcext:value-type="float">
            <text:p>41,61</text:p>
          </table:table-cell>
          <table:table-cell table:formula="of:=100*[.R246]/[.B246]" office:value-type="float" office:value="140.094173747867" calcext:value-type="float">
            <text:p>140,09</text:p>
          </table:table-cell>
          <table:table-cell/>
          <table:table-cell table:formula="of:=[.J245]-[.C24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20" calcext:value-type="date">
            <text:p>2021-10-20</text:p>
          </table:table-cell>
          <table:table-cell office:value-type="float" office:value="29.6" calcext:value-type="float">
            <text:p>29,60</text:p>
          </table:table-cell>
          <table:table-cell office:value-type="float" office:value="7850.3" calcext:value-type="float">
            <text:p>7850,30</text:p>
          </table:table-cell>
          <table:table-cell table:formula="of:=5700*0.99" office:value-type="float" office:value="5643" calcext:value-type="float">
            <text:p>5643,00</text:p>
          </table:table-cell>
          <table:table-cell office:value-type="float" office:value="61.65" calcext:value-type="float">
            <text:p>61,65</text:p>
          </table:table-cell>
          <table:table-cell table:formula="of:=[.D247]/57" office:value-type="float" office:value="99" calcext:value-type="float">
            <text:p>99,00</text:p>
          </table:table-cell>
          <table:table-cell table:formula="of:=0.001*[.D247]*[.E247]" office:value-type="float" office:value="347.89095" calcext:value-type="float">
            <text:p>347,89</text:p>
          </table:table-cell>
          <table:table-cell table:formula="of:=IF([.A247]&gt;[.A246];([.C247]-[.C246])/([.A247]-[.A246]);0)" office:value-type="float" office:value="17.9000000000001" calcext:value-type="float">
            <text:p>17,90</text:p>
          </table:table-cell>
          <table:table-cell office:value-type="date" office:date-value="2021-10-21" calcext:value-type="date">
            <text:p>2021-10-21</text:p>
          </table:table-cell>
          <table:table-cell office:value-type="float" office:value="7873.3" calcext:value-type="float">
            <text:p>7873,30</text:p>
          </table:table-cell>
          <table:table-cell table:formula="of:=5700*0.43" office:value-type="float" office:value="2451" calcext:value-type="float">
            <text:p>2451,00</text:p>
          </table:table-cell>
          <table:table-cell office:value-type="float" office:value="54.01" calcext:value-type="float">
            <text:p>54,01</text:p>
          </table:table-cell>
          <table:table-cell table:formula="of:=100*[.K247]/[.D247]" office:value-type="float" office:value="43.4343434343434" calcext:value-type="float">
            <text:p>43,43</text:p>
          </table:table-cell>
          <table:table-cell table:formula="of:=0.001*[.K247]*[.L247]" office:value-type="float" office:value="132.37851" calcext:value-type="float">
            <text:p>132,38</text:p>
          </table:table-cell>
          <table:table-cell table:formula="of:=[.J247]-[.C247]" office:value-type="float" office:value="23" calcext:value-type="float">
            <text:p>23,00</text:p>
          </table:table-cell>
          <table:table-cell table:formula="of:=([.G247]-[.N247])/[.O247]" office:value-type="float" office:value="9.37010608695652" calcext:value-type="float">
            <text:p>9,37</text:p>
          </table:table-cell>
          <table:table-cell table:formula="of:=3.6*[.P247]" office:value-type="float" office:value="33.7323819130435" calcext:value-type="float">
            <text:p>33,73</text:p>
          </table:table-cell>
          <table:table-cell table:formula="of:=[.O247]*[.G247]/([.G247]-[.N247])" office:value-type="float" office:value="37.1277493308507" calcext:value-type="float">
            <text:p>37,13</text:p>
          </table:table-cell>
          <table:table-cell table:formula="of:=100*[.R247]/[.B247]" office:value-type="float" office:value="125.431585577198" calcext:value-type="float">
            <text:p>125,43</text:p>
          </table:table-cell>
          <table:table-cell/>
          <table:table-cell table:formula="of:=[.J246]-[.C24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22" calcext:value-type="date">
            <text:p>2021-10-22</text:p>
          </table:table-cell>
          <table:table-cell office:value-type="float" office:value="29.7" calcext:value-type="float">
            <text:p>29,70</text:p>
          </table:table-cell>
          <table:table-cell office:value-type="float" office:value="7873.3" calcext:value-type="float">
            <text:p>7873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8]/57" office:value-type="float" office:value="100" calcext:value-type="float">
            <text:p>100,00</text:p>
          </table:table-cell>
          <table:table-cell table:formula="of:=0.001*[.D248]*[.E248]" office:value-type="float" office:value="352.716" calcext:value-type="float">
            <text:p>352,72</text:p>
          </table:table-cell>
          <table:table-cell table:formula="of:=IF([.A248]&gt;[.A247];([.C248]-[.C247])/([.A248]-[.A247]);0)" office:value-type="float" office:value="11.5" calcext:value-type="float">
            <text:p>11,50</text:p>
          </table:table-cell>
          <table:table-cell office:value-type="date" office:date-value="2021-10-25" calcext:value-type="date">
            <text:p>2021-10-25</text:p>
          </table:table-cell>
          <table:table-cell office:value-type="float" office:value="7906.7" calcext:value-type="float">
            <text:p>7906,70</text:p>
          </table:table-cell>
          <table:table-cell table:formula="of:=5700*0.24" office:value-type="float" office:value="1368" calcext:value-type="float">
            <text:p>1368,00</text:p>
          </table:table-cell>
          <table:table-cell office:value-type="float" office:value="51.45" calcext:value-type="float">
            <text:p>51,45</text:p>
          </table:table-cell>
          <table:table-cell table:formula="of:=100*[.K248]/[.D248]" office:value-type="float" office:value="24" calcext:value-type="float">
            <text:p>24,00</text:p>
          </table:table-cell>
          <table:table-cell table:formula="of:=0.001*[.K248]*[.L248]" office:value-type="float" office:value="70.3836" calcext:value-type="float">
            <text:p>70,38</text:p>
          </table:table-cell>
          <table:table-cell table:formula="of:=[.J248]-[.C248]" office:value-type="float" office:value="33.3999999999996" calcext:value-type="float">
            <text:p>33,40</text:p>
          </table:table-cell>
          <table:table-cell table:formula="of:=([.G248]-[.N248])/[.O248]" office:value-type="float" office:value="8.45306586826356" calcext:value-type="float">
            <text:p>8,45</text:p>
          </table:table-cell>
          <table:table-cell table:formula="of:=3.6*[.P248]" office:value-type="float" office:value="30.4310371257488" calcext:value-type="float">
            <text:p>30,43</text:p>
          </table:table-cell>
          <table:table-cell table:formula="of:=[.O248]*[.G248]/([.G248]-[.N248])" office:value-type="float" office:value="41.7263990955337" calcext:value-type="float">
            <text:p>41,73</text:p>
          </table:table-cell>
          <table:table-cell table:formula="of:=100*[.R248]/[.B248]" office:value-type="float" office:value="140.492926247588" calcext:value-type="float">
            <text:p>140,49</text:p>
          </table:table-cell>
          <table:table-cell/>
          <table:table-cell table:formula="of:=[.J247]-[.C24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26" calcext:value-type="date">
            <text:p>2021-10-26</text:p>
          </table:table-cell>
          <table:table-cell office:value-type="float" office:value="29.7" calcext:value-type="float">
            <text:p>29,70</text:p>
          </table:table-cell>
          <table:table-cell office:value-type="float" office:value="7906.7" calcext:value-type="float">
            <text:p>7906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49]/57" office:value-type="float" office:value="100" calcext:value-type="float">
            <text:p>100,00</text:p>
          </table:table-cell>
          <table:table-cell table:formula="of:=0.001*[.D249]*[.E249]" office:value-type="float" office:value="352.716" calcext:value-type="float">
            <text:p>352,72</text:p>
          </table:table-cell>
          <table:table-cell table:formula="of:=IF([.A249]&gt;[.A248];([.C249]-[.C248])/([.A249]-[.A248]);0)" office:value-type="float" office:value="8.34999999999991" calcext:value-type="float">
            <text:p>8,35</text:p>
          </table:table-cell>
          <table:table-cell office:value-type="date" office:date-value="2021-10-28" calcext:value-type="date">
            <text:p>2021-10-28</text:p>
          </table:table-cell>
          <table:table-cell office:value-type="float" office:value="7940.4" calcext:value-type="float">
            <text:p>7940,40</text:p>
          </table:table-cell>
          <table:table-cell table:formula="of:=5700*0.25" office:value-type="float" office:value="1425" calcext:value-type="float">
            <text:p>1425,00</text:p>
          </table:table-cell>
          <table:table-cell office:value-type="float" office:value="51.65" calcext:value-type="float">
            <text:p>51,65</text:p>
          </table:table-cell>
          <table:table-cell table:formula="of:=100*[.K249]/[.D249]" office:value-type="float" office:value="25" calcext:value-type="float">
            <text:p>25,00</text:p>
          </table:table-cell>
          <table:table-cell table:formula="of:=0.001*[.K249]*[.L249]" office:value-type="float" office:value="73.60125" calcext:value-type="float">
            <text:p>73,60</text:p>
          </table:table-cell>
          <table:table-cell table:formula="of:=[.J249]-[.C249]" office:value-type="float" office:value="33.6999999999998" calcext:value-type="float">
            <text:p>33,70</text:p>
          </table:table-cell>
          <table:table-cell table:formula="of:=([.G249]-[.N249])/[.O249]" office:value-type="float" office:value="8.28233679525227" calcext:value-type="float">
            <text:p>8,28</text:p>
          </table:table-cell>
          <table:table-cell table:formula="of:=3.6*[.P249]" office:value-type="float" office:value="29.8164124629082" calcext:value-type="float">
            <text:p>29,82</text:p>
          </table:table-cell>
          <table:table-cell table:formula="of:=[.O249]*[.G249]/([.G249]-[.N249])" office:value-type="float" office:value="42.5865318833918" calcext:value-type="float">
            <text:p>42,59</text:p>
          </table:table-cell>
          <table:table-cell table:formula="of:=100*[.R249]/[.B249]" office:value-type="float" office:value="143.388996240376" calcext:value-type="float">
            <text:p>143,39</text:p>
          </table:table-cell>
          <table:table-cell/>
          <table:table-cell table:formula="of:=[.J248]-[.C2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29" calcext:value-type="date">
            <text:p>2021-10-29</text:p>
          </table:table-cell>
          <table:table-cell office:value-type="float" office:value="29.7" calcext:value-type="float">
            <text:p>29,70</text:p>
          </table:table-cell>
          <table:table-cell office:value-type="float" office:value="7940.4" calcext:value-type="float">
            <text:p>7940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50]/57" office:value-type="float" office:value="100" calcext:value-type="float">
            <text:p>100,00</text:p>
          </table:table-cell>
          <table:table-cell table:formula="of:=0.001*[.D250]*[.E250]" office:value-type="float" office:value="352.716" calcext:value-type="float">
            <text:p>352,72</text:p>
          </table:table-cell>
          <table:table-cell table:formula="of:=IF([.A250]&gt;[.A249];([.C250]-[.C249])/([.A250]-[.A249]);0)" office:value-type="float" office:value="11.2333333333333" calcext:value-type="float">
            <text:p>11,23</text:p>
          </table:table-cell>
          <table:table-cell office:value-type="date" office:date-value="2021-10-30" calcext:value-type="date">
            <text:p>2021-10-30</text:p>
          </table:table-cell>
          <table:table-cell office:value-type="float" office:value="7971.5" calcext:value-type="float">
            <text:p>7971,50</text:p>
          </table:table-cell>
          <table:table-cell table:formula="of:=5700*0.3" office:value-type="float" office:value="1710" calcext:value-type="float">
            <text:p>1710,00</text:p>
          </table:table-cell>
          <table:table-cell office:value-type="float" office:value="52.29" calcext:value-type="float">
            <text:p>52,29</text:p>
          </table:table-cell>
          <table:table-cell table:formula="of:=100*[.K250]/[.D250]" office:value-type="float" office:value="30" calcext:value-type="float">
            <text:p>30,00</text:p>
          </table:table-cell>
          <table:table-cell table:formula="of:=0.001*[.K250]*[.L250]" office:value-type="float" office:value="89.4159" calcext:value-type="float">
            <text:p>89,42</text:p>
          </table:table-cell>
          <table:table-cell table:formula="of:=[.J250]-[.C250]" office:value-type="float" office:value="31.1000000000004" calcext:value-type="float">
            <text:p>31,10</text:p>
          </table:table-cell>
          <table:table-cell table:formula="of:=([.G250]-[.N250])/[.O250]" office:value-type="float" office:value="8.46624115755617" calcext:value-type="float">
            <text:p>8,47</text:p>
          </table:table-cell>
          <table:table-cell table:formula="of:=3.6*[.P250]" office:value-type="float" office:value="30.4784681672022" calcext:value-type="float">
            <text:p>30,48</text:p>
          </table:table-cell>
          <table:table-cell table:formula="of:=[.O250]*[.G250]/([.G250]-[.N250])" office:value-type="float" office:value="41.6614638581608" calcext:value-type="float">
            <text:p>41,66</text:p>
          </table:table-cell>
          <table:table-cell table:formula="of:=100*[.R250]/[.B250]" office:value-type="float" office:value="140.274289084717" calcext:value-type="float">
            <text:p>140,27</text:p>
          </table:table-cell>
          <table:table-cell/>
          <table:table-cell table:formula="of:=[.J249]-[.C25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0-31" calcext:value-type="date">
            <text:p>2021-10-31</text:p>
          </table:table-cell>
          <table:table-cell office:value-type="float" office:value="29.7" calcext:value-type="float">
            <text:p>29,70</text:p>
          </table:table-cell>
          <table:table-cell office:value-type="float" office:value="7971.5" calcext:value-type="float">
            <text:p>7971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251]/57" office:value-type="float" office:value="100" calcext:value-type="float">
            <text:p>100,00</text:p>
          </table:table-cell>
          <table:table-cell table:formula="of:=0.001*[.D251]*[.E251]" office:value-type="float" office:value="352.83" calcext:value-type="float">
            <text:p>352,83</text:p>
          </table:table-cell>
          <table:table-cell table:formula="of:=IF([.A251]&gt;[.A250];([.C251]-[.C250])/([.A251]-[.A250]);0)" office:value-type="float" office:value="15.5500000000002" calcext:value-type="float">
            <text:p>15,55</text:p>
          </table:table-cell>
          <table:table-cell office:value-type="date" office:date-value="2021-11-03" calcext:value-type="date">
            <text:p>2021-11-03</text:p>
          </table:table-cell>
          <table:table-cell office:value-type="float" office:value="8003.7" calcext:value-type="float">
            <text:p>8003,70</text:p>
          </table:table-cell>
          <table:table-cell table:formula="of:=5700*0.23" office:value-type="float" office:value="1311" calcext:value-type="float">
            <text:p>1311,00</text:p>
          </table:table-cell>
          <table:table-cell office:value-type="float" office:value="51.4" calcext:value-type="float">
            <text:p>51,40</text:p>
          </table:table-cell>
          <table:table-cell table:formula="of:=100*[.K251]/[.D251]" office:value-type="float" office:value="23" calcext:value-type="float">
            <text:p>23,00</text:p>
          </table:table-cell>
          <table:table-cell table:formula="of:=0.001*[.K251]*[.L251]" office:value-type="float" office:value="67.3854" calcext:value-type="float">
            <text:p>67,39</text:p>
          </table:table-cell>
          <table:table-cell table:formula="of:=[.J251]-[.C251]" office:value-type="float" office:value="32.1999999999998" calcext:value-type="float">
            <text:p>32,20</text:p>
          </table:table-cell>
          <table:table-cell table:formula="of:=([.G251]-[.N251])/[.O251]" office:value-type="float" office:value="8.86473913043483" calcext:value-type="float">
            <text:p>8,86</text:p>
          </table:table-cell>
          <table:table-cell table:formula="of:=3.6*[.P251]" office:value-type="float" office:value="31.9130608695654" calcext:value-type="float">
            <text:p>31,91</text:p>
          </table:table-cell>
          <table:table-cell table:formula="of:=[.O251]*[.G251]/([.G251]-[.N251])" office:value-type="float" office:value="39.8015096449536" calcext:value-type="float">
            <text:p>39,80</text:p>
          </table:table-cell>
          <table:table-cell table:formula="of:=100*[.R251]/[.B251]" office:value-type="float" office:value="134.011816986376" calcext:value-type="float">
            <text:p>134,01</text:p>
          </table:table-cell>
          <table:table-cell/>
          <table:table-cell table:formula="of:=[.J250]-[.C2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03" calcext:value-type="date">
            <text:p>2021-11-03</text:p>
          </table:table-cell>
          <table:table-cell office:value-type="float" office:value="14.8" calcext:value-type="float">
            <text:p>14,80</text:p>
          </table:table-cell>
          <table:table-cell office:value-type="float" office:value="8003.7" calcext:value-type="float">
            <text:p>8003,70</text:p>
          </table:table-cell>
          <table:table-cell table:formula="of:=5700*0.52" office:value-type="float" office:value="2964" calcext:value-type="float">
            <text:p>2964,00</text:p>
          </table:table-cell>
          <table:table-cell office:value-type="float" office:value="55.01" calcext:value-type="float">
            <text:p>55,01</text:p>
          </table:table-cell>
          <table:table-cell table:formula="of:=[.D252]/57" office:value-type="float" office:value="52" calcext:value-type="float">
            <text:p>52,00</text:p>
          </table:table-cell>
          <table:table-cell table:formula="of:=0.001*[.D252]*[.E252]" office:value-type="float" office:value="163.04964" calcext:value-type="float">
            <text:p>163,05</text:p>
          </table:table-cell>
          <table:table-cell table:formula="of:=IF([.A252]&gt;[.A251];([.C252]-[.C251])/([.A252]-[.A251]);0)" office:value-type="float" office:value="10.7333333333333" calcext:value-type="float">
            <text:p>10,73</text:p>
          </table:table-cell>
          <table:table-cell office:value-type="date" office:date-value="2021-11-04" calcext:value-type="date">
            <text:p>2021-11-04</text:p>
          </table:table-cell>
          <table:table-cell office:value-type="float" office:value="8016.2" calcext:value-type="float">
            <text:p>8016,20</text:p>
          </table:table-cell>
          <table:table-cell table:formula="of:=5700*0.15" office:value-type="float" office:value="855" calcext:value-type="float">
            <text:p>855,00</text:p>
          </table:table-cell>
          <table:table-cell office:value-type="float" office:value="50.23" calcext:value-type="float">
            <text:p>50,23</text:p>
          </table:table-cell>
          <table:table-cell table:formula="of:=100*[.K252]/[.D252]" office:value-type="float" office:value="28.8461538461538" calcext:value-type="float">
            <text:p>28,85</text:p>
          </table:table-cell>
          <table:table-cell table:formula="of:=0.001*[.K252]*[.L252]" office:value-type="float" office:value="42.94665" calcext:value-type="float">
            <text:p>42,95</text:p>
          </table:table-cell>
          <table:table-cell table:formula="of:=[.J252]-[.C252]" office:value-type="float" office:value="12.5" calcext:value-type="float">
            <text:p>12,50</text:p>
          </table:table-cell>
          <table:table-cell table:formula="of:=([.G252]-[.N252])/[.O252]" office:value-type="float" office:value="9.6082392" calcext:value-type="float">
            <text:p>9,61</text:p>
          </table:table-cell>
          <table:table-cell table:formula="of:=3.6*[.P252]" office:value-type="float" office:value="34.58966112" calcext:value-type="float">
            <text:p>34,59</text:p>
          </table:table-cell>
          <table:table-cell table:formula="of:=[.O252]*[.G252]/([.G252]-[.N252])" office:value-type="float" office:value="16.9697731921578" calcext:value-type="float">
            <text:p>16,97</text:p>
          </table:table-cell>
          <table:table-cell table:formula="of:=100*[.R252]/[.B252]" office:value-type="float" office:value="114.660629676742" calcext:value-type="float">
            <text:p>114,66</text:p>
          </table:table-cell>
          <table:table-cell/>
          <table:table-cell table:formula="of:=[.J251]-[.C2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05" calcext:value-type="date">
            <text:p>2021-11-05</text:p>
          </table:table-cell>
          <table:table-cell office:value-type="float" office:value="29.7" calcext:value-type="float">
            <text:p>29,70</text:p>
          </table:table-cell>
          <table:table-cell office:value-type="float" office:value="8016.2" calcext:value-type="float">
            <text:p>8016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53]/57" office:value-type="float" office:value="100" calcext:value-type="float">
            <text:p>100,00</text:p>
          </table:table-cell>
          <table:table-cell table:formula="of:=0.001*[.D253]*[.E253]" office:value-type="float" office:value="352.545" calcext:value-type="float">
            <text:p>352,55</text:p>
          </table:table-cell>
          <table:table-cell table:formula="of:=IF([.A253]&gt;[.A252];([.C253]-[.C252])/([.A253]-[.A252]);0)" office:value-type="float" office:value="6.25" calcext:value-type="float">
            <text:p>6,25</text:p>
          </table:table-cell>
          <table:table-cell office:value-type="date" office:date-value="2021-11-08" calcext:value-type="date">
            <text:p>2021-11-08</text:p>
          </table:table-cell>
          <table:table-cell office:value-type="float" office:value="8048.2" calcext:value-type="float">
            <text:p>8048,20</text:p>
          </table:table-cell>
          <table:table-cell table:formula="of:=5700*0.24" office:value-type="float" office:value="1368" calcext:value-type="float">
            <text:p>1368,00</text:p>
          </table:table-cell>
          <table:table-cell office:value-type="float" office:value="51.75" calcext:value-type="float">
            <text:p>51,75</text:p>
          </table:table-cell>
          <table:table-cell table:formula="of:=100*[.K253]/[.D253]" office:value-type="float" office:value="24" calcext:value-type="float">
            <text:p>24,00</text:p>
          </table:table-cell>
          <table:table-cell table:formula="of:=0.001*[.K253]*[.L253]" office:value-type="float" office:value="70.794" calcext:value-type="float">
            <text:p>70,79</text:p>
          </table:table-cell>
          <table:table-cell table:formula="of:=[.J253]-[.C253]" office:value-type="float" office:value="32" calcext:value-type="float">
            <text:p>32,00</text:p>
          </table:table-cell>
          <table:table-cell table:formula="of:=([.G253]-[.N253])/[.O253]" office:value-type="float" office:value="8.80471875" calcext:value-type="float">
            <text:p>8,80</text:p>
          </table:table-cell>
          <table:table-cell table:formula="of:=3.6*[.P253]" office:value-type="float" office:value="31.6969875" calcext:value-type="float">
            <text:p>31,70</text:p>
          </table:table-cell>
          <table:table-cell table:formula="of:=[.O253]*[.G253]/([.G253]-[.N253])" office:value-type="float" office:value="40.0404612583451" calcext:value-type="float">
            <text:p>40,04</text:p>
          </table:table-cell>
          <table:table-cell table:formula="of:=100*[.R253]/[.B253]" office:value-type="float" office:value="134.816367873216" calcext:value-type="float">
            <text:p>134,82</text:p>
          </table:table-cell>
          <table:table-cell/>
          <table:table-cell table:formula="of:=[.J252]-[.C2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08" calcext:value-type="date">
            <text:p>2021-11-08</text:p>
          </table:table-cell>
          <table:table-cell office:value-type="float" office:value="29.7" calcext:value-type="float">
            <text:p>29,70</text:p>
          </table:table-cell>
          <table:table-cell office:value-type="float" office:value="8048.2" calcext:value-type="float">
            <text:p>8048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254]/57" office:value-type="float" office:value="100" calcext:value-type="float">
            <text:p>100,00</text:p>
          </table:table-cell>
          <table:table-cell table:formula="of:=0.001*[.D254]*[.E254]" office:value-type="float" office:value="352.203" calcext:value-type="float">
            <text:p>352,20</text:p>
          </table:table-cell>
          <table:table-cell table:formula="of:=IF([.A254]&gt;[.A253];([.C254]-[.C253])/([.A254]-[.A253]);0)" office:value-type="float" office:value="10.6666666666667" calcext:value-type="float">
            <text:p>10,67</text:p>
          </table:table-cell>
          <table:table-cell office:value-type="date" office:date-value="2021-11-11" calcext:value-type="date">
            <text:p>2021-11-11</text:p>
          </table:table-cell>
          <table:table-cell office:value-type="float" office:value="8077.2" calcext:value-type="float">
            <text:p>8077,20</text:p>
          </table:table-cell>
          <table:table-cell table:formula="of:=5700*0.3" office:value-type="float" office:value="1710" calcext:value-type="float">
            <text:p>1710,00</text:p>
          </table:table-cell>
          <table:table-cell office:value-type="float" office:value="52.43" calcext:value-type="float">
            <text:p>52,43</text:p>
          </table:table-cell>
          <table:table-cell table:formula="of:=100*[.K254]/[.D254]" office:value-type="float" office:value="30" calcext:value-type="float">
            <text:p>30,00</text:p>
          </table:table-cell>
          <table:table-cell table:formula="of:=0.001*[.K254]*[.L254]" office:value-type="float" office:value="89.6553" calcext:value-type="float">
            <text:p>89,66</text:p>
          </table:table-cell>
          <table:table-cell table:formula="of:=[.J254]-[.C254]" office:value-type="float" office:value="29" calcext:value-type="float">
            <text:p>29,00</text:p>
          </table:table-cell>
          <table:table-cell table:formula="of:=([.G254]-[.N254])/[.O254]" office:value-type="float" office:value="9.05336896551724" calcext:value-type="float">
            <text:p>9,05</text:p>
          </table:table-cell>
          <table:table-cell table:formula="of:=3.6*[.P254]" office:value-type="float" office:value="32.5921282758621" calcext:value-type="float">
            <text:p>32,59</text:p>
          </table:table-cell>
          <table:table-cell table:formula="of:=[.O254]*[.G254]/([.G254]-[.N254])" office:value-type="float" office:value="38.9029764877011" calcext:value-type="float">
            <text:p>38,90</text:p>
          </table:table-cell>
          <table:table-cell table:formula="of:=100*[.R254]/[.B254]" office:value-type="float" office:value="130.986452820542" calcext:value-type="float">
            <text:p>130,99</text:p>
          </table:table-cell>
          <table:table-cell/>
          <table:table-cell table:formula="of:=[.J253]-[.C2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11" calcext:value-type="date">
            <text:p>2021-11-11</text:p>
          </table:table-cell>
          <table:table-cell office:value-type="float" office:value="29.7" calcext:value-type="float">
            <text:p>29,70</text:p>
          </table:table-cell>
          <table:table-cell office:value-type="float" office:value="8077.2" calcext:value-type="float">
            <text:p>8077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255]/57" office:value-type="float" office:value="100" calcext:value-type="float">
            <text:p>100,00</text:p>
          </table:table-cell>
          <table:table-cell table:formula="of:=0.001*[.D255]*[.E255]" office:value-type="float" office:value="352.203" calcext:value-type="float">
            <text:p>352,20</text:p>
          </table:table-cell>
          <table:table-cell table:formula="of:=IF([.A255]&gt;[.A254];([.C255]-[.C254])/([.A255]-[.A254]);0)" office:value-type="float" office:value="9.66666666666667" calcext:value-type="float">
            <text:p>9,67</text:p>
          </table:table-cell>
          <table:table-cell office:value-type="date" office:date-value="2021-11-14" calcext:value-type="date">
            <text:p>2021-11-14</text:p>
          </table:table-cell>
          <table:table-cell office:value-type="float" office:value="8107.3" calcext:value-type="float">
            <text:p>8107,30</text:p>
          </table:table-cell>
          <table:table-cell table:formula="of:=5700*0.3" office:value-type="float" office:value="1710" calcext:value-type="float">
            <text:p>1710,00</text:p>
          </table:table-cell>
          <table:table-cell office:value-type="float" office:value="52.37" calcext:value-type="float">
            <text:p>52,37</text:p>
          </table:table-cell>
          <table:table-cell table:formula="of:=100*[.K255]/[.D255]" office:value-type="float" office:value="30" calcext:value-type="float">
            <text:p>30,00</text:p>
          </table:table-cell>
          <table:table-cell table:formula="of:=0.001*[.K255]*[.L255]" office:value-type="float" office:value="89.5527" calcext:value-type="float">
            <text:p>89,55</text:p>
          </table:table-cell>
          <table:table-cell table:formula="of:=[.J255]-[.C255]" office:value-type="float" office:value="30.1000000000004" calcext:value-type="float">
            <text:p>30,10</text:p>
          </table:table-cell>
          <table:table-cell table:formula="of:=([.G255]-[.N255])/[.O255]" office:value-type="float" office:value="8.72592358803976" calcext:value-type="float">
            <text:p>8,73</text:p>
          </table:table-cell>
          <table:table-cell table:formula="of:=3.6*[.P255]" office:value-type="float" office:value="31.4133249169431" calcext:value-type="float">
            <text:p>31,41</text:p>
          </table:table-cell>
          <table:table-cell table:formula="of:=[.O255]*[.G255]/([.G255]-[.N255])" office:value-type="float" office:value="40.3628333948224" calcext:value-type="float">
            <text:p>40,36</text:p>
          </table:table-cell>
          <table:table-cell table:formula="of:=100*[.R255]/[.B255]" office:value-type="float" office:value="135.901795942163" calcext:value-type="float">
            <text:p>135,90</text:p>
          </table:table-cell>
          <table:table-cell/>
          <table:table-cell table:formula="of:=[.J254]-[.C25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15" calcext:value-type="date">
            <text:p>2021-11-15</text:p>
          </table:table-cell>
          <table:table-cell office:value-type="float" office:value="29.7" calcext:value-type="float">
            <text:p>29,70</text:p>
          </table:table-cell>
          <table:table-cell office:value-type="float" office:value="8107.3" calcext:value-type="float">
            <text:p>8107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56]/57" office:value-type="float" office:value="100" calcext:value-type="float">
            <text:p>100,00</text:p>
          </table:table-cell>
          <table:table-cell table:formula="of:=0.001*[.D256]*[.E256]" office:value-type="float" office:value="352.716" calcext:value-type="float">
            <text:p>352,72</text:p>
          </table:table-cell>
          <table:table-cell table:formula="of:=IF([.A256]&gt;[.A255];([.C256]-[.C255])/([.A256]-[.A255]);0)" office:value-type="float" office:value="7.52500000000009" calcext:value-type="float">
            <text:p>7,53</text:p>
          </table:table-cell>
          <table:table-cell office:value-type="date" office:date-value="2021-11-17" calcext:value-type="date">
            <text:p>2021-11-17</text:p>
          </table:table-cell>
          <table:table-cell office:value-type="float" office:value="8138.1" calcext:value-type="float">
            <text:p>8138,10</text:p>
          </table:table-cell>
          <table:table-cell table:formula="of:=5700*0.26" office:value-type="float" office:value="1482" calcext:value-type="float">
            <text:p>1482,00</text:p>
          </table:table-cell>
          <table:table-cell office:value-type="float" office:value="52" calcext:value-type="float">
            <text:p>52,00</text:p>
          </table:table-cell>
          <table:table-cell table:formula="of:=100*[.K256]/[.D256]" office:value-type="float" office:value="26" calcext:value-type="float">
            <text:p>26,00</text:p>
          </table:table-cell>
          <table:table-cell table:formula="of:=0.001*[.K256]*[.L256]" office:value-type="float" office:value="77.064" calcext:value-type="float">
            <text:p>77,06</text:p>
          </table:table-cell>
          <table:table-cell table:formula="of:=[.J256]-[.C256]" office:value-type="float" office:value="30.8000000000002" calcext:value-type="float">
            <text:p>30,80</text:p>
          </table:table-cell>
          <table:table-cell table:formula="of:=([.G256]-[.N256])/[.O256]" office:value-type="float" office:value="8.94974025974021" calcext:value-type="float">
            <text:p>8,95</text:p>
          </table:table-cell>
          <table:table-cell table:formula="of:=3.6*[.P256]" office:value-type="float" office:value="32.2190649350647" calcext:value-type="float">
            <text:p>32,22</text:p>
          </table:table-cell>
          <table:table-cell table:formula="of:=[.O256]*[.G256]/([.G256]-[.N256])" office:value-type="float" office:value="39.4107526881723" calcext:value-type="float">
            <text:p>39,41</text:p>
          </table:table-cell>
          <table:table-cell table:formula="of:=100*[.R256]/[.B256]" office:value-type="float" office:value="132.696136997213" calcext:value-type="float">
            <text:p>132,70</text:p>
          </table:table-cell>
          <table:table-cell/>
          <table:table-cell table:formula="of:=[.J255]-[.C2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18" calcext:value-type="date">
            <text:p>2021-11-18</text:p>
          </table:table-cell>
          <table:table-cell office:value-type="float" office:value="29.7" calcext:value-type="float">
            <text:p>29,70</text:p>
          </table:table-cell>
          <table:table-cell office:value-type="float" office:value="8138.1" calcext:value-type="float">
            <text:p>8138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257]/57" office:value-type="float" office:value="100" calcext:value-type="float">
            <text:p>100,00</text:p>
          </table:table-cell>
          <table:table-cell table:formula="of:=0.001*[.D257]*[.E257]" office:value-type="float" office:value="352.203" calcext:value-type="float">
            <text:p>352,20</text:p>
          </table:table-cell>
          <table:table-cell table:formula="of:=IF([.A257]&gt;[.A256];([.C257]-[.C256])/([.A257]-[.A256]);0)" office:value-type="float" office:value="10.2666666666667" calcext:value-type="float">
            <text:p>10,27</text:p>
          </table:table-cell>
          <table:table-cell office:value-type="date" office:date-value="2021-11-21" calcext:value-type="date">
            <text:p>2021-11-21</text:p>
          </table:table-cell>
          <table:table-cell office:value-type="float" office:value="8168.7" calcext:value-type="float">
            <text:p>8168,70</text:p>
          </table:table-cell>
          <table:table-cell table:formula="of:=5700*0.3" office:value-type="float" office:value="1710" calcext:value-type="float">
            <text:p>1710,00</text:p>
          </table:table-cell>
          <table:table-cell office:value-type="float" office:value="52.24" calcext:value-type="float">
            <text:p>52,24</text:p>
          </table:table-cell>
          <table:table-cell table:formula="of:=100*[.K257]/[.D257]" office:value-type="float" office:value="30" calcext:value-type="float">
            <text:p>30,00</text:p>
          </table:table-cell>
          <table:table-cell table:formula="of:=0.001*[.K257]*[.L257]" office:value-type="float" office:value="89.3304" calcext:value-type="float">
            <text:p>89,33</text:p>
          </table:table-cell>
          <table:table-cell table:formula="of:=[.J257]-[.C257]" office:value-type="float" office:value="30.5999999999995" calcext:value-type="float">
            <text:p>30,60</text:p>
          </table:table-cell>
          <table:table-cell table:formula="of:=([.G257]-[.N257])/[.O257]" office:value-type="float" office:value="8.59060784313741" calcext:value-type="float">
            <text:p>8,59</text:p>
          </table:table-cell>
          <table:table-cell table:formula="of:=3.6*[.P257]" office:value-type="float" office:value="30.9261882352947" calcext:value-type="float">
            <text:p>30,93</text:p>
          </table:table-cell>
          <table:table-cell table:formula="of:=[.O257]*[.G257]/([.G257]-[.N257])" office:value-type="float" office:value="40.9986122555177" calcext:value-type="float">
            <text:p>41,00</text:p>
          </table:table-cell>
          <table:table-cell table:formula="of:=100*[.R257]/[.B257]" office:value-type="float" office:value="138.042465506794" calcext:value-type="float">
            <text:p>138,04</text:p>
          </table:table-cell>
          <table:table-cell/>
          <table:table-cell table:formula="of:=[.J256]-[.C2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22" calcext:value-type="date">
            <text:p>2021-11-22</text:p>
          </table:table-cell>
          <table:table-cell office:value-type="float" office:value="29.7" calcext:value-type="float">
            <text:p>29,70</text:p>
          </table:table-cell>
          <table:table-cell office:value-type="float" office:value="8168.7" calcext:value-type="float">
            <text:p>8168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258]/57" office:value-type="float" office:value="100" calcext:value-type="float">
            <text:p>100,00</text:p>
          </table:table-cell>
          <table:table-cell table:formula="of:=0.001*[.D258]*[.E258]" office:value-type="float" office:value="352.26" calcext:value-type="float">
            <text:p>352,26</text:p>
          </table:table-cell>
          <table:table-cell table:formula="of:=IF([.A258]&gt;[.A257];([.C258]-[.C257])/([.A258]-[.A257]);0)" office:value-type="float" office:value="7.64999999999986" calcext:value-type="float">
            <text:p>7,65</text:p>
          </table:table-cell>
          <table:table-cell office:value-type="date" office:date-value="2021-11-24" calcext:value-type="date">
            <text:p>2021-11-24</text:p>
          </table:table-cell>
          <table:table-cell office:value-type="float" office:value="8200.8" calcext:value-type="float">
            <text:p>8200,80</text:p>
          </table:table-cell>
          <table:table-cell table:formula="of:=5700*0.26" office:value-type="float" office:value="1482" calcext:value-type="float">
            <text:p>1482,00</text:p>
          </table:table-cell>
          <table:table-cell office:value-type="float" office:value="51.72" calcext:value-type="float">
            <text:p>51,72</text:p>
          </table:table-cell>
          <table:table-cell table:formula="of:=100*[.K258]/[.D258]" office:value-type="float" office:value="26" calcext:value-type="float">
            <text:p>26,00</text:p>
          </table:table-cell>
          <table:table-cell table:formula="of:=0.001*[.K258]*[.L258]" office:value-type="float" office:value="76.64904" calcext:value-type="float">
            <text:p>76,65</text:p>
          </table:table-cell>
          <table:table-cell table:formula="of:=[.J258]-[.C258]" office:value-type="float" office:value="32.0999999999995" calcext:value-type="float">
            <text:p>32,10</text:p>
          </table:table-cell>
          <table:table-cell table:formula="of:=([.G258]-[.N258])/[.O258]" office:value-type="float" office:value="8.58601121495342" calcext:value-type="float">
            <text:p>8,59</text:p>
          </table:table-cell>
          <table:table-cell table:formula="of:=3.6*[.P258]" office:value-type="float" office:value="30.9096403738323" calcext:value-type="float">
            <text:p>30,91</text:p>
          </table:table-cell>
          <table:table-cell table:formula="of:=[.O258]*[.G258]/([.G258]-[.N258])" office:value-type="float" office:value="41.0272000794156" calcext:value-type="float">
            <text:p>41,03</text:p>
          </table:table-cell>
          <table:table-cell table:formula="of:=100*[.R258]/[.B258]" office:value-type="float" office:value="138.138720806113" calcext:value-type="float">
            <text:p>138,14</text:p>
          </table:table-cell>
          <table:table-cell/>
          <table:table-cell table:formula="of:=[.J257]-[.C2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24" calcext:value-type="date">
            <text:p>2021-11-24</text:p>
          </table:table-cell>
          <table:table-cell office:value-type="float" office:value="25.4" calcext:value-type="float">
            <text:p>25,40</text:p>
          </table:table-cell>
          <table:table-cell office:value-type="float" office:value="8200.8" calcext:value-type="float">
            <text:p>8200,80</text:p>
          </table:table-cell>
          <table:table-cell table:formula="of:=5700*0.86" office:value-type="float" office:value="4902" calcext:value-type="float">
            <text:p>4902,00</text:p>
          </table:table-cell>
          <table:table-cell office:value-type="float" office:value="59.63" calcext:value-type="float">
            <text:p>59,63</text:p>
          </table:table-cell>
          <table:table-cell table:formula="of:=[.D259]/57" office:value-type="float" office:value="86" calcext:value-type="float">
            <text:p>86,00</text:p>
          </table:table-cell>
          <table:table-cell table:formula="of:=0.001*[.D259]*[.E259]" office:value-type="float" office:value="292.30626" calcext:value-type="float">
            <text:p>292,31</text:p>
          </table:table-cell>
          <table:table-cell table:formula="of:=IF([.A259]&gt;[.A258];([.C259]-[.C258])/([.A259]-[.A258]);0)" office:value-type="float" office:value="16.0499999999997" calcext:value-type="float">
            <text:p>16,05</text:p>
          </table:table-cell>
          <table:table-cell office:value-type="date" office:date-value="2021-11-26" calcext:value-type="date">
            <text:p>2021-11-26</text:p>
          </table:table-cell>
          <table:table-cell office:value-type="float" office:value="8227.4" calcext:value-type="float">
            <text:p>8227,40</text:p>
          </table:table-cell>
          <table:table-cell table:formula="of:=5700*0.19" office:value-type="float" office:value="1083" calcext:value-type="float">
            <text:p>1083,00</text:p>
          </table:table-cell>
          <table:table-cell office:value-type="float" office:value="50.93" calcext:value-type="float">
            <text:p>50,93</text:p>
          </table:table-cell>
          <table:table-cell table:formula="of:=100*[.K259]/[.D259]" office:value-type="float" office:value="22.093023255814" calcext:value-type="float">
            <text:p>22,09</text:p>
          </table:table-cell>
          <table:table-cell table:formula="of:=0.001*[.K259]*[.L259]" office:value-type="float" office:value="55.15719" calcext:value-type="float">
            <text:p>55,16</text:p>
          </table:table-cell>
          <table:table-cell table:formula="of:=[.J259]-[.C259]" office:value-type="float" office:value="26.6000000000004" calcext:value-type="float">
            <text:p>26,60</text:p>
          </table:table-cell>
          <table:table-cell table:formula="of:=([.G259]-[.N259])/[.O259]" office:value-type="float" office:value="8.91537857142845" calcext:value-type="float">
            <text:p>8,92</text:p>
          </table:table-cell>
          <table:table-cell table:formula="of:=3.6*[.P259]" office:value-type="float" office:value="32.0953628571424" calcext:value-type="float">
            <text:p>32,10</text:p>
          </table:table-cell>
          <table:table-cell table:formula="of:=[.O259]*[.G259]/([.G259]-[.N259])" office:value-type="float" office:value="32.7867468170974" calcext:value-type="float">
            <text:p>32,79</text:p>
          </table:table-cell>
          <table:table-cell table:formula="of:=100*[.R259]/[.B259]" office:value-type="float" office:value="129.081680382273" calcext:value-type="float">
            <text:p>129,08</text:p>
          </table:table-cell>
          <table:table-cell/>
          <table:table-cell table:formula="of:=[.J258]-[.C2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1-26" calcext:value-type="date">
            <text:p>2021-11-26</text:p>
          </table:table-cell>
          <table:table-cell office:value-type="float" office:value="29.7" calcext:value-type="float">
            <text:p>29,70</text:p>
          </table:table-cell>
          <table:table-cell office:value-type="float" office:value="8227.4" calcext:value-type="float">
            <text:p>8227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3" calcext:value-type="float">
            <text:p>61,83</text:p>
          </table:table-cell>
          <table:table-cell table:formula="of:=[.D260]/57" office:value-type="float" office:value="100" calcext:value-type="float">
            <text:p>100,00</text:p>
          </table:table-cell>
          <table:table-cell table:formula="of:=0.001*[.D260]*[.E260]" office:value-type="float" office:value="352.431" calcext:value-type="float">
            <text:p>352,43</text:p>
          </table:table-cell>
          <table:table-cell table:formula="of:=IF([.A260]&gt;[.A259];([.C260]-[.C259])/([.A260]-[.A259]);0)" office:value-type="float" office:value="13.3000000000002" calcext:value-type="float">
            <text:p>13,30</text:p>
          </table:table-cell>
          <table:table-cell office:value-type="date" office:date-value="2021-12-01" calcext:value-type="date">
            <text:p>2021-12-01</text:p>
          </table:table-cell>
          <table:table-cell office:value-type="float" office:value="8257.5" calcext:value-type="float">
            <text:p>8257,5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53" calcext:value-type="float">
            <text:p>52,53</text:p>
          </table:table-cell>
          <table:table-cell table:formula="of:=100*[.K260]/[.D260]" office:value-type="float" office:value="33" calcext:value-type="float">
            <text:p>33,00</text:p>
          </table:table-cell>
          <table:table-cell table:formula="of:=0.001*[.K260]*[.L260]" office:value-type="float" office:value="98.80893" calcext:value-type="float">
            <text:p>98,81</text:p>
          </table:table-cell>
          <table:table-cell table:formula="of:=[.J260]-[.C260]" office:value-type="float" office:value="30.1000000000004" calcext:value-type="float">
            <text:p>30,10</text:p>
          </table:table-cell>
          <table:table-cell table:formula="of:=([.G260]-[.N260])/[.O260]" office:value-type="float" office:value="8.42598239202648" calcext:value-type="float">
            <text:p>8,43</text:p>
          </table:table-cell>
          <table:table-cell table:formula="of:=3.6*[.P260]" office:value-type="float" office:value="30.3335366112953" calcext:value-type="float">
            <text:p>30,33</text:p>
          </table:table-cell>
          <table:table-cell table:formula="of:=[.O260]*[.G260]/([.G260]-[.N260])" office:value-type="float" office:value="41.8266955237773" calcext:value-type="float">
            <text:p>41,83</text:p>
          </table:table-cell>
          <table:table-cell table:formula="of:=100*[.R260]/[.B260]" office:value-type="float" office:value="140.830624659183" calcext:value-type="float">
            <text:p>140,83</text:p>
          </table:table-cell>
          <table:table-cell/>
          <table:table-cell table:formula="of:=[.J259]-[.C2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01" calcext:value-type="date">
            <text:p>2021-12-01</text:p>
          </table:table-cell>
          <table:table-cell office:value-type="float" office:value="29.7" calcext:value-type="float">
            <text:p>29,70</text:p>
          </table:table-cell>
          <table:table-cell office:value-type="float" office:value="8257.5" calcext:value-type="float">
            <text:p>8257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61]/57" office:value-type="float" office:value="100" calcext:value-type="float">
            <text:p>100,00</text:p>
          </table:table-cell>
          <table:table-cell table:formula="of:=0.001*[.D261]*[.E261]" office:value-type="float" office:value="352.488" calcext:value-type="float">
            <text:p>352,49</text:p>
          </table:table-cell>
          <table:table-cell table:formula="of:=IF([.A261]&gt;[.A260];([.C261]-[.C260])/([.A261]-[.A260]);0)" office:value-type="float" office:value="6.02000000000007" calcext:value-type="float">
            <text:p>6,02</text:p>
          </table:table-cell>
          <table:table-cell office:value-type="date" office:date-value="2021-12-04" calcext:value-type="date">
            <text:p>2021-12-04</text:p>
          </table:table-cell>
          <table:table-cell office:value-type="float" office:value="8282.6" calcext:value-type="float">
            <text:p>8282,6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16" calcext:value-type="float">
            <text:p>54,16</text:p>
          </table:table-cell>
          <table:table-cell table:formula="of:=100*[.K261]/[.D261]" office:value-type="float" office:value="45" calcext:value-type="float">
            <text:p>45,00</text:p>
          </table:table-cell>
          <table:table-cell table:formula="of:=0.001*[.K261]*[.L261]" office:value-type="float" office:value="138.9204" calcext:value-type="float">
            <text:p>138,92</text:p>
          </table:table-cell>
          <table:table-cell table:formula="of:=[.J261]-[.C261]" office:value-type="float" office:value="25.1000000000004" calcext:value-type="float">
            <text:p>25,10</text:p>
          </table:table-cell>
          <table:table-cell table:formula="of:=([.G261]-[.N261])/[.O261]" office:value-type="float" office:value="8.50866932270904" calcext:value-type="float">
            <text:p>8,51</text:p>
          </table:table-cell>
          <table:table-cell table:formula="of:=3.6*[.P261]" office:value-type="float" office:value="30.6312095617526" calcext:value-type="float">
            <text:p>30,63</text:p>
          </table:table-cell>
          <table:table-cell table:formula="of:=[.O261]*[.G261]/([.G261]-[.N261])" office:value-type="float" office:value="41.4269243087441" calcext:value-type="float">
            <text:p>41,43</text:p>
          </table:table-cell>
          <table:table-cell table:formula="of:=100*[.R261]/[.B261]" office:value-type="float" office:value="139.484593632135" calcext:value-type="float">
            <text:p>139,48</text:p>
          </table:table-cell>
          <table:table-cell/>
          <table:table-cell table:formula="of:=[.J260]-[.C2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05" calcext:value-type="date">
            <text:p>2021-12-05</text:p>
          </table:table-cell>
          <table:table-cell office:value-type="float" office:value="29.7" calcext:value-type="float">
            <text:p>29,70</text:p>
          </table:table-cell>
          <table:table-cell office:value-type="float" office:value="8282.6" calcext:value-type="float">
            <text:p>8282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62]/57" office:value-type="float" office:value="100" calcext:value-type="float">
            <text:p>100,00</text:p>
          </table:table-cell>
          <table:table-cell table:formula="of:=0.001*[.D262]*[.E262]" office:value-type="float" office:value="352.488" calcext:value-type="float">
            <text:p>352,49</text:p>
          </table:table-cell>
          <table:table-cell table:formula="of:=IF([.A262]&gt;[.A261];([.C262]-[.C261])/([.A262]-[.A261]);0)" office:value-type="float" office:value="6.27500000000009" calcext:value-type="float">
            <text:p>6,28</text:p>
          </table:table-cell>
          <table:table-cell office:value-type="date" office:date-value="2021-12-09" calcext:value-type="date">
            <text:p>2021-12-09</text:p>
          </table:table-cell>
          <table:table-cell office:value-type="float" office:value="8314.4" calcext:value-type="float">
            <text:p>8314,40</text:p>
          </table:table-cell>
          <table:table-cell table:formula="of:=0.28*5700" office:value-type="float" office:value="1596" calcext:value-type="float">
            <text:p>1596,00</text:p>
          </table:table-cell>
          <table:table-cell office:value-type="float" office:value="51.95" calcext:value-type="float">
            <text:p>51,95</text:p>
          </table:table-cell>
          <table:table-cell table:formula="of:=100*[.K262]/[.D262]" office:value-type="float" office:value="28" calcext:value-type="float">
            <text:p>28,00</text:p>
          </table:table-cell>
          <table:table-cell table:formula="of:=0.001*[.K262]*[.L262]" office:value-type="float" office:value="82.9122" calcext:value-type="float">
            <text:p>82,91</text:p>
          </table:table-cell>
          <table:table-cell table:formula="of:=[.J262]-[.C262]" office:value-type="float" office:value="31.7999999999993" calcext:value-type="float">
            <text:p>31,80</text:p>
          </table:table-cell>
          <table:table-cell table:formula="of:=([.G262]-[.N262])/[.O262]" office:value-type="float" office:value="8.47722641509454" calcext:value-type="float">
            <text:p>8,48</text:p>
          </table:table-cell>
          <table:table-cell table:formula="of:=3.6*[.P262]" office:value-type="float" office:value="30.5180150943403" calcext:value-type="float">
            <text:p>30,52</text:p>
          </table:table-cell>
          <table:table-cell table:formula="of:=[.O262]*[.G262]/([.G262]-[.N262])" office:value-type="float" office:value="41.5805810462206" calcext:value-type="float">
            <text:p>41,58</text:p>
          </table:table-cell>
          <table:table-cell table:formula="of:=100*[.R262]/[.B262]" office:value-type="float" office:value="140.001956384581" calcext:value-type="float">
            <text:p>140,00</text:p>
          </table:table-cell>
          <table:table-cell/>
          <table:table-cell table:formula="of:=[.J261]-[.C2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10" calcext:value-type="date">
            <text:p>2021-12-10</text:p>
          </table:table-cell>
          <table:table-cell office:value-type="float" office:value="29.7" calcext:value-type="float">
            <text:p>29,70</text:p>
          </table:table-cell>
          <table:table-cell office:value-type="float" office:value="8314.4" calcext:value-type="float">
            <text:p>8314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63]/57" office:value-type="float" office:value="100" calcext:value-type="float">
            <text:p>100,00</text:p>
          </table:table-cell>
          <table:table-cell table:formula="of:=0.001*[.D263]*[.E263]" office:value-type="float" office:value="352.716" calcext:value-type="float">
            <text:p>352,72</text:p>
          </table:table-cell>
          <table:table-cell table:formula="of:=IF([.A263]&gt;[.A262];([.C263]-[.C262])/([.A263]-[.A262]);0)" office:value-type="float" office:value="6.35999999999985" calcext:value-type="float">
            <text:p>6,36</text:p>
          </table:table-cell>
          <table:table-cell office:value-type="date" office:date-value="2021-12-13" calcext:value-type="date">
            <text:p>2021-12-13</text:p>
          </table:table-cell>
          <table:table-cell office:value-type="float" office:value="8343.9" calcext:value-type="float">
            <text:p>8343,9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7" calcext:value-type="float">
            <text:p>52,70</text:p>
          </table:table-cell>
          <table:table-cell table:formula="of:=100*[.K263]/[.D263]" office:value-type="float" office:value="32" calcext:value-type="float">
            <text:p>32,00</text:p>
          </table:table-cell>
          <table:table-cell table:formula="of:=0.001*[.K263]*[.L263]" office:value-type="float" office:value="96.1248" calcext:value-type="float">
            <text:p>96,12</text:p>
          </table:table-cell>
          <table:table-cell table:formula="of:=[.J263]-[.C263]" office:value-type="float" office:value="29.5" calcext:value-type="float">
            <text:p>29,50</text:p>
          </table:table-cell>
          <table:table-cell table:formula="of:=([.G263]-[.N263])/[.O263]" office:value-type="float" office:value="8.69800677966102" calcext:value-type="float">
            <text:p>8,70</text:p>
          </table:table-cell>
          <table:table-cell table:formula="of:=3.6*[.P263]" office:value-type="float" office:value="31.3128244067797" calcext:value-type="float">
            <text:p>31,31</text:p>
          </table:table-cell>
          <table:table-cell table:formula="of:=[.O263]*[.G263]/([.G263]-[.N263])" office:value-type="float" office:value="40.5513595166163" calcext:value-type="float">
            <text:p>40,55</text:p>
          </table:table-cell>
          <table:table-cell table:formula="of:=100*[.R263]/[.B263]" office:value-type="float" office:value="136.536564029011" calcext:value-type="float">
            <text:p>136,54</text:p>
          </table:table-cell>
          <table:table-cell/>
          <table:table-cell table:formula="of:=[.J262]-[.C26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14" calcext:value-type="date">
            <text:p>2021-12-14</text:p>
          </table:table-cell>
          <table:table-cell office:value-type="float" office:value="29.7" calcext:value-type="float">
            <text:p>29,70</text:p>
          </table:table-cell>
          <table:table-cell office:value-type="float" office:value="8343.9" calcext:value-type="float">
            <text:p>834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64]/57" office:value-type="float" office:value="100" calcext:value-type="float">
            <text:p>100,00</text:p>
          </table:table-cell>
          <table:table-cell table:formula="of:=0.001*[.D264]*[.E264]" office:value-type="float" office:value="352.659" calcext:value-type="float">
            <text:p>352,66</text:p>
          </table:table-cell>
          <table:table-cell table:formula="of:=IF([.A264]&gt;[.A263];([.C264]-[.C263])/([.A264]-[.A263]);0)" office:value-type="float" office:value="7.375" calcext:value-type="float">
            <text:p>7,38</text:p>
          </table:table-cell>
          <table:table-cell office:value-type="date" office:date-value="2021-12-18" calcext:value-type="date">
            <text:p>2021-12-18</text:p>
          </table:table-cell>
          <table:table-cell office:value-type="float" office:value="8376.1" calcext:value-type="float">
            <text:p>8376,1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27" calcext:value-type="float">
            <text:p>52,27</text:p>
          </table:table-cell>
          <table:table-cell table:formula="of:=100*[.K264]/[.D264]" office:value-type="float" office:value="29" calcext:value-type="float">
            <text:p>29,00</text:p>
          </table:table-cell>
          <table:table-cell table:formula="of:=0.001*[.K264]*[.L264]" office:value-type="float" office:value="86.40231" calcext:value-type="float">
            <text:p>86,40</text:p>
          </table:table-cell>
          <table:table-cell table:formula="of:=[.J264]-[.C264]" office:value-type="float" office:value="32.2000000000007" calcext:value-type="float">
            <text:p>32,20</text:p>
          </table:table-cell>
          <table:table-cell table:formula="of:=([.G264]-[.N264])/[.O264]" office:value-type="float" office:value="8.26884130434764" calcext:value-type="float">
            <text:p>8,27</text:p>
          </table:table-cell>
          <table:table-cell table:formula="of:=3.6*[.P264]" office:value-type="float" office:value="29.7678286956515" calcext:value-type="float">
            <text:p>29,77</text:p>
          </table:table-cell>
          <table:table-cell table:formula="of:=[.O264]*[.G264]/([.G264]-[.N264])" office:value-type="float" office:value="42.6491435764497" calcext:value-type="float">
            <text:p>42,65</text:p>
          </table:table-cell>
          <table:table-cell table:formula="of:=100*[.R264]/[.B264]" office:value-type="float" office:value="143.599810021716" calcext:value-type="float">
            <text:p>143,60</text:p>
          </table:table-cell>
          <table:table-cell/>
          <table:table-cell table:formula="of:=[.J263]-[.C2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18" calcext:value-type="date">
            <text:p>2021-12-18</text:p>
          </table:table-cell>
          <table:table-cell office:value-type="float" office:value="27.6" calcext:value-type="float">
            <text:p>27,60</text:p>
          </table:table-cell>
          <table:table-cell office:value-type="float" office:value="8376.1" calcext:value-type="float">
            <text:p>8376,10</text:p>
          </table:table-cell>
          <table:table-cell table:formula="of:=0.93*5700" office:value-type="float" office:value="5301" calcext:value-type="float">
            <text:p>5301,00</text:p>
          </table:table-cell>
          <table:table-cell office:value-type="float" office:value="60.67" calcext:value-type="float">
            <text:p>60,67</text:p>
          </table:table-cell>
          <table:table-cell table:formula="of:=[.D265]/57" office:value-type="float" office:value="93" calcext:value-type="float">
            <text:p>93,00</text:p>
          </table:table-cell>
          <table:table-cell table:formula="of:=0.001*[.D265]*[.E265]" office:value-type="float" office:value="321.61167" calcext:value-type="float">
            <text:p>321,61</text:p>
          </table:table-cell>
          <table:table-cell table:formula="of:=IF([.A265]&gt;[.A264];([.C265]-[.C264])/([.A265]-[.A264]);0)" office:value-type="float" office:value="8.05000000000018" calcext:value-type="float">
            <text:p>8,05</text:p>
          </table:table-cell>
          <table:table-cell office:value-type="date" office:date-value="2021-12-22" calcext:value-type="date">
            <text:p>2021-12-22</text:p>
          </table:table-cell>
          <table:table-cell office:value-type="float" office:value="8397.6" calcext:value-type="float">
            <text:p>8397,6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62" calcext:value-type="float">
            <text:p>53,62</text:p>
          </table:table-cell>
          <table:table-cell table:formula="of:=100*[.K265]/[.D265]" office:value-type="float" office:value="41.9354838709677" calcext:value-type="float">
            <text:p>41,94</text:p>
          </table:table-cell>
          <table:table-cell table:formula="of:=0.001*[.K265]*[.L265]" office:value-type="float" office:value="119.19726" calcext:value-type="float">
            <text:p>119,20</text:p>
          </table:table-cell>
          <table:table-cell table:formula="of:=[.J265]-[.C265]" office:value-type="float" office:value="21.5" calcext:value-type="float">
            <text:p>21,50</text:p>
          </table:table-cell>
          <table:table-cell table:formula="of:=([.G265]-[.N265])/[.O265]" office:value-type="float" office:value="9.41462372093023" calcext:value-type="float">
            <text:p>9,41</text:p>
          </table:table-cell>
          <table:table-cell table:formula="of:=3.6*[.P265]" office:value-type="float" office:value="33.8926453953488" calcext:value-type="float">
            <text:p>33,89</text:p>
          </table:table-cell>
          <table:table-cell table:formula="of:=[.O265]*[.G265]/([.G265]-[.N265])" office:value-type="float" office:value="34.1608628802663" calcext:value-type="float">
            <text:p>34,16</text:p>
          </table:table-cell>
          <table:table-cell table:formula="of:=100*[.R265]/[.B265]" office:value-type="float" office:value="123.771242319805" calcext:value-type="float">
            <text:p>123,77</text:p>
          </table:table-cell>
          <table:table-cell/>
          <table:table-cell table:formula="of:=[.J264]-[.C2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22" calcext:value-type="date">
            <text:p>2021-12-22</text:p>
          </table:table-cell>
          <table:table-cell office:value-type="float" office:value="29.6" calcext:value-type="float">
            <text:p>29,60</text:p>
          </table:table-cell>
          <table:table-cell office:value-type="float" office:value="8397.6" calcext:value-type="float">
            <text:p>8397,6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7" calcext:value-type="float">
            <text:p>61,67</text:p>
          </table:table-cell>
          <table:table-cell table:formula="of:=[.D266]/57" office:value-type="float" office:value="99" calcext:value-type="float">
            <text:p>99,00</text:p>
          </table:table-cell>
          <table:table-cell table:formula="of:=0.001*[.D266]*[.E266]" office:value-type="float" office:value="348.00381" calcext:value-type="float">
            <text:p>348,00</text:p>
          </table:table-cell>
          <table:table-cell table:formula="of:=IF([.A266]&gt;[.A265];([.C266]-[.C265])/([.A266]-[.A265]);0)" office:value-type="float" office:value="5.375" calcext:value-type="float">
            <text:p>5,38</text:p>
          </table:table-cell>
          <table:table-cell office:value-type="date" office:date-value="2021-12-25" calcext:value-type="date">
            <text:p>2021-12-25</text:p>
          </table:table-cell>
          <table:table-cell office:value-type="float" office:value="8425.7" calcext:value-type="float">
            <text:p>8425,7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52" calcext:value-type="float">
            <text:p>52,52</text:p>
          </table:table-cell>
          <table:table-cell table:formula="of:=100*[.K266]/[.D266]" office:value-type="float" office:value="33.3333333333333" calcext:value-type="float">
            <text:p>33,33</text:p>
          </table:table-cell>
          <table:table-cell table:formula="of:=0.001*[.K266]*[.L266]" office:value-type="float" office:value="98.79012" calcext:value-type="float">
            <text:p>98,79</text:p>
          </table:table-cell>
          <table:table-cell table:formula="of:=[.J266]-[.C266]" office:value-type="float" office:value="28.1000000000004" calcext:value-type="float">
            <text:p>28,10</text:p>
          </table:table-cell>
          <table:table-cell table:formula="of:=([.G266]-[.N266])/[.O266]" office:value-type="float" office:value="8.86881459074722" calcext:value-type="float">
            <text:p>8,87</text:p>
          </table:table-cell>
          <table:table-cell table:formula="of:=3.6*[.P266]" office:value-type="float" office:value="31.92773252669" calcext:value-type="float">
            <text:p>31,93</text:p>
          </table:table-cell>
          <table:table-cell table:formula="of:=[.O266]*[.G266]/([.G266]-[.N266])" office:value-type="float" office:value="39.2390444561859" calcext:value-type="float">
            <text:p>39,24</text:p>
          </table:table-cell>
          <table:table-cell table:formula="of:=100*[.R266]/[.B266]" office:value-type="float" office:value="132.564339379006" calcext:value-type="float">
            <text:p>132,56</text:p>
          </table:table-cell>
          <table:table-cell/>
          <table:table-cell table:formula="of:=[.J265]-[.C2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1-12-26" calcext:value-type="date">
            <text:p>2021-12-26</text:p>
          </table:table-cell>
          <table:table-cell office:value-type="float" office:value="29.7" calcext:value-type="float">
            <text:p>29,70</text:p>
          </table:table-cell>
          <table:table-cell office:value-type="float" office:value="8425.7" calcext:value-type="float">
            <text:p>8425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267]/57" office:value-type="float" office:value="100" calcext:value-type="float">
            <text:p>100,00</text:p>
          </table:table-cell>
          <table:table-cell table:formula="of:=0.001*[.D267]*[.E267]" office:value-type="float" office:value="352.773" calcext:value-type="float">
            <text:p>352,77</text:p>
          </table:table-cell>
          <table:table-cell table:formula="of:=IF([.A267]&gt;[.A266];([.C267]-[.C266])/([.A267]-[.A266]);0)" office:value-type="float" office:value="7.02500000000009" calcext:value-type="float">
            <text:p>7,03</text:p>
          </table:table-cell>
          <table:table-cell office:value-type="date" office:date-value="2022-01-04" calcext:value-type="date">
            <text:p>2022-01-04</text:p>
          </table:table-cell>
          <table:table-cell office:value-type="float" office:value="8457.2" calcext:value-type="float">
            <text:p>8457,20</text:p>
          </table:table-cell>
          <table:table-cell table:formula="of:=0.28*5700" office:value-type="float" office:value="1596" calcext:value-type="float">
            <text:p>1596,00</text:p>
          </table:table-cell>
          <table:table-cell office:value-type="float" office:value="52.03" calcext:value-type="float">
            <text:p>52,03</text:p>
          </table:table-cell>
          <table:table-cell table:formula="of:=100*[.K267]/[.D267]" office:value-type="float" office:value="28" calcext:value-type="float">
            <text:p>28,00</text:p>
          </table:table-cell>
          <table:table-cell table:formula="of:=0.001*[.K267]*[.L267]" office:value-type="float" office:value="83.03988" calcext:value-type="float">
            <text:p>83,04</text:p>
          </table:table-cell>
          <table:table-cell table:formula="of:=[.J267]-[.C267]" office:value-type="float" office:value="31.5" calcext:value-type="float">
            <text:p>31,50</text:p>
          </table:table-cell>
          <table:table-cell table:formula="of:=([.G267]-[.N267])/[.O267]" office:value-type="float" office:value="8.56295619047619" calcext:value-type="float">
            <text:p>8,56</text:p>
          </table:table-cell>
          <table:table-cell table:formula="of:=3.6*[.P267]" office:value-type="float" office:value="30.8266422857143" calcext:value-type="float">
            <text:p>30,83</text:p>
          </table:table-cell>
          <table:table-cell table:formula="of:=[.O267]*[.G267]/([.G267]-[.N267])" office:value-type="float" office:value="41.1975715106843" calcext:value-type="float">
            <text:p>41,20</text:p>
          </table:table-cell>
          <table:table-cell table:formula="of:=100*[.R267]/[.B267]" office:value-type="float" office:value="138.712361988836" calcext:value-type="float">
            <text:p>138,71</text:p>
          </table:table-cell>
          <table:table-cell office:value-type="string" calcext:value-type="string">
            <text:p>hóakadály</text:p>
          </table:table-cell>
          <table:table-cell table:formula="of:=[.J266]-[.C2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05" calcext:value-type="date">
            <text:p>2022-01-05</text:p>
          </table:table-cell>
          <table:table-cell office:value-type="float" office:value="29.7" calcext:value-type="float">
            <text:p>29,70</text:p>
          </table:table-cell>
          <table:table-cell office:value-type="float" office:value="8457.2" calcext:value-type="float">
            <text:p>8457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68]/57" office:value-type="float" office:value="100" calcext:value-type="float">
            <text:p>100,00</text:p>
          </table:table-cell>
          <table:table-cell table:formula="of:=0.001*[.D268]*[.E268]" office:value-type="float" office:value="352.488" calcext:value-type="float">
            <text:p>352,49</text:p>
          </table:table-cell>
          <table:table-cell table:formula="of:=IF([.A268]&gt;[.A267];([.C268]-[.C267])/([.A268]-[.A267]);0)" office:value-type="float" office:value="3.15" calcext:value-type="float">
            <text:p>3,15</text:p>
          </table:table-cell>
          <table:table-cell office:value-type="date" office:date-value="2022-01-08" calcext:value-type="date">
            <text:p>2022-01-08</text:p>
          </table:table-cell>
          <table:table-cell office:value-type="float" office:value="8487.9" calcext:value-type="float">
            <text:p>8487,9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33" calcext:value-type="float">
            <text:p>52,33</text:p>
          </table:table-cell>
          <table:table-cell table:formula="of:=100*[.K268]/[.D268]" office:value-type="float" office:value="29" calcext:value-type="float">
            <text:p>29,00</text:p>
          </table:table-cell>
          <table:table-cell table:formula="of:=0.001*[.K268]*[.L268]" office:value-type="float" office:value="86.50149" calcext:value-type="float">
            <text:p>86,50</text:p>
          </table:table-cell>
          <table:table-cell table:formula="of:=[.J268]-[.C268]" office:value-type="float" office:value="30.6999999999989" calcext:value-type="float">
            <text:p>30,70</text:p>
          </table:table-cell>
          <table:table-cell table:formula="of:=([.G268]-[.N268])/[.O268]" office:value-type="float" office:value="8.66405570032604" calcext:value-type="float">
            <text:p>8,66</text:p>
          </table:table-cell>
          <table:table-cell table:formula="of:=3.6*[.P268]" office:value-type="float" office:value="31.1906005211738" calcext:value-type="float">
            <text:p>31,19</text:p>
          </table:table-cell>
          <table:table-cell table:formula="of:=[.O268]*[.G268]/([.G268]-[.N268])" office:value-type="float" office:value="40.6839489716964" calcext:value-type="float">
            <text:p>40,68</text:p>
          </table:table-cell>
          <table:table-cell table:formula="of:=100*[.R268]/[.B268]" office:value-type="float" office:value="136.982993170695" calcext:value-type="float">
            <text:p>136,98</text:p>
          </table:table-cell>
          <table:table-cell/>
          <table:table-cell table:formula="of:=[.J267]-[.C2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09" calcext:value-type="date">
            <text:p>2022-01-09</text:p>
          </table:table-cell>
          <table:table-cell office:value-type="float" office:value="29.7" calcext:value-type="float">
            <text:p>29,70</text:p>
          </table:table-cell>
          <table:table-cell office:value-type="float" office:value="8487.9" calcext:value-type="float">
            <text:p>8487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69]/57" office:value-type="float" office:value="100" calcext:value-type="float">
            <text:p>100,00</text:p>
          </table:table-cell>
          <table:table-cell table:formula="of:=0.001*[.D269]*[.E269]" office:value-type="float" office:value="352.602" calcext:value-type="float">
            <text:p>352,60</text:p>
          </table:table-cell>
          <table:table-cell table:formula="of:=IF([.A269]&gt;[.A268];([.C269]-[.C268])/([.A269]-[.A268]);0)" office:value-type="float" office:value="7.67499999999973" calcext:value-type="float">
            <text:p>7,67</text:p>
          </table:table-cell>
          <table:table-cell office:value-type="date" office:date-value="2022-01-11" calcext:value-type="date">
            <text:p>2022-01-11</text:p>
          </table:table-cell>
          <table:table-cell office:value-type="float" office:value="8514.3" calcext:value-type="float">
            <text:p>8514,30</text:p>
          </table:table-cell>
          <table:table-cell table:formula="of:=0.41*5700" office:value-type="float" office:value="2337" calcext:value-type="float">
            <text:p>2337,00</text:p>
          </table:table-cell>
          <table:table-cell office:value-type="float" office:value="53.67" calcext:value-type="float">
            <text:p>53,67</text:p>
          </table:table-cell>
          <table:table-cell table:formula="of:=100*[.K269]/[.D269]" office:value-type="float" office:value="41" calcext:value-type="float">
            <text:p>41,00</text:p>
          </table:table-cell>
          <table:table-cell table:formula="of:=0.001*[.K269]*[.L269]" office:value-type="float" office:value="125.42679" calcext:value-type="float">
            <text:p>125,43</text:p>
          </table:table-cell>
          <table:table-cell table:formula="of:=[.J269]-[.C269]" office:value-type="float" office:value="26.3999999999996" calcext:value-type="float">
            <text:p>26,40</text:p>
          </table:table-cell>
          <table:table-cell table:formula="of:=([.G269]-[.N269])/[.O269]" office:value-type="float" office:value="8.60512159090921" calcext:value-type="float">
            <text:p>8,61</text:p>
          </table:table-cell>
          <table:table-cell table:formula="of:=3.6*[.P269]" office:value-type="float" office:value="30.9784377272732" calcext:value-type="float">
            <text:p>30,98</text:p>
          </table:table-cell>
          <table:table-cell table:formula="of:=[.O269]*[.G269]/([.G269]-[.N269])" office:value-type="float" office:value="40.9758300652605" calcext:value-type="float">
            <text:p>40,98</text:p>
          </table:table-cell>
          <table:table-cell table:formula="of:=100*[.R269]/[.B269]" office:value-type="float" office:value="137.96575779549" calcext:value-type="float">
            <text:p>137,97</text:p>
          </table:table-cell>
          <table:table-cell/>
          <table:table-cell table:formula="of:=[.J268]-[.C26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12" calcext:value-type="date">
            <text:p>2022-01-12</text:p>
          </table:table-cell>
          <table:table-cell office:value-type="float" office:value="29.7" calcext:value-type="float">
            <text:p>29,70</text:p>
          </table:table-cell>
          <table:table-cell office:value-type="float" office:value="8514.3" calcext:value-type="float">
            <text:p>8514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70]/57" office:value-type="float" office:value="100" calcext:value-type="float">
            <text:p>100,00</text:p>
          </table:table-cell>
          <table:table-cell table:formula="of:=0.001*[.D270]*[.E270]" office:value-type="float" office:value="352.545" calcext:value-type="float">
            <text:p>352,55</text:p>
          </table:table-cell>
          <table:table-cell table:formula="of:=IF([.A270]&gt;[.A269];([.C270]-[.C269])/([.A270]-[.A269]);0)" office:value-type="float" office:value="8.79999999999988" calcext:value-type="float">
            <text:p>8,80</text:p>
          </table:table-cell>
          <table:table-cell office:value-type="date" office:date-value="2022-01-14" calcext:value-type="date">
            <text:p>2022-01-14</text:p>
          </table:table-cell>
          <table:table-cell office:value-type="float" office:value="8544.1" calcext:value-type="float">
            <text:p>8544,1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01" calcext:value-type="float">
            <text:p>52,01</text:p>
          </table:table-cell>
          <table:table-cell table:formula="of:=100*[.K270]/[.D270]" office:value-type="float" office:value="29" calcext:value-type="float">
            <text:p>29,00</text:p>
          </table:table-cell>
          <table:table-cell table:formula="of:=0.001*[.K270]*[.L270]" office:value-type="float" office:value="85.97253" calcext:value-type="float">
            <text:p>85,97</text:p>
          </table:table-cell>
          <table:table-cell table:formula="of:=[.J270]-[.C270]" office:value-type="float" office:value="29.8000000000011" calcext:value-type="float">
            <text:p>29,80</text:p>
          </table:table-cell>
          <table:table-cell table:formula="of:=([.G270]-[.N270])/[.O270]" office:value-type="float" office:value="8.94538489932853" calcext:value-type="float">
            <text:p>8,95</text:p>
          </table:table-cell>
          <table:table-cell table:formula="of:=3.6*[.P270]" office:value-type="float" office:value="32.2033856375827" calcext:value-type="float">
            <text:p>32,20</text:p>
          </table:table-cell>
          <table:table-cell table:formula="of:=[.O270]*[.G270]/([.G270]-[.N270])" office:value-type="float" office:value="39.4108251313438" calcext:value-type="float">
            <text:p>39,41</text:p>
          </table:table-cell>
          <table:table-cell table:formula="of:=100*[.R270]/[.B270]" office:value-type="float" office:value="132.696380913615" calcext:value-type="float">
            <text:p>132,70</text:p>
          </table:table-cell>
          <table:table-cell/>
          <table:table-cell table:formula="of:=[.J269]-[.C2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15" calcext:value-type="date">
            <text:p>2022-01-15</text:p>
          </table:table-cell>
          <table:table-cell office:value-type="float" office:value="29.7" calcext:value-type="float">
            <text:p>29,70</text:p>
          </table:table-cell>
          <table:table-cell office:value-type="float" office:value="8544.1" calcext:value-type="float">
            <text:p>8544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271]/57" office:value-type="float" office:value="100" calcext:value-type="float">
            <text:p>100,00</text:p>
          </table:table-cell>
          <table:table-cell table:formula="of:=0.001*[.D271]*[.E271]" office:value-type="float" office:value="352.773" calcext:value-type="float">
            <text:p>352,77</text:p>
          </table:table-cell>
          <table:table-cell table:formula="of:=IF([.A271]&gt;[.A270];([.C271]-[.C270])/([.A271]-[.A270]);0)" office:value-type="float" office:value="9.9333333333337" calcext:value-type="float">
            <text:p>9,93</text:p>
          </table:table-cell>
          <table:table-cell office:value-type="date" office:date-value="2022-01-18" calcext:value-type="date">
            <text:p>2022-01-18</text:p>
          </table:table-cell>
          <table:table-cell office:value-type="float" office:value="8574.3" calcext:value-type="float">
            <text:p>8574,30</text:p>
          </table:table-cell>
          <table:table-cell table:formula="of:=0.28*5700" office:value-type="float" office:value="1596" calcext:value-type="float">
            <text:p>1596,00</text:p>
          </table:table-cell>
          <table:table-cell office:value-type="float" office:value="51.89" calcext:value-type="float">
            <text:p>51,89</text:p>
          </table:table-cell>
          <table:table-cell table:formula="of:=100*[.K271]/[.D271]" office:value-type="float" office:value="28" calcext:value-type="float">
            <text:p>28,00</text:p>
          </table:table-cell>
          <table:table-cell table:formula="of:=0.001*[.K271]*[.L271]" office:value-type="float" office:value="82.81644" calcext:value-type="float">
            <text:p>82,82</text:p>
          </table:table-cell>
          <table:table-cell table:formula="of:=[.J271]-[.C271]" office:value-type="float" office:value="30.1999999999989" calcext:value-type="float">
            <text:p>30,20</text:p>
          </table:table-cell>
          <table:table-cell table:formula="of:=([.G271]-[.N271])/[.O271]" office:value-type="float" office:value="8.93895894039768" calcext:value-type="float">
            <text:p>8,94</text:p>
          </table:table-cell>
          <table:table-cell table:formula="of:=3.6*[.P271]" office:value-type="float" office:value="32.1802521854316" calcext:value-type="float">
            <text:p>32,18</text:p>
          </table:table-cell>
          <table:table-cell table:formula="of:=[.O271]*[.G271]/([.G271]-[.N271])" office:value-type="float" office:value="39.4646627590736" calcext:value-type="float">
            <text:p>39,46</text:p>
          </table:table-cell>
          <table:table-cell table:formula="of:=100*[.R271]/[.B271]" office:value-type="float" office:value="132.877652387453" calcext:value-type="float">
            <text:p>132,88</text:p>
          </table:table-cell>
          <table:table-cell/>
          <table:table-cell table:formula="of:=[.J270]-[.C27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19" calcext:value-type="date">
            <text:p>2022-01-19</text:p>
          </table:table-cell>
          <table:table-cell office:value-type="float" office:value="29.7" calcext:value-type="float">
            <text:p>29,70</text:p>
          </table:table-cell>
          <table:table-cell office:value-type="float" office:value="8574.3" calcext:value-type="float">
            <text:p>8574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72]/57" office:value-type="float" office:value="100" calcext:value-type="float">
            <text:p>100,00</text:p>
          </table:table-cell>
          <table:table-cell table:formula="of:=0.001*[.D272]*[.E272]" office:value-type="float" office:value="352.602" calcext:value-type="float">
            <text:p>352,60</text:p>
          </table:table-cell>
          <table:table-cell table:formula="of:=IF([.A272]&gt;[.A271];([.C272]-[.C271])/([.A272]-[.A271]);0)" office:value-type="float" office:value="7.54999999999973" calcext:value-type="float">
            <text:p>7,55</text:p>
          </table:table-cell>
          <table:table-cell office:value-type="date" office:date-value="2022-01-22" calcext:value-type="date">
            <text:p>2022-01-22</text:p>
          </table:table-cell>
          <table:table-cell office:value-type="float" office:value="8601.1" calcext:value-type="float">
            <text:p>8601,1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4" calcext:value-type="float">
            <text:p>53,40</text:p>
          </table:table-cell>
          <table:table-cell table:formula="of:=100*[.K272]/[.D272]" office:value-type="float" office:value="39" calcext:value-type="float">
            <text:p>39,00</text:p>
          </table:table-cell>
          <table:table-cell table:formula="of:=0.001*[.K272]*[.L272]" office:value-type="float" office:value="118.7082" calcext:value-type="float">
            <text:p>118,71</text:p>
          </table:table-cell>
          <table:table-cell table:formula="of:=[.J272]-[.C272]" office:value-type="float" office:value="26.8000000000011" calcext:value-type="float">
            <text:p>26,80</text:p>
          </table:table-cell>
          <table:table-cell table:formula="of:=([.G272]-[.N272])/[.O272]" office:value-type="float" office:value="8.72738059701457" calcext:value-type="float">
            <text:p>8,73</text:p>
          </table:table-cell>
          <table:table-cell table:formula="of:=3.6*[.P272]" office:value-type="float" office:value="31.4185701492524" calcext:value-type="float">
            <text:p>31,42</text:p>
          </table:table-cell>
          <table:table-cell table:formula="of:=[.O272]*[.G272]/([.G272]-[.N272])" office:value-type="float" office:value="40.4018131305763" calcext:value-type="float">
            <text:p>40,40</text:p>
          </table:table-cell>
          <table:table-cell table:formula="of:=100*[.R272]/[.B272]" office:value-type="float" office:value="136.033040843691" calcext:value-type="float">
            <text:p>136,03</text:p>
          </table:table-cell>
          <table:table-cell/>
          <table:table-cell table:formula="of:=[.J271]-[.C27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23" calcext:value-type="date">
            <text:p>2022-01-23</text:p>
          </table:table-cell>
          <table:table-cell office:value-type="float" office:value="29.7" calcext:value-type="float">
            <text:p>29,70</text:p>
          </table:table-cell>
          <table:table-cell office:value-type="float" office:value="8601.1" calcext:value-type="float">
            <text:p>8601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273]/57" office:value-type="float" office:value="100" calcext:value-type="float">
            <text:p>100,00</text:p>
          </table:table-cell>
          <table:table-cell table:formula="of:=0.001*[.D273]*[.E273]" office:value-type="float" office:value="352.83" calcext:value-type="float">
            <text:p>352,83</text:p>
          </table:table-cell>
          <table:table-cell table:formula="of:=IF([.A273]&gt;[.A272];([.C273]-[.C272])/([.A273]-[.A272]);0)" office:value-type="float" office:value="6.70000000000027" calcext:value-type="float">
            <text:p>6,70</text:p>
          </table:table-cell>
          <table:table-cell office:value-type="date" office:date-value="2022-01-26" calcext:value-type="date">
            <text:p>2022-01-26</text:p>
          </table:table-cell>
          <table:table-cell office:value-type="float" office:value="8636.9" calcext:value-type="float">
            <text:p>8636,9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48.28" calcext:value-type="float">
            <text:p>48,28</text:p>
          </table:table-cell>
          <table:table-cell table:formula="of:=100*[.K273]/[.D273]" office:value-type="float" office:value="11" calcext:value-type="float">
            <text:p>11,00</text:p>
          </table:table-cell>
          <table:table-cell table:formula="of:=0.001*[.K273]*[.L273]" office:value-type="float" office:value="30.27156" calcext:value-type="float">
            <text:p>30,27</text:p>
          </table:table-cell>
          <table:table-cell table:formula="of:=[.J273]-[.C273]" office:value-type="float" office:value="35.7999999999993" calcext:value-type="float">
            <text:p>35,80</text:p>
          </table:table-cell>
          <table:table-cell table:formula="of:=([.G273]-[.N273])/[.O273]" office:value-type="float" office:value="9.01001229050298" calcext:value-type="float">
            <text:p>9,01</text:p>
          </table:table-cell>
          <table:table-cell table:formula="of:=3.6*[.P273]" office:value-type="float" office:value="32.4360442458107" calcext:value-type="float">
            <text:p>32,44</text:p>
          </table:table-cell>
          <table:table-cell table:formula="of:=[.O273]*[.G273]/([.G273]-[.N273])" office:value-type="float" office:value="39.1597690018582" calcext:value-type="float">
            <text:p>39,16</text:p>
          </table:table-cell>
          <table:table-cell table:formula="of:=100*[.R273]/[.B273]" office:value-type="float" office:value="131.851074080331" calcext:value-type="float">
            <text:p>131,85</text:p>
          </table:table-cell>
          <table:table-cell/>
          <table:table-cell table:formula="of:=[.J272]-[.C27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1-27" calcext:value-type="date">
            <text:p>2022-01-27</text:p>
          </table:table-cell>
          <table:table-cell office:value-type="float" office:value="29.7" calcext:value-type="float">
            <text:p>29,70</text:p>
          </table:table-cell>
          <table:table-cell office:value-type="float" office:value="8636.9" calcext:value-type="float">
            <text:p>8636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74]/57" office:value-type="float" office:value="100" calcext:value-type="float">
            <text:p>100,00</text:p>
          </table:table-cell>
          <table:table-cell table:formula="of:=0.001*[.D274]*[.E274]" office:value-type="float" office:value="352.659" calcext:value-type="float">
            <text:p>352,66</text:p>
          </table:table-cell>
          <table:table-cell table:formula="of:=IF([.A274]&gt;[.A273];([.C274]-[.C273])/([.A274]-[.A273]);0)" office:value-type="float" office:value="8.94999999999982" calcext:value-type="float">
            <text:p>8,95</text:p>
          </table:table-cell>
          <table:table-cell office:value-type="date" office:date-value="2022-02-01" calcext:value-type="date">
            <text:p>2022-02-01</text:p>
          </table:table-cell>
          <table:table-cell office:value-type="float" office:value="8670.3" calcext:value-type="float">
            <text:p>8670,30</text:p>
          </table:table-cell>
          <table:table-cell table:formula="of:=0.22*5700" office:value-type="float" office:value="1254" calcext:value-type="float">
            <text:p>1254,00</text:p>
          </table:table-cell>
          <table:table-cell office:value-type="float" office:value="51.32" calcext:value-type="float">
            <text:p>51,32</text:p>
          </table:table-cell>
          <table:table-cell table:formula="of:=100*[.K274]/[.D274]" office:value-type="float" office:value="22" calcext:value-type="float">
            <text:p>22,00</text:p>
          </table:table-cell>
          <table:table-cell table:formula="of:=0.001*[.K274]*[.L274]" office:value-type="float" office:value="64.35528" calcext:value-type="float">
            <text:p>64,36</text:p>
          </table:table-cell>
          <table:table-cell table:formula="of:=[.J274]-[.C274]" office:value-type="float" office:value="33.3999999999996" calcext:value-type="float">
            <text:p>33,40</text:p>
          </table:table-cell>
          <table:table-cell table:formula="of:=([.G274]-[.N274])/[.O274]" office:value-type="float" office:value="8.63184790419171" calcext:value-type="float">
            <text:p>8,63</text:p>
          </table:table-cell>
          <table:table-cell table:formula="of:=3.6*[.P274]" office:value-type="float" office:value="31.0746524550902" calcext:value-type="float">
            <text:p>31,07</text:p>
          </table:table-cell>
          <table:table-cell table:formula="of:=[.O274]*[.G274]/([.G274]-[.N274])" office:value-type="float" office:value="40.8555623215679" calcext:value-type="float">
            <text:p>40,86</text:p>
          </table:table-cell>
          <table:table-cell table:formula="of:=100*[.R274]/[.B274]" office:value-type="float" office:value="137.560815897535" calcext:value-type="float">
            <text:p>137,56</text:p>
          </table:table-cell>
          <table:table-cell office:value-type="string" calcext:value-type="string">
            <text:p>defekt bal</text:p>
          </table:table-cell>
          <table:table-cell table:formula="of:=[.J273]-[.C27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01" calcext:value-type="date">
            <text:p>2022-02-01</text:p>
          </table:table-cell>
          <table:table-cell office:value-type="float" office:value="13.1" calcext:value-type="float">
            <text:p>13,10</text:p>
          </table:table-cell>
          <table:table-cell office:value-type="float" office:value="8670.3" calcext:value-type="float">
            <text:p>8670,3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31" calcext:value-type="float">
            <text:p>54,31</text:p>
          </table:table-cell>
          <table:table-cell table:formula="of:=[.D275]/57" office:value-type="float" office:value="47" calcext:value-type="float">
            <text:p>47,00</text:p>
          </table:table-cell>
          <table:table-cell table:formula="of:=0.001*[.D275]*[.E275]" office:value-type="float" office:value="145.49649" calcext:value-type="float">
            <text:p>145,50</text:p>
          </table:table-cell>
          <table:table-cell table:formula="of:=IF([.A275]&gt;[.A274];([.C275]-[.C274])/([.A275]-[.A274]);0)" office:value-type="float" office:value="6.67999999999993" calcext:value-type="float">
            <text:p>6,68</text:p>
          </table:table-cell>
          <table:table-cell office:value-type="date" office:date-value="2022-02-01" calcext:value-type="date">
            <text:p>2022-02-01</text:p>
          </table:table-cell>
          <table:table-cell office:value-type="float" office:value="8678.4" calcext:value-type="float">
            <text:p>8678,40</text:p>
          </table:table-cell>
          <table:table-cell table:formula="of:=0.22*5700" office:value-type="float" office:value="1254" calcext:value-type="float">
            <text:p>1254,00</text:p>
          </table:table-cell>
          <table:table-cell office:value-type="float" office:value="51.21" calcext:value-type="float">
            <text:p>51,21</text:p>
          </table:table-cell>
          <table:table-cell table:formula="of:=100*[.K275]/[.D275]" office:value-type="float" office:value="46.8085106382979" calcext:value-type="float">
            <text:p>46,81</text:p>
          </table:table-cell>
          <table:table-cell table:formula="of:=0.001*[.K275]*[.L275]" office:value-type="float" office:value="64.21734" calcext:value-type="float">
            <text:p>64,22</text:p>
          </table:table-cell>
          <table:table-cell table:formula="of:=[.J275]-[.C275]" office:value-type="float" office:value="8.10000000000036" calcext:value-type="float">
            <text:p>8,10</text:p>
          </table:table-cell>
          <table:table-cell table:formula="of:=([.G275]-[.N275])/[.O275]" office:value-type="float" office:value="10.0344629629625" calcext:value-type="float">
            <text:p>10,03</text:p>
          </table:table-cell>
          <table:table-cell table:formula="of:=3.6*[.P275]" office:value-type="float" office:value="36.1240666666651" calcext:value-type="float">
            <text:p>36,12</text:p>
          </table:table-cell>
          <table:table-cell table:formula="of:=[.O275]*[.G275]/([.G275]-[.N275])" office:value-type="float" office:value="14.4996788106181" calcext:value-type="float">
            <text:p>14,50</text:p>
          </table:table-cell>
          <table:table-cell table:formula="of:=100*[.R275]/[.B275]" office:value-type="float" office:value="110.684571073421" calcext:value-type="float">
            <text:p>110,68</text:p>
          </table:table-cell>
          <table:table-cell/>
          <table:table-cell table:formula="of:=[.J274]-[.C27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02" calcext:value-type="date">
            <text:p>2022-02-02</text:p>
          </table:table-cell>
          <table:table-cell office:value-type="float" office:value="29.7" calcext:value-type="float">
            <text:p>29,70</text:p>
          </table:table-cell>
          <table:table-cell office:value-type="float" office:value="8678.4" calcext:value-type="float">
            <text:p>8678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76]/57" office:value-type="float" office:value="100" calcext:value-type="float">
            <text:p>100,00</text:p>
          </table:table-cell>
          <table:table-cell table:formula="of:=0.001*[.D276]*[.E276]" office:value-type="float" office:value="352.602" calcext:value-type="float">
            <text:p>352,60</text:p>
          </table:table-cell>
          <table:table-cell table:formula="of:=IF([.A276]&gt;[.A275];([.C276]-[.C275])/([.A276]-[.A275]);0)" office:value-type="float" office:value="8.10000000000036" calcext:value-type="float">
            <text:p>8,10</text:p>
          </table:table-cell>
          <table:table-cell office:value-type="date" office:date-value="2022-02-04" calcext:value-type="date">
            <text:p>2022-02-04</text:p>
          </table:table-cell>
          <table:table-cell office:value-type="float" office:value="8709.7" calcext:value-type="float">
            <text:p>8709,7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35" calcext:value-type="float">
            <text:p>52,35</text:p>
          </table:table-cell>
          <table:table-cell table:formula="of:=100*[.K276]/[.D276]" office:value-type="float" office:value="31" calcext:value-type="float">
            <text:p>31,00</text:p>
          </table:table-cell>
          <table:table-cell table:formula="of:=0.001*[.K276]*[.L276]" office:value-type="float" office:value="92.50245" calcext:value-type="float">
            <text:p>92,50</text:p>
          </table:table-cell>
          <table:table-cell table:formula="of:=[.J276]-[.C276]" office:value-type="float" office:value="31.3000000000011" calcext:value-type="float">
            <text:p>31,30</text:p>
          </table:table-cell>
          <table:table-cell table:formula="of:=([.G276]-[.N276])/[.O276]" office:value-type="float" office:value="8.30988977635754" calcext:value-type="float">
            <text:p>8,31</text:p>
          </table:table-cell>
          <table:table-cell table:formula="of:=3.6*[.P276]" office:value-type="float" office:value="29.9156031948871" calcext:value-type="float">
            <text:p>29,92</text:p>
          </table:table-cell>
          <table:table-cell table:formula="of:=[.O276]*[.G276]/([.G276]-[.N276])" office:value-type="float" office:value="42.4316097432709" calcext:value-type="float">
            <text:p>42,43</text:p>
          </table:table-cell>
          <table:table-cell table:formula="of:=100*[.R276]/[.B276]" office:value-type="float" office:value="142.867372872966" calcext:value-type="float">
            <text:p>142,87</text:p>
          </table:table-cell>
          <table:table-cell/>
          <table:table-cell table:formula="of:=[.J275]-[.C27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05" calcext:value-type="date">
            <text:p>2022-02-05</text:p>
          </table:table-cell>
          <table:table-cell office:value-type="float" office:value="29.7" calcext:value-type="float">
            <text:p>29,70</text:p>
          </table:table-cell>
          <table:table-cell office:value-type="float" office:value="8709.7" calcext:value-type="float">
            <text:p>8709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77]/57" office:value-type="float" office:value="100" calcext:value-type="float">
            <text:p>100,00</text:p>
          </table:table-cell>
          <table:table-cell table:formula="of:=0.001*[.D277]*[.E277]" office:value-type="float" office:value="352.659" calcext:value-type="float">
            <text:p>352,66</text:p>
          </table:table-cell>
          <table:table-cell table:formula="of:=IF([.A277]&gt;[.A276];([.C277]-[.C276])/([.A277]-[.A276]);0)" office:value-type="float" office:value="10.4333333333337" calcext:value-type="float">
            <text:p>10,43</text:p>
          </table:table-cell>
          <table:table-cell office:value-type="date" office:date-value="2022-02-05" calcext:value-type="date">
            <text:p>2022-02-05</text:p>
          </table:table-cell>
          <table:table-cell office:value-type="float" office:value="8715.2" calcext:value-type="float">
            <text:p>8715,20</text:p>
          </table:table-cell>
          <table:table-cell table:formula="of:=0.9*5700" office:value-type="float" office:value="5130" calcext:value-type="float">
            <text:p>5130,00</text:p>
          </table:table-cell>
          <table:table-cell office:value-type="float" office:value="60.26" calcext:value-type="float">
            <text:p>60,26</text:p>
          </table:table-cell>
          <table:table-cell table:formula="of:=100*[.K277]/[.D277]" office:value-type="float" office:value="90" calcext:value-type="float">
            <text:p>90,00</text:p>
          </table:table-cell>
          <table:table-cell table:formula="of:=0.001*[.K277]*[.L277]" office:value-type="float" office:value="309.1338" calcext:value-type="float">
            <text:p>309,13</text:p>
          </table:table-cell>
          <table:table-cell table:formula="of:=[.J277]-[.C277]" office:value-type="float" office:value="5.5" calcext:value-type="float">
            <text:p>5,50</text:p>
          </table:table-cell>
          <table:table-cell table:formula="of:=([.G277]-[.N277])/[.O277]" office:value-type="float" office:value="7.91367272727273" calcext:value-type="float">
            <text:p>7,91</text:p>
          </table:table-cell>
          <table:table-cell table:formula="of:=3.6*[.P277]" office:value-type="float" office:value="28.4892218181818" calcext:value-type="float">
            <text:p>28,49</text:p>
          </table:table-cell>
          <table:table-cell table:formula="of:=[.O277]*[.G277]/([.G277]-[.N277])" office:value-type="float" office:value="44.5632530120482" calcext:value-type="float">
            <text:p>44,56</text:p>
          </table:table-cell>
          <table:table-cell table:formula="of:=100*[.R277]/[.B277]" office:value-type="float" office:value="150.044622936189" calcext:value-type="float">
            <text:p>150,04</text:p>
          </table:table-cell>
          <table:table-cell/>
          <table:table-cell table:formula="of:=[.J276]-[.C27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06" calcext:value-type="date">
            <text:p>2022-02-06</text:p>
          </table:table-cell>
          <table:table-cell office:value-type="float" office:value="29.7" calcext:value-type="float">
            <text:p>29,70</text:p>
          </table:table-cell>
          <table:table-cell office:value-type="float" office:value="8715.2" calcext:value-type="float">
            <text:p>8715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78]/57" office:value-type="float" office:value="100" calcext:value-type="float">
            <text:p>100,00</text:p>
          </table:table-cell>
          <table:table-cell table:formula="of:=0.001*[.D278]*[.E278]" office:value-type="float" office:value="352.545" calcext:value-type="float">
            <text:p>352,55</text:p>
          </table:table-cell>
          <table:table-cell table:formula="of:=IF([.A278]&gt;[.A277];([.C278]-[.C277])/([.A278]-[.A277]);0)" office:value-type="float" office:value="5.5" calcext:value-type="float">
            <text:p>5,50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8744.8" calcext:value-type="float">
            <text:p>8744,8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21" calcext:value-type="float">
            <text:p>52,21</text:p>
          </table:table-cell>
          <table:table-cell table:formula="of:=100*[.K278]/[.D278]" office:value-type="float" office:value="29" calcext:value-type="float">
            <text:p>29,00</text:p>
          </table:table-cell>
          <table:table-cell table:formula="of:=0.001*[.K278]*[.L278]" office:value-type="float" office:value="86.30313" calcext:value-type="float">
            <text:p>86,30</text:p>
          </table:table-cell>
          <table:table-cell table:formula="of:=[.J278]-[.C278]" office:value-type="float" office:value="29.5999999999985" calcext:value-type="float">
            <text:p>29,60</text:p>
          </table:table-cell>
          <table:table-cell table:formula="of:=([.G278]-[.N278])/[.O278]" office:value-type="float" office:value="8.99465777027071" calcext:value-type="float">
            <text:p>8,99</text:p>
          </table:table-cell>
          <table:table-cell table:formula="of:=3.6*[.P278]" office:value-type="float" office:value="32.3807679729746" calcext:value-type="float">
            <text:p>32,38</text:p>
          </table:table-cell>
          <table:table-cell table:formula="of:=[.O278]*[.G278]/([.G278]-[.N278])" office:value-type="float" office:value="39.194932036796" calcext:value-type="float">
            <text:p>39,19</text:p>
          </table:table-cell>
          <table:table-cell table:formula="of:=100*[.R278]/[.B278]" office:value-type="float" office:value="131.96946813736" calcext:value-type="float">
            <text:p>131,97</text:p>
          </table:table-cell>
          <table:table-cell/>
          <table:table-cell table:formula="of:=[.J277]-[.C27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09" calcext:value-type="date">
            <text:p>2022-02-09</text:p>
          </table:table-cell>
          <table:table-cell office:value-type="float" office:value="29.7" calcext:value-type="float">
            <text:p>29,70</text:p>
          </table:table-cell>
          <table:table-cell office:value-type="float" office:value="8744.8" calcext:value-type="float">
            <text:p>8744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79]/57" office:value-type="float" office:value="100" calcext:value-type="float">
            <text:p>100,00</text:p>
          </table:table-cell>
          <table:table-cell table:formula="of:=0.001*[.D279]*[.E279]" office:value-type="float" office:value="352.488" calcext:value-type="float">
            <text:p>352,49</text:p>
          </table:table-cell>
          <table:table-cell table:formula="of:=IF([.A279]&gt;[.A278];([.C279]-[.C278])/([.A279]-[.A278]);0)" office:value-type="float" office:value="9.86666666666618" calcext:value-type="float">
            <text:p>9,87</text:p>
          </table:table-cell>
          <table:table-cell office:value-type="date" office:date-value="2022-02-11" calcext:value-type="date">
            <text:p>2022-02-11</text:p>
          </table:table-cell>
          <table:table-cell office:value-type="float" office:value="8771.4" calcext:value-type="float">
            <text:p>8771,4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9" calcext:value-type="float">
            <text:p>53,39</text:p>
          </table:table-cell>
          <table:table-cell table:formula="of:=100*[.K279]/[.D279]" office:value-type="float" office:value="39" calcext:value-type="float">
            <text:p>39,00</text:p>
          </table:table-cell>
          <table:table-cell table:formula="of:=0.001*[.K279]*[.L279]" office:value-type="float" office:value="118.68597" calcext:value-type="float">
            <text:p>118,69</text:p>
          </table:table-cell>
          <table:table-cell table:formula="of:=[.J279]-[.C279]" office:value-type="float" office:value="26.6000000000004" calcext:value-type="float">
            <text:p>26,60</text:p>
          </table:table-cell>
          <table:table-cell table:formula="of:=([.G279]-[.N279])/[.O279]" office:value-type="float" office:value="8.78954999999988" calcext:value-type="float">
            <text:p>8,79</text:p>
          </table:table-cell>
          <table:table-cell table:formula="of:=3.6*[.P279]" office:value-type="float" office:value="31.6423799999996" calcext:value-type="float">
            <text:p>31,64</text:p>
          </table:table-cell>
          <table:table-cell table:formula="of:=[.O279]*[.G279]/([.G279]-[.N279])" office:value-type="float" office:value="40.1030769493324" calcext:value-type="float">
            <text:p>40,10</text:p>
          </table:table-cell>
          <table:table-cell table:formula="of:=100*[.R279]/[.B279]" office:value-type="float" office:value="135.027195115597" calcext:value-type="float">
            <text:p>135,03</text:p>
          </table:table-cell>
          <table:table-cell/>
          <table:table-cell table:formula="of:=[.J278]-[.C27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12" calcext:value-type="date">
            <text:p>2022-02-12</text:p>
          </table:table-cell>
          <table:table-cell office:value-type="float" office:value="29.7" calcext:value-type="float">
            <text:p>29,70</text:p>
          </table:table-cell>
          <table:table-cell office:value-type="float" office:value="8771.4" calcext:value-type="float">
            <text:p>8771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80]/57" office:value-type="float" office:value="100" calcext:value-type="float">
            <text:p>100,00</text:p>
          </table:table-cell>
          <table:table-cell table:formula="of:=0.001*[.D280]*[.E280]" office:value-type="float" office:value="352.659" calcext:value-type="float">
            <text:p>352,66</text:p>
          </table:table-cell>
          <table:table-cell table:formula="of:=IF([.A280]&gt;[.A279];([.C280]-[.C279])/([.A280]-[.A279]);0)" office:value-type="float" office:value="8.86666666666679" calcext:value-type="float">
            <text:p>8,87</text:p>
          </table:table-cell>
          <table:table-cell office:value-type="date" office:date-value="2022-02-16" calcext:value-type="date">
            <text:p>2022-02-16</text:p>
          </table:table-cell>
          <table:table-cell office:value-type="float" office:value="8808.4" calcext:value-type="float">
            <text:p>8808,4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48.47" calcext:value-type="float">
            <text:p>48,47</text:p>
          </table:table-cell>
          <table:table-cell table:formula="of:=100*[.K280]/[.D280]" office:value-type="float" office:value="11" calcext:value-type="float">
            <text:p>11,00</text:p>
          </table:table-cell>
          <table:table-cell table:formula="of:=0.001*[.K280]*[.L280]" office:value-type="float" office:value="30.39069" calcext:value-type="float">
            <text:p>30,39</text:p>
          </table:table-cell>
          <table:table-cell table:formula="of:=[.J280]-[.C280]" office:value-type="float" office:value="37" calcext:value-type="float">
            <text:p>37,00</text:p>
          </table:table-cell>
          <table:table-cell table:formula="of:=([.G280]-[.N280])/[.O280]" office:value-type="float" office:value="8.70995432432432" calcext:value-type="float">
            <text:p>8,71</text:p>
          </table:table-cell>
          <table:table-cell table:formula="of:=3.6*[.P280]" office:value-type="float" office:value="31.3558355675676" calcext:value-type="float">
            <text:p>31,36</text:p>
          </table:table-cell>
          <table:table-cell table:formula="of:=[.O280]*[.G280]/([.G280]-[.N280])" office:value-type="float" office:value="40.4891905133334" calcext:value-type="float">
            <text:p>40,49</text:p>
          </table:table-cell>
          <table:table-cell table:formula="of:=100*[.R280]/[.B280]" office:value-type="float" office:value="136.327240785635" calcext:value-type="float">
            <text:p>136,33</text:p>
          </table:table-cell>
          <table:table-cell/>
          <table:table-cell table:formula="of:=[.J279]-[.C28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16" calcext:value-type="date">
            <text:p>2022-02-16</text:p>
          </table:table-cell>
          <table:table-cell office:value-type="float" office:value="29.6" calcext:value-type="float">
            <text:p>29,60</text:p>
          </table:table-cell>
          <table:table-cell office:value-type="float" office:value="8808.4" calcext:value-type="float">
            <text:p>8808,4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7" calcext:value-type="float">
            <text:p>61,67</text:p>
          </table:table-cell>
          <table:table-cell table:formula="of:=[.D281]/57" office:value-type="float" office:value="99" calcext:value-type="float">
            <text:p>99,00</text:p>
          </table:table-cell>
          <table:table-cell table:formula="of:=0.001*[.D281]*[.E281]" office:value-type="float" office:value="348.00381" calcext:value-type="float">
            <text:p>348,00</text:p>
          </table:table-cell>
          <table:table-cell table:formula="of:=IF([.A281]&gt;[.A280];([.C281]-[.C280])/([.A281]-[.A280]);0)" office:value-type="float" office:value="9.25" calcext:value-type="float">
            <text:p>9,25</text:p>
          </table:table-cell>
          <table:table-cell office:value-type="date" office:date-value="2022-02-18" calcext:value-type="date">
            <text:p>2022-02-18</text:p>
          </table:table-cell>
          <table:table-cell office:value-type="float" office:value="8837.7" calcext:value-type="float">
            <text:p>8837,7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49" calcext:value-type="float">
            <text:p>52,49</text:p>
          </table:table-cell>
          <table:table-cell table:formula="of:=100*[.K281]/[.D281]" office:value-type="float" office:value="32.3232323232323" calcext:value-type="float">
            <text:p>32,32</text:p>
          </table:table-cell>
          <table:table-cell table:formula="of:=0.001*[.K281]*[.L281]" office:value-type="float" office:value="95.74176" calcext:value-type="float">
            <text:p>95,74</text:p>
          </table:table-cell>
          <table:table-cell table:formula="of:=[.J281]-[.C281]" office:value-type="float" office:value="29.3000000000011" calcext:value-type="float">
            <text:p>29,30</text:p>
          </table:table-cell>
          <table:table-cell table:formula="of:=([.G281]-[.N281])/[.O281]" office:value-type="float" office:value="8.60962627986316" calcext:value-type="float">
            <text:p>8,61</text:p>
          </table:table-cell>
          <table:table-cell table:formula="of:=3.6*[.P281]" office:value-type="float" office:value="30.9946546075074" calcext:value-type="float">
            <text:p>30,99</text:p>
          </table:table-cell>
          <table:table-cell table:formula="of:=[.O281]*[.G281]/([.G281]-[.N281])" office:value-type="float" office:value="40.4203154338926" calcext:value-type="float">
            <text:p>40,42</text:p>
          </table:table-cell>
          <table:table-cell table:formula="of:=100*[.R281]/[.B281]" office:value-type="float" office:value="136.555119709097" calcext:value-type="float">
            <text:p>136,56</text:p>
          </table:table-cell>
          <table:table-cell/>
          <table:table-cell table:formula="of:=[.J280]-[.C28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19" calcext:value-type="date">
            <text:p>2022-02-19</text:p>
          </table:table-cell>
          <table:table-cell office:value-type="float" office:value="29.7" calcext:value-type="float">
            <text:p>29,70</text:p>
          </table:table-cell>
          <table:table-cell office:value-type="float" office:value="8837.7" calcext:value-type="float">
            <text:p>8837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7" calcext:value-type="float">
            <text:p>61,87</text:p>
          </table:table-cell>
          <table:table-cell table:formula="of:=[.D282]/57" office:value-type="float" office:value="100" calcext:value-type="float">
            <text:p>100,00</text:p>
          </table:table-cell>
          <table:table-cell table:formula="of:=0.001*[.D282]*[.E282]" office:value-type="float" office:value="352.659" calcext:value-type="float">
            <text:p>352,66</text:p>
          </table:table-cell>
          <table:table-cell table:formula="of:=IF([.A282]&gt;[.A281];([.C282]-[.C281])/([.A282]-[.A281]);0)" office:value-type="float" office:value="9.76666666666703" calcext:value-type="float">
            <text:p>9,77</text:p>
          </table:table-cell>
          <table:table-cell office:value-type="date" office:date-value="2022-02-19" calcext:value-type="date">
            <text:p>2022-02-19</text:p>
          </table:table-cell>
          <table:table-cell office:value-type="float" office:value="8873.4" calcext:value-type="float">
            <text:p>8873,40</text:p>
          </table:table-cell>
          <table:table-cell table:formula="of:=0.09*5700" office:value-type="float" office:value="513" calcext:value-type="float">
            <text:p>513,00</text:p>
          </table:table-cell>
          <table:table-cell office:value-type="float" office:value="47.32" calcext:value-type="float">
            <text:p>47,32</text:p>
          </table:table-cell>
          <table:table-cell table:formula="of:=100*[.K282]/[.D282]" office:value-type="float" office:value="9" calcext:value-type="float">
            <text:p>9,00</text:p>
          </table:table-cell>
          <table:table-cell table:formula="of:=0.001*[.K282]*[.L282]" office:value-type="float" office:value="24.27516" calcext:value-type="float">
            <text:p>24,28</text:p>
          </table:table-cell>
          <table:table-cell table:formula="of:=[.J282]-[.C282]" office:value-type="float" office:value="35.6999999999989" calcext:value-type="float">
            <text:p>35,70</text:p>
          </table:table-cell>
          <table:table-cell table:formula="of:=([.G282]-[.N282])/[.O282]" office:value-type="float" office:value="9.19842689075658" calcext:value-type="float">
            <text:p>9,20</text:p>
          </table:table-cell>
          <table:table-cell table:formula="of:=3.6*[.P282]" office:value-type="float" office:value="33.1143368067237" calcext:value-type="float">
            <text:p>33,11</text:p>
          </table:table-cell>
          <table:table-cell table:formula="of:=[.O282]*[.G282]/([.G282]-[.N282])" office:value-type="float" office:value="38.3390556002988" calcext:value-type="float">
            <text:p>38,34</text:p>
          </table:table-cell>
          <table:table-cell table:formula="of:=100*[.R282]/[.B282]" office:value-type="float" office:value="129.087729293935" calcext:value-type="float">
            <text:p>129,09</text:p>
          </table:table-cell>
          <table:table-cell/>
          <table:table-cell table:formula="of:=[.J281]-[.C28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20" calcext:value-type="date">
            <text:p>2022-02-20</text:p>
          </table:table-cell>
          <table:table-cell office:value-type="float" office:value="29.7" calcext:value-type="float">
            <text:p>29,70</text:p>
          </table:table-cell>
          <table:table-cell office:value-type="float" office:value="8873.4" calcext:value-type="float">
            <text:p>8873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283]/57" office:value-type="float" office:value="100" calcext:value-type="float">
            <text:p>100,00</text:p>
          </table:table-cell>
          <table:table-cell table:formula="of:=0.001*[.D283]*[.E283]" office:value-type="float" office:value="352.203" calcext:value-type="float">
            <text:p>352,20</text:p>
          </table:table-cell>
          <table:table-cell table:formula="of:=IF([.A283]&gt;[.A282];([.C283]-[.C282])/([.A283]-[.A282]);0)" office:value-type="float" office:value="35.6999999999989" calcext:value-type="float">
            <text:p>35,70</text:p>
          </table:table-cell>
          <table:table-cell office:value-type="date" office:date-value="2022-02-21" calcext:value-type="date">
            <text:p>2022-02-21</text:p>
          </table:table-cell>
          <table:table-cell office:value-type="float" office:value="8893.8" calcext:value-type="float">
            <text:p>8893,80</text:p>
          </table:table-cell>
          <table:table-cell table:formula="of:=0.54*5700" office:value-type="float" office:value="3078" calcext:value-type="float">
            <text:p>3078,00</text:p>
          </table:table-cell>
          <table:table-cell office:value-type="float" office:value="55.46" calcext:value-type="float">
            <text:p>55,46</text:p>
          </table:table-cell>
          <table:table-cell table:formula="of:=100*[.K283]/[.D283]" office:value-type="float" office:value="54" calcext:value-type="float">
            <text:p>54,00</text:p>
          </table:table-cell>
          <table:table-cell table:formula="of:=0.001*[.K283]*[.L283]" office:value-type="float" office:value="170.70588" calcext:value-type="float">
            <text:p>170,71</text:p>
          </table:table-cell>
          <table:table-cell table:formula="of:=[.J283]-[.C283]" office:value-type="float" office:value="20.3999999999996" calcext:value-type="float">
            <text:p>20,40</text:p>
          </table:table-cell>
          <table:table-cell table:formula="of:=([.G283]-[.N283])/[.O283]" office:value-type="float" office:value="8.89691764705898" calcext:value-type="float">
            <text:p>8,90</text:p>
          </table:table-cell>
          <table:table-cell table:formula="of:=3.6*[.P283]" office:value-type="float" office:value="32.0289035294123" calcext:value-type="float">
            <text:p>32,03</text:p>
          </table:table-cell>
          <table:table-cell table:formula="of:=[.O283]*[.G283]/([.G283]-[.N283])" office:value-type="float" office:value="39.5870810512028" calcext:value-type="float">
            <text:p>39,59</text:p>
          </table:table-cell>
          <table:table-cell table:formula="of:=100*[.R283]/[.B283]" office:value-type="float" office:value="133.289835189235" calcext:value-type="float">
            <text:p>133,29</text:p>
          </table:table-cell>
          <table:table-cell/>
          <table:table-cell table:formula="of:=[.J282]-[.C28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22" calcext:value-type="date">
            <text:p>2022-02-22</text:p>
          </table:table-cell>
          <table:table-cell office:value-type="float" office:value="29.7" calcext:value-type="float">
            <text:p>29,70</text:p>
          </table:table-cell>
          <table:table-cell office:value-type="float" office:value="8893.8" calcext:value-type="float">
            <text:p>8893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84]/57" office:value-type="float" office:value="100" calcext:value-type="float">
            <text:p>100,00</text:p>
          </table:table-cell>
          <table:table-cell table:formula="of:=0.001*[.D284]*[.E284]" office:value-type="float" office:value="352.488" calcext:value-type="float">
            <text:p>352,49</text:p>
          </table:table-cell>
          <table:table-cell table:formula="of:=IF([.A284]&gt;[.A283];([.C284]-[.C283])/([.A284]-[.A283]);0)" office:value-type="float" office:value="10.1999999999998" calcext:value-type="float">
            <text:p>10,20</text:p>
          </table:table-cell>
          <table:table-cell office:value-type="date" office:date-value="2022-02-24" calcext:value-type="date">
            <text:p>2022-02-24</text:p>
          </table:table-cell>
          <table:table-cell office:value-type="float" office:value="8923.9" calcext:value-type="float">
            <text:p>8923,9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6" calcext:value-type="float">
            <text:p>52,60</text:p>
          </table:table-cell>
          <table:table-cell table:formula="of:=100*[.K284]/[.D284]" office:value-type="float" office:value="33" calcext:value-type="float">
            <text:p>33,00</text:p>
          </table:table-cell>
          <table:table-cell table:formula="of:=0.001*[.K284]*[.L284]" office:value-type="float" office:value="98.9406" calcext:value-type="float">
            <text:p>98,94</text:p>
          </table:table-cell>
          <table:table-cell table:formula="of:=[.J284]-[.C284]" office:value-type="float" office:value="30.1000000000004" calcext:value-type="float">
            <text:p>30,10</text:p>
          </table:table-cell>
          <table:table-cell table:formula="of:=([.G284]-[.N284])/[.O284]" office:value-type="float" office:value="8.42350166112947" calcext:value-type="float">
            <text:p>8,42</text:p>
          </table:table-cell>
          <table:table-cell table:formula="of:=3.6*[.P284]" office:value-type="float" office:value="30.3246059800661" calcext:value-type="float">
            <text:p>30,32</text:p>
          </table:table-cell>
          <table:table-cell table:formula="of:=[.O284]*[.G284]/([.G284]-[.N284])" office:value-type="float" office:value="41.8457803156338" calcext:value-type="float">
            <text:p>41,85</text:p>
          </table:table-cell>
          <table:table-cell table:formula="of:=100*[.R284]/[.B284]" office:value-type="float" office:value="140.894883217622" calcext:value-type="float">
            <text:p>140,89</text:p>
          </table:table-cell>
          <table:table-cell/>
          <table:table-cell table:formula="of:=[.J283]-[.C28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25" calcext:value-type="date">
            <text:p>2022-02-25</text:p>
          </table:table-cell>
          <table:table-cell office:value-type="float" office:value="29.7" calcext:value-type="float">
            <text:p>29,70</text:p>
          </table:table-cell>
          <table:table-cell office:value-type="float" office:value="8923.9" calcext:value-type="float">
            <text:p>892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85]/57" office:value-type="float" office:value="100" calcext:value-type="float">
            <text:p>100,00</text:p>
          </table:table-cell>
          <table:table-cell table:formula="of:=0.001*[.D285]*[.E285]" office:value-type="float" office:value="352.488" calcext:value-type="float">
            <text:p>352,49</text:p>
          </table:table-cell>
          <table:table-cell table:formula="of:=IF([.A285]&gt;[.A284];([.C285]-[.C284])/([.A285]-[.A284]);0)" office:value-type="float" office:value="10.0333333333335" calcext:value-type="float">
            <text:p>10,03</text:p>
          </table:table-cell>
          <table:table-cell office:value-type="date" office:date-value="2022-02-27" calcext:value-type="date">
            <text:p>2022-02-27</text:p>
          </table:table-cell>
          <table:table-cell office:value-type="float" office:value="8947.1" calcext:value-type="float">
            <text:p>8947,1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51" calcext:value-type="float">
            <text:p>54,51</text:p>
          </table:table-cell>
          <table:table-cell table:formula="of:=100*[.K285]/[.D285]" office:value-type="float" office:value="47" calcext:value-type="float">
            <text:p>47,00</text:p>
          </table:table-cell>
          <table:table-cell table:formula="of:=0.001*[.K285]*[.L285]" office:value-type="float" office:value="146.03229" calcext:value-type="float">
            <text:p>146,03</text:p>
          </table:table-cell>
          <table:table-cell table:formula="of:=[.J285]-[.C285]" office:value-type="float" office:value="23.2000000000007" calcext:value-type="float">
            <text:p>23,20</text:p>
          </table:table-cell>
          <table:table-cell table:formula="of:=([.G285]-[.N285])/[.O285]" office:value-type="float" office:value="8.8989530172411" calcext:value-type="float">
            <text:p>8,90</text:p>
          </table:table-cell>
          <table:table-cell table:formula="of:=3.6*[.P285]" office:value-type="float" office:value="32.036230862068" calcext:value-type="float">
            <text:p>32,04</text:p>
          </table:table-cell>
          <table:table-cell table:formula="of:=[.O285]*[.G285]/([.G285]-[.N285])" office:value-type="float" office:value="39.6100529261228" calcext:value-type="float">
            <text:p>39,61</text:p>
          </table:table-cell>
          <table:table-cell table:formula="of:=100*[.R285]/[.B285]" office:value-type="float" office:value="133.367181569437" calcext:value-type="float">
            <text:p>133,37</text:p>
          </table:table-cell>
          <table:table-cell/>
          <table:table-cell table:formula="of:=[.J284]-[.C28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2-27" calcext:value-type="date">
            <text:p>2022-02-27</text:p>
          </table:table-cell>
          <table:table-cell office:value-type="float" office:value="29.7" calcext:value-type="float">
            <text:p>29,70</text:p>
          </table:table-cell>
          <table:table-cell office:value-type="float" office:value="8947.1" calcext:value-type="float">
            <text:p>8947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286]/57" office:value-type="float" office:value="100" calcext:value-type="float">
            <text:p>100,00</text:p>
          </table:table-cell>
          <table:table-cell table:formula="of:=0.001*[.D286]*[.E286]" office:value-type="float" office:value="352.089" calcext:value-type="float">
            <text:p>352,09</text:p>
          </table:table-cell>
          <table:table-cell table:formula="of:=IF([.A286]&gt;[.A285];([.C286]-[.C285])/([.A286]-[.A285]);0)" office:value-type="float" office:value="11.6000000000004" calcext:value-type="float">
            <text:p>11,60</text:p>
          </table:table-cell>
          <table:table-cell office:value-type="date" office:date-value="2022-03-02" calcext:value-type="date">
            <text:p>2022-03-02</text:p>
          </table:table-cell>
          <table:table-cell office:value-type="float" office:value="8979.2" calcext:value-type="float">
            <text:p>8979,2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1.97" calcext:value-type="float">
            <text:p>51,97</text:p>
          </table:table-cell>
          <table:table-cell table:formula="of:=100*[.K286]/[.D286]" office:value-type="float" office:value="29" calcext:value-type="float">
            <text:p>29,00</text:p>
          </table:table-cell>
          <table:table-cell table:formula="of:=0.001*[.K286]*[.L286]" office:value-type="float" office:value="85.90641" calcext:value-type="float">
            <text:p>85,91</text:p>
          </table:table-cell>
          <table:table-cell table:formula="of:=[.J286]-[.C286]" office:value-type="float" office:value="32.1000000000004" calcext:value-type="float">
            <text:p>32,10</text:p>
          </table:table-cell>
          <table:table-cell table:formula="of:=([.G286]-[.N286])/[.O286]" office:value-type="float" office:value="8.29229252336439" calcext:value-type="float">
            <text:p>8,29</text:p>
          </table:table-cell>
          <table:table-cell table:formula="of:=3.6*[.P286]" office:value-type="float" office:value="29.8522530841118" calcext:value-type="float">
            <text:p>29,85</text:p>
          </table:table-cell>
          <table:table-cell table:formula="of:=[.O286]*[.G286]/([.G286]-[.N286])" office:value-type="float" office:value="42.4597901012239" calcext:value-type="float">
            <text:p>42,46</text:p>
          </table:table-cell>
          <table:table-cell table:formula="of:=100*[.R286]/[.B286]" office:value-type="float" office:value="142.962256233077" calcext:value-type="float">
            <text:p>142,96</text:p>
          </table:table-cell>
          <table:table-cell/>
          <table:table-cell table:formula="of:=[.J285]-[.C2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03" calcext:value-type="date">
            <text:p>2022-03-03</text:p>
          </table:table-cell>
          <table:table-cell office:value-type="float" office:value="29.7" calcext:value-type="float">
            <text:p>29,70</text:p>
          </table:table-cell>
          <table:table-cell office:value-type="float" office:value="8979.2" calcext:value-type="float">
            <text:p>8979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87]/57" office:value-type="float" office:value="100" calcext:value-type="float">
            <text:p>100,00</text:p>
          </table:table-cell>
          <table:table-cell table:formula="of:=0.001*[.D287]*[.E287]" office:value-type="float" office:value="352.545" calcext:value-type="float">
            <text:p>352,55</text:p>
          </table:table-cell>
          <table:table-cell table:formula="of:=IF([.A287]&gt;[.A286];([.C287]-[.C286])/([.A287]-[.A286]);0)" office:value-type="float" office:value="8.02500000000009" calcext:value-type="float">
            <text:p>8,03</text:p>
          </table:table-cell>
          <table:table-cell office:value-type="date" office:date-value="2022-03-05" calcext:value-type="date">
            <text:p>2022-03-05</text:p>
          </table:table-cell>
          <table:table-cell office:value-type="float" office:value="9008.1" calcext:value-type="float">
            <text:p>9008,1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34" calcext:value-type="float">
            <text:p>52,34</text:p>
          </table:table-cell>
          <table:table-cell table:formula="of:=100*[.K287]/[.D287]" office:value-type="float" office:value="29" calcext:value-type="float">
            <text:p>29,00</text:p>
          </table:table-cell>
          <table:table-cell table:formula="of:=0.001*[.K287]*[.L287]" office:value-type="float" office:value="86.51802" calcext:value-type="float">
            <text:p>86,52</text:p>
          </table:table-cell>
          <table:table-cell table:formula="of:=[.J287]-[.C287]" office:value-type="float" office:value="28.8999999999996" calcext:value-type="float">
            <text:p>28,90</text:p>
          </table:table-cell>
          <table:table-cell table:formula="of:=([.G287]-[.N287])/[.O287]" office:value-type="float" office:value="9.20508581314891" calcext:value-type="float">
            <text:p>9,21</text:p>
          </table:table-cell>
          <table:table-cell table:formula="of:=3.6*[.P287]" office:value-type="float" office:value="33.1383089273361" calcext:value-type="float">
            <text:p>33,14</text:p>
          </table:table-cell>
          <table:table-cell table:formula="of:=[.O287]*[.G287]/([.G287]-[.N287])" office:value-type="float" office:value="38.2989368221218" calcext:value-type="float">
            <text:p>38,30</text:p>
          </table:table-cell>
          <table:table-cell table:formula="of:=100*[.R287]/[.B287]" office:value-type="float" office:value="128.952649232733" calcext:value-type="float">
            <text:p>128,95</text:p>
          </table:table-cell>
          <table:table-cell/>
          <table:table-cell table:formula="of:=[.J286]-[.C2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06" calcext:value-type="date">
            <text:p>2022-03-06</text:p>
          </table:table-cell>
          <table:table-cell office:value-type="float" office:value="29.7" calcext:value-type="float">
            <text:p>29,70</text:p>
          </table:table-cell>
          <table:table-cell office:value-type="float" office:value="9008.1" calcext:value-type="float">
            <text:p>9008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88]/57" office:value-type="float" office:value="100" calcext:value-type="float">
            <text:p>100,00</text:p>
          </table:table-cell>
          <table:table-cell table:formula="of:=0.001*[.D288]*[.E288]" office:value-type="float" office:value="352.545" calcext:value-type="float">
            <text:p>352,55</text:p>
          </table:table-cell>
          <table:table-cell table:formula="of:=IF([.A288]&gt;[.A287];([.C288]-[.C287])/([.A288]-[.A287]);0)" office:value-type="float" office:value="9.63333333333321" calcext:value-type="float">
            <text:p>9,63</text:p>
          </table:table-cell>
          <table:table-cell office:value-type="date" office:date-value="2022-03-08" calcext:value-type="date">
            <text:p>2022-03-08</text:p>
          </table:table-cell>
          <table:table-cell office:value-type="float" office:value="9035" calcext:value-type="float">
            <text:p>9035,00</text:p>
          </table:table-cell>
          <table:table-cell table:formula="of:=0.41*5700" office:value-type="float" office:value="2337" calcext:value-type="float">
            <text:p>2337,00</text:p>
          </table:table-cell>
          <table:table-cell office:value-type="float" office:value="53.58" calcext:value-type="float">
            <text:p>53,58</text:p>
          </table:table-cell>
          <table:table-cell table:formula="of:=100*[.K288]/[.D288]" office:value-type="float" office:value="41" calcext:value-type="float">
            <text:p>41,00</text:p>
          </table:table-cell>
          <table:table-cell table:formula="of:=0.001*[.K288]*[.L288]" office:value-type="float" office:value="125.21646" calcext:value-type="float">
            <text:p>125,22</text:p>
          </table:table-cell>
          <table:table-cell table:formula="of:=[.J288]-[.C288]" office:value-type="float" office:value="26.8999999999996" calcext:value-type="float">
            <text:p>26,90</text:p>
          </table:table-cell>
          <table:table-cell table:formula="of:=([.G288]-[.N288])/[.O288]" office:value-type="float" office:value="8.45087509293692" calcext:value-type="float">
            <text:p>8,45</text:p>
          </table:table-cell>
          <table:table-cell table:formula="of:=3.6*[.P288]" office:value-type="float" office:value="30.4231503345729" calcext:value-type="float">
            <text:p>30,42</text:p>
          </table:table-cell>
          <table:table-cell table:formula="of:=[.O288]*[.G288]/([.G288]-[.N288])" office:value-type="float" office:value="41.716981510548" calcext:value-type="float">
            <text:p>41,72</text:p>
          </table:table-cell>
          <table:table-cell table:formula="of:=100*[.R288]/[.B288]" office:value-type="float" office:value="140.461217207232" calcext:value-type="float">
            <text:p>140,46</text:p>
          </table:table-cell>
          <table:table-cell/>
          <table:table-cell table:formula="of:=[.J287]-[.C2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09" calcext:value-type="date">
            <text:p>2022-03-09</text:p>
          </table:table-cell>
          <table:table-cell office:value-type="float" office:value="29.7" calcext:value-type="float">
            <text:p>29,70</text:p>
          </table:table-cell>
          <table:table-cell office:value-type="float" office:value="9035" calcext:value-type="float">
            <text:p>9035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89]/57" office:value-type="float" office:value="100" calcext:value-type="float">
            <text:p>100,00</text:p>
          </table:table-cell>
          <table:table-cell table:formula="of:=0.001*[.D289]*[.E289]" office:value-type="float" office:value="352.602" calcext:value-type="float">
            <text:p>352,60</text:p>
          </table:table-cell>
          <table:table-cell table:formula="of:=IF([.A289]&gt;[.A288];([.C289]-[.C288])/([.A289]-[.A288]);0)" office:value-type="float" office:value="8.96666666666655" calcext:value-type="float">
            <text:p>8,97</text:p>
          </table:table-cell>
          <table:table-cell office:value-type="date" office:date-value="2022-03-11" calcext:value-type="date">
            <text:p>2022-03-11</text:p>
          </table:table-cell>
          <table:table-cell office:value-type="float" office:value="9063.4" calcext:value-type="float">
            <text:p>9063,40</text:p>
          </table:table-cell>
          <table:table-cell table:formula="of:=0.38*5700" office:value-type="float" office:value="2166" calcext:value-type="float">
            <text:p>2166,00</text:p>
          </table:table-cell>
          <table:table-cell office:value-type="float" office:value="53.23" calcext:value-type="float">
            <text:p>53,23</text:p>
          </table:table-cell>
          <table:table-cell table:formula="of:=100*[.K289]/[.D289]" office:value-type="float" office:value="38" calcext:value-type="float">
            <text:p>38,00</text:p>
          </table:table-cell>
          <table:table-cell table:formula="of:=0.001*[.K289]*[.L289]" office:value-type="float" office:value="115.29618" calcext:value-type="float">
            <text:p>115,30</text:p>
          </table:table-cell>
          <table:table-cell table:formula="of:=[.J289]-[.C289]" office:value-type="float" office:value="28.3999999999996" calcext:value-type="float">
            <text:p>28,40</text:p>
          </table:table-cell>
          <table:table-cell table:formula="of:=([.G289]-[.N289])/[.O289]" office:value-type="float" office:value="8.35583873239447" calcext:value-type="float">
            <text:p>8,36</text:p>
          </table:table-cell>
          <table:table-cell table:formula="of:=3.6*[.P289]" office:value-type="float" office:value="30.0810194366201" calcext:value-type="float">
            <text:p>30,08</text:p>
          </table:table-cell>
          <table:table-cell table:formula="of:=[.O289]*[.G289]/([.G289]-[.N289])" office:value-type="float" office:value="42.1982773115294" calcext:value-type="float">
            <text:p>42,20</text:p>
          </table:table-cell>
          <table:table-cell table:formula="of:=100*[.R289]/[.B289]" office:value-type="float" office:value="142.081741789661" calcext:value-type="float">
            <text:p>142,08</text:p>
          </table:table-cell>
          <table:table-cell/>
          <table:table-cell table:formula="of:=[.J288]-[.C2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11" calcext:value-type="date">
            <text:p>2022-03-11</text:p>
          </table:table-cell>
          <table:table-cell office:value-type="float" office:value="29.7" calcext:value-type="float">
            <text:p>29,70</text:p>
          </table:table-cell>
          <table:table-cell office:value-type="float" office:value="9063.4" calcext:value-type="float">
            <text:p>9063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290]/57" office:value-type="float" office:value="100" calcext:value-type="float">
            <text:p>100,00</text:p>
          </table:table-cell>
          <table:table-cell table:formula="of:=0.001*[.D290]*[.E290]" office:value-type="float" office:value="352.26" calcext:value-type="float">
            <text:p>352,26</text:p>
          </table:table-cell>
          <table:table-cell table:formula="of:=IF([.A290]&gt;[.A289];([.C290]-[.C289])/([.A290]-[.A289]);0)" office:value-type="float" office:value="14.1999999999998" calcext:value-type="float">
            <text:p>14,20</text:p>
          </table:table-cell>
          <table:table-cell office:value-type="date" office:date-value="2022-03-15" calcext:value-type="date">
            <text:p>2022-03-15</text:p>
          </table:table-cell>
          <table:table-cell office:value-type="float" office:value="9090.8" calcext:value-type="float">
            <text:p>9090,80</text:p>
          </table:table-cell>
          <table:table-cell table:formula="of:=0.43*5700" office:value-type="float" office:value="2451" calcext:value-type="float">
            <text:p>2451,00</text:p>
          </table:table-cell>
          <table:table-cell office:value-type="float" office:value="53.92" calcext:value-type="float">
            <text:p>53,92</text:p>
          </table:table-cell>
          <table:table-cell table:formula="of:=100*[.K290]/[.D290]" office:value-type="float" office:value="43" calcext:value-type="float">
            <text:p>43,00</text:p>
          </table:table-cell>
          <table:table-cell table:formula="of:=0.001*[.K290]*[.L290]" office:value-type="float" office:value="132.15792" calcext:value-type="float">
            <text:p>132,16</text:p>
          </table:table-cell>
          <table:table-cell table:formula="of:=[.J290]-[.C290]" office:value-type="float" office:value="27.3999999999996" calcext:value-type="float">
            <text:p>27,40</text:p>
          </table:table-cell>
          <table:table-cell table:formula="of:=([.G290]-[.N290])/[.O290]" office:value-type="float" office:value="8.03292262773733" calcext:value-type="float">
            <text:p>8,03</text:p>
          </table:table-cell>
          <table:table-cell table:formula="of:=3.6*[.P290]" office:value-type="float" office:value="28.9185214598544" calcext:value-type="float">
            <text:p>28,92</text:p>
          </table:table-cell>
          <table:table-cell table:formula="of:=[.O290]*[.G290]/([.G290]-[.N290])" office:value-type="float" office:value="43.8520344741852" calcext:value-type="float">
            <text:p>43,85</text:p>
          </table:table-cell>
          <table:table-cell table:formula="of:=100*[.R290]/[.B290]" office:value-type="float" office:value="147.649947724529" calcext:value-type="float">
            <text:p>147,65</text:p>
          </table:table-cell>
          <table:table-cell/>
          <table:table-cell table:formula="of:=[.J289]-[.C2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15" calcext:value-type="date">
            <text:p>2022-03-15</text:p>
          </table:table-cell>
          <table:table-cell office:value-type="float" office:value="29.5" calcext:value-type="float">
            <text:p>29,50</text:p>
          </table:table-cell>
          <table:table-cell office:value-type="float" office:value="9090.8" calcext:value-type="float">
            <text:p>9090,8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56" calcext:value-type="float">
            <text:p>61,56</text:p>
          </table:table-cell>
          <table:table-cell table:formula="of:=[.D291]/57" office:value-type="float" office:value="99" calcext:value-type="float">
            <text:p>99,00</text:p>
          </table:table-cell>
          <table:table-cell table:formula="of:=0.001*[.D291]*[.E291]" office:value-type="float" office:value="347.38308" calcext:value-type="float">
            <text:p>347,38</text:p>
          </table:table-cell>
          <table:table-cell table:formula="of:=IF([.A291]&gt;[.A290];([.C291]-[.C290])/([.A291]-[.A290]);0)" office:value-type="float" office:value="6.84999999999991" calcext:value-type="float">
            <text:p>6,85</text:p>
          </table:table-cell>
          <table:table-cell office:value-type="date" office:date-value="2022-03-17" calcext:value-type="date">
            <text:p>2022-03-17</text:p>
          </table:table-cell>
          <table:table-cell office:value-type="float" office:value="9128.5" calcext:value-type="float">
            <text:p>9128,5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48.66" calcext:value-type="float">
            <text:p>48,66</text:p>
          </table:table-cell>
          <table:table-cell table:formula="of:=100*[.K291]/[.D291]" office:value-type="float" office:value="11.1111111111111" calcext:value-type="float">
            <text:p>11,11</text:p>
          </table:table-cell>
          <table:table-cell table:formula="of:=0.001*[.K291]*[.L291]" office:value-type="float" office:value="30.50982" calcext:value-type="float">
            <text:p>30,51</text:p>
          </table:table-cell>
          <table:table-cell table:formula="of:=[.J291]-[.C291]" office:value-type="float" office:value="37.7000000000007" calcext:value-type="float">
            <text:p>37,70</text:p>
          </table:table-cell>
          <table:table-cell table:formula="of:=([.G291]-[.N291])/[.O291]" office:value-type="float" office:value="8.40512625994679" calcext:value-type="float">
            <text:p>8,41</text:p>
          </table:table-cell>
          <table:table-cell table:formula="of:=3.6*[.P291]" office:value-type="float" office:value="30.2584545358084" calcext:value-type="float">
            <text:p>30,26</text:p>
          </table:table-cell>
          <table:table-cell table:formula="of:=[.O291]*[.G291]/([.G291]-[.N291])" office:value-type="float" office:value="41.3299062091899" calcext:value-type="float">
            <text:p>41,33</text:p>
          </table:table-cell>
          <table:table-cell table:formula="of:=100*[.R291]/[.B291]" office:value-type="float" office:value="140.101376980305" calcext:value-type="float">
            <text:p>140,10</text:p>
          </table:table-cell>
          <table:table-cell/>
          <table:table-cell table:formula="of:=[.J290]-[.C2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18" calcext:value-type="date">
            <text:p>2022-03-18</text:p>
          </table:table-cell>
          <table:table-cell office:value-type="float" office:value="29.7" calcext:value-type="float">
            <text:p>29,70</text:p>
          </table:table-cell>
          <table:table-cell office:value-type="float" office:value="9128.5" calcext:value-type="float">
            <text:p>9128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92]/57" office:value-type="float" office:value="100" calcext:value-type="float">
            <text:p>100,00</text:p>
          </table:table-cell>
          <table:table-cell table:formula="of:=0.001*[.D292]*[.E292]" office:value-type="float" office:value="352.602" calcext:value-type="float">
            <text:p>352,60</text:p>
          </table:table-cell>
          <table:table-cell table:formula="of:=IF([.A292]&gt;[.A291];([.C292]-[.C291])/([.A292]-[.A291]);0)" office:value-type="float" office:value="12.5666666666669" calcext:value-type="float">
            <text:p>12,57</text:p>
          </table:table-cell>
          <table:table-cell office:value-type="date" office:date-value="2022-03-20" calcext:value-type="date">
            <text:p>2022-03-20</text:p>
          </table:table-cell>
          <table:table-cell office:value-type="float" office:value="9158.1" calcext:value-type="float">
            <text:p>9158,1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4" calcext:value-type="float">
            <text:p>53,40</text:p>
          </table:table-cell>
          <table:table-cell table:formula="of:=100*[.K292]/[.D292]" office:value-type="float" office:value="39" calcext:value-type="float">
            <text:p>39,00</text:p>
          </table:table-cell>
          <table:table-cell table:formula="of:=0.001*[.K292]*[.L292]" office:value-type="float" office:value="118.7082" calcext:value-type="float">
            <text:p>118,71</text:p>
          </table:table-cell>
          <table:table-cell table:formula="of:=[.J292]-[.C292]" office:value-type="float" office:value="29.6000000000004" calcext:value-type="float">
            <text:p>29,60</text:p>
          </table:table-cell>
          <table:table-cell table:formula="of:=([.G292]-[.N292])/[.O292]" office:value-type="float" office:value="7.90181756756747" calcext:value-type="float">
            <text:p>7,90</text:p>
          </table:table-cell>
          <table:table-cell table:formula="of:=3.6*[.P292]" office:value-type="float" office:value="28.4465432432429" calcext:value-type="float">
            <text:p>28,45</text:p>
          </table:table-cell>
          <table:table-cell table:formula="of:=[.O292]*[.G292]/([.G292]-[.N292])" office:value-type="float" office:value="44.6228980845158" calcext:value-type="float">
            <text:p>44,62</text:p>
          </table:table-cell>
          <table:table-cell table:formula="of:=100*[.R292]/[.B292]" office:value-type="float" office:value="150.245448096013" calcext:value-type="float">
            <text:p>150,25</text:p>
          </table:table-cell>
          <table:table-cell/>
          <table:table-cell table:formula="of:=[.J291]-[.C2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21" calcext:value-type="date">
            <text:p>2022-03-21</text:p>
          </table:table-cell>
          <table:table-cell office:value-type="float" office:value="29.7" calcext:value-type="float">
            <text:p>29,70</text:p>
          </table:table-cell>
          <table:table-cell office:value-type="float" office:value="9158.1" calcext:value-type="float">
            <text:p>9158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93]/57" office:value-type="float" office:value="100" calcext:value-type="float">
            <text:p>100,00</text:p>
          </table:table-cell>
          <table:table-cell table:formula="of:=0.001*[.D293]*[.E293]" office:value-type="float" office:value="352.545" calcext:value-type="float">
            <text:p>352,55</text:p>
          </table:table-cell>
          <table:table-cell table:formula="of:=IF([.A293]&gt;[.A292];([.C293]-[.C292])/([.A293]-[.A292]);0)" office:value-type="float" office:value="9.86666666666679" calcext:value-type="float">
            <text:p>9,87</text:p>
          </table:table-cell>
          <table:table-cell office:value-type="date" office:date-value="2022-03-23" calcext:value-type="date">
            <text:p>2022-03-23</text:p>
          </table:table-cell>
          <table:table-cell office:value-type="float" office:value="9193.2" calcext:value-type="float">
            <text:p>9193,2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48.77" calcext:value-type="float">
            <text:p>48,77</text:p>
          </table:table-cell>
          <table:table-cell table:formula="of:=100*[.K293]/[.D293]" office:value-type="float" office:value="11" calcext:value-type="float">
            <text:p>11,00</text:p>
          </table:table-cell>
          <table:table-cell table:formula="of:=0.001*[.K293]*[.L293]" office:value-type="float" office:value="30.57879" calcext:value-type="float">
            <text:p>30,58</text:p>
          </table:table-cell>
          <table:table-cell table:formula="of:=[.J293]-[.C293]" office:value-type="float" office:value="35.1000000000004" calcext:value-type="float">
            <text:p>35,10</text:p>
          </table:table-cell>
          <table:table-cell table:formula="of:=([.G293]-[.N293])/[.O293]" office:value-type="float" office:value="9.1728264957264" calcext:value-type="float">
            <text:p>9,17</text:p>
          </table:table-cell>
          <table:table-cell table:formula="of:=3.6*[.P293]" office:value-type="float" office:value="33.022175384615" calcext:value-type="float">
            <text:p>33,02</text:p>
          </table:table-cell>
          <table:table-cell table:formula="of:=[.O293]*[.G293]/([.G293]-[.N293])" office:value-type="float" office:value="38.4336278642412" calcext:value-type="float">
            <text:p>38,43</text:p>
          </table:table-cell>
          <table:table-cell table:formula="of:=100*[.R293]/[.B293]" office:value-type="float" office:value="129.406154425055" calcext:value-type="float">
            <text:p>129,41</text:p>
          </table:table-cell>
          <table:table-cell/>
          <table:table-cell table:formula="of:=[.J292]-[.C2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23" calcext:value-type="date">
            <text:p>2022-03-23</text:p>
          </table:table-cell>
          <table:table-cell office:value-type="float" office:value="29" calcext:value-type="float">
            <text:p>29,00</text:p>
          </table:table-cell>
          <table:table-cell office:value-type="float" office:value="9193.2" calcext:value-type="float">
            <text:p>9193,20</text:p>
          </table:table-cell>
          <table:table-cell table:formula="of:=0.97*5700" office:value-type="float" office:value="5529" calcext:value-type="float">
            <text:p>5529,00</text:p>
          </table:table-cell>
          <table:table-cell office:value-type="float" office:value="61.32" calcext:value-type="float">
            <text:p>61,32</text:p>
          </table:table-cell>
          <table:table-cell table:formula="of:=[.D294]/57" office:value-type="float" office:value="97" calcext:value-type="float">
            <text:p>97,00</text:p>
          </table:table-cell>
          <table:table-cell table:formula="of:=0.001*[.D294]*[.E294]" office:value-type="float" office:value="339.03828" calcext:value-type="float">
            <text:p>339,04</text:p>
          </table:table-cell>
          <table:table-cell table:formula="of:=IF([.A294]&gt;[.A293];([.C294]-[.C293])/([.A294]-[.A293]);0)" office:value-type="float" office:value="17.5500000000002" calcext:value-type="float">
            <text:p>17,55</text:p>
          </table:table-cell>
          <table:table-cell office:value-type="date" office:date-value="2022-03-25" calcext:value-type="date">
            <text:p>2022-03-25</text:p>
          </table:table-cell>
          <table:table-cell office:value-type="float" office:value="9227.2" calcext:value-type="float">
            <text:p>9227,20</text:p>
          </table:table-cell>
          <table:table-cell table:formula="of:=0.2*5700" office:value-type="float" office:value="1140" calcext:value-type="float">
            <text:p>1140,00</text:p>
          </table:table-cell>
          <table:table-cell office:value-type="float" office:value="50.91" calcext:value-type="float">
            <text:p>50,91</text:p>
          </table:table-cell>
          <table:table-cell table:formula="of:=100*[.K294]/[.D294]" office:value-type="float" office:value="20.6185567010309" calcext:value-type="float">
            <text:p>20,62</text:p>
          </table:table-cell>
          <table:table-cell table:formula="of:=0.001*[.K294]*[.L294]" office:value-type="float" office:value="58.0374" calcext:value-type="float">
            <text:p>58,04</text:p>
          </table:table-cell>
          <table:table-cell table:formula="of:=[.J294]-[.C294]" office:value-type="float" office:value="34" calcext:value-type="float">
            <text:p>34,00</text:p>
          </table:table-cell>
          <table:table-cell table:formula="of:=([.G294]-[.N294])/[.O294]" office:value-type="float" office:value="8.26473176470588" calcext:value-type="float">
            <text:p>8,26</text:p>
          </table:table-cell>
          <table:table-cell table:formula="of:=3.6*[.P294]" office:value-type="float" office:value="29.7530343529412" calcext:value-type="float">
            <text:p>29,75</text:p>
          </table:table-cell>
          <table:table-cell table:formula="of:=[.O294]*[.G294]/([.G294]-[.N294])" office:value-type="float" office:value="41.0222968696753" calcext:value-type="float">
            <text:p>41,02</text:p>
          </table:table-cell>
          <table:table-cell table:formula="of:=100*[.R294]/[.B294]" office:value-type="float" office:value="141.456196102329" calcext:value-type="float">
            <text:p>141,46</text:p>
          </table:table-cell>
          <table:table-cell/>
          <table:table-cell table:formula="of:=[.J293]-[.C2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26" calcext:value-type="date">
            <text:p>2022-03-26</text:p>
          </table:table-cell>
          <table:table-cell office:value-type="float" office:value="29.7" calcext:value-type="float">
            <text:p>29,70</text:p>
          </table:table-cell>
          <table:table-cell office:value-type="float" office:value="9227.2" calcext:value-type="float">
            <text:p>9227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295]/57" office:value-type="float" office:value="100" calcext:value-type="float">
            <text:p>100,00</text:p>
          </table:table-cell>
          <table:table-cell table:formula="of:=0.001*[.D295]*[.E295]" office:value-type="float" office:value="352.545" calcext:value-type="float">
            <text:p>352,55</text:p>
          </table:table-cell>
          <table:table-cell table:formula="of:=IF([.A295]&gt;[.A294];([.C295]-[.C294])/([.A295]-[.A294]);0)" office:value-type="float" office:value="11.3333333333333" calcext:value-type="float">
            <text:p>11,33</text:p>
          </table:table-cell>
          <table:table-cell office:value-type="date" office:date-value="2022-03-27" calcext:value-type="date">
            <text:p>2022-03-27</text:p>
          </table:table-cell>
          <table:table-cell office:value-type="float" office:value="9249.2" calcext:value-type="float">
            <text:p>9249,20</text:p>
          </table:table-cell>
          <table:table-cell table:formula="of:=0.5*5700" office:value-type="float" office:value="2850" calcext:value-type="float">
            <text:p>2850,00</text:p>
          </table:table-cell>
          <table:table-cell office:value-type="float" office:value="54.87" calcext:value-type="float">
            <text:p>54,87</text:p>
          </table:table-cell>
          <table:table-cell table:formula="of:=100*[.K295]/[.D295]" office:value-type="float" office:value="50" calcext:value-type="float">
            <text:p>50,00</text:p>
          </table:table-cell>
          <table:table-cell table:formula="of:=0.001*[.K295]*[.L295]" office:value-type="float" office:value="156.3795" calcext:value-type="float">
            <text:p>156,38</text:p>
          </table:table-cell>
          <table:table-cell table:formula="of:=[.J295]-[.C295]" office:value-type="float" office:value="22" calcext:value-type="float">
            <text:p>22,00</text:p>
          </table:table-cell>
          <table:table-cell table:formula="of:=([.G295]-[.N295])/[.O295]" office:value-type="float" office:value="8.91661363636364" calcext:value-type="float">
            <text:p>8,92</text:p>
          </table:table-cell>
          <table:table-cell table:formula="of:=3.6*[.P295]" office:value-type="float" office:value="32.0998090909091" calcext:value-type="float">
            <text:p>32,10</text:p>
          </table:table-cell>
          <table:table-cell table:formula="of:=[.O295]*[.G295]/([.G295]-[.N295])" office:value-type="float" office:value="39.5379921545838" calcext:value-type="float">
            <text:p>39,54</text:p>
          </table:table-cell>
          <table:table-cell table:formula="of:=100*[.R295]/[.B295]" office:value-type="float" office:value="133.124552709036" calcext:value-type="float">
            <text:p>133,12</text:p>
          </table:table-cell>
          <table:table-cell/>
          <table:table-cell table:formula="of:=[.J294]-[.C2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27" calcext:value-type="date">
            <text:p>2022-03-27</text:p>
          </table:table-cell>
          <table:table-cell office:value-type="float" office:value="29.7" calcext:value-type="float">
            <text:p>29,70</text:p>
          </table:table-cell>
          <table:table-cell office:value-type="float" office:value="9249.2" calcext:value-type="float">
            <text:p>9249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1" calcext:value-type="float">
            <text:p>61,81</text:p>
          </table:table-cell>
          <table:table-cell table:formula="of:=[.D296]/57" office:value-type="float" office:value="100" calcext:value-type="float">
            <text:p>100,00</text:p>
          </table:table-cell>
          <table:table-cell table:formula="of:=0.001*[.D296]*[.E296]" office:value-type="float" office:value="352.317" calcext:value-type="float">
            <text:p>352,32</text:p>
          </table:table-cell>
          <table:table-cell table:formula="of:=IF([.A296]&gt;[.A295];([.C296]-[.C295])/([.A296]-[.A295]);0)" office:value-type="float" office:value="22" calcext:value-type="float">
            <text:p>22,00</text:p>
          </table:table-cell>
          <table:table-cell office:value-type="date" office:date-value="2022-03-29" calcext:value-type="date">
            <text:p>2022-03-29</text:p>
          </table:table-cell>
          <table:table-cell office:value-type="float" office:value="9283" calcext:value-type="float">
            <text:p>9283,00</text:p>
          </table:table-cell>
          <table:table-cell table:formula="of:=0.26*5700" office:value-type="float" office:value="1482" calcext:value-type="float">
            <text:p>1482,00</text:p>
          </table:table-cell>
          <table:table-cell office:value-type="float" office:value="51.62" calcext:value-type="float">
            <text:p>51,62</text:p>
          </table:table-cell>
          <table:table-cell table:formula="of:=100*[.K296]/[.D296]" office:value-type="float" office:value="26" calcext:value-type="float">
            <text:p>26,00</text:p>
          </table:table-cell>
          <table:table-cell table:formula="of:=0.001*[.K296]*[.L296]" office:value-type="float" office:value="76.50084" calcext:value-type="float">
            <text:p>76,50</text:p>
          </table:table-cell>
          <table:table-cell table:formula="of:=[.J296]-[.C296]" office:value-type="float" office:value="33.7999999999993" calcext:value-type="float">
            <text:p>33,80</text:p>
          </table:table-cell>
          <table:table-cell table:formula="of:=([.G296]-[.N296])/[.O296]" office:value-type="float" office:value="8.16024142011852" calcext:value-type="float">
            <text:p>8,16</text:p>
          </table:table-cell>
          <table:table-cell table:formula="of:=3.6*[.P296]" office:value-type="float" office:value="29.3768691124267" calcext:value-type="float">
            <text:p>29,38</text:p>
          </table:table-cell>
          <table:table-cell table:formula="of:=[.O296]*[.G296]/([.G296]-[.N296])" office:value-type="float" office:value="43.174825579472" calcext:value-type="float">
            <text:p>43,17</text:p>
          </table:table-cell>
          <table:table-cell table:formula="of:=100*[.R296]/[.B296]" office:value-type="float" office:value="145.369783095865" calcext:value-type="float">
            <text:p>145,37</text:p>
          </table:table-cell>
          <table:table-cell/>
          <table:table-cell table:formula="of:=[.J295]-[.C2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3-30" calcext:value-type="date">
            <text:p>2022-03-30</text:p>
          </table:table-cell>
          <table:table-cell office:value-type="float" office:value="29.7" calcext:value-type="float">
            <text:p>29,70</text:p>
          </table:table-cell>
          <table:table-cell office:value-type="float" office:value="9283" calcext:value-type="float">
            <text:p>9283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297]/57" office:value-type="float" office:value="100" calcext:value-type="float">
            <text:p>100,00</text:p>
          </table:table-cell>
          <table:table-cell table:formula="of:=0.001*[.D297]*[.E297]" office:value-type="float" office:value="352.488" calcext:value-type="float">
            <text:p>352,49</text:p>
          </table:table-cell>
          <table:table-cell table:formula="of:=IF([.A297]&gt;[.A296];([.C297]-[.C296])/([.A297]-[.A296]);0)" office:value-type="float" office:value="11.2666666666664" calcext:value-type="float">
            <text:p>11,27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9312.8" calcext:value-type="float">
            <text:p>9312,80</text:p>
          </table:table-cell>
          <table:table-cell table:formula="of:=0.34*5700" office:value-type="float" office:value="1938" calcext:value-type="float">
            <text:p>1938,00</text:p>
          </table:table-cell>
          <table:table-cell office:value-type="float" office:value="52.79" calcext:value-type="float">
            <text:p>52,79</text:p>
          </table:table-cell>
          <table:table-cell table:formula="of:=100*[.K297]/[.D297]" office:value-type="float" office:value="34" calcext:value-type="float">
            <text:p>34,00</text:p>
          </table:table-cell>
          <table:table-cell table:formula="of:=0.001*[.K297]*[.L297]" office:value-type="float" office:value="102.30702" calcext:value-type="float">
            <text:p>102,31</text:p>
          </table:table-cell>
          <table:table-cell table:formula="of:=[.J297]-[.C297]" office:value-type="float" office:value="29.7999999999993" calcext:value-type="float">
            <text:p>29,80</text:p>
          </table:table-cell>
          <table:table-cell table:formula="of:=([.G297]-[.N297])/[.O297]" office:value-type="float" office:value="8.39533489932906" calcext:value-type="float">
            <text:p>8,40</text:p>
          </table:table-cell>
          <table:table-cell table:formula="of:=3.6*[.P297]" office:value-type="float" office:value="30.2232056375846" calcext:value-type="float">
            <text:p>30,22</text:p>
          </table:table-cell>
          <table:table-cell table:formula="of:=[.O297]*[.G297]/([.G297]-[.N297])" office:value-type="float" office:value="41.986174968216" calcext:value-type="float">
            <text:p>41,99</text:p>
          </table:table-cell>
          <table:table-cell table:formula="of:=100*[.R297]/[.B297]" office:value-type="float" office:value="141.367592485576" calcext:value-type="float">
            <text:p>141,37</text:p>
          </table:table-cell>
          <table:table-cell/>
          <table:table-cell table:formula="of:=[.J296]-[.C2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02" calcext:value-type="date">
            <text:p>2022-04-02</text:p>
          </table:table-cell>
          <table:table-cell office:value-type="float" office:value="29.7" calcext:value-type="float">
            <text:p>29,70</text:p>
          </table:table-cell>
          <table:table-cell office:value-type="float" office:value="9312.8" calcext:value-type="float">
            <text:p>9312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298]/57" office:value-type="float" office:value="100" calcext:value-type="float">
            <text:p>100,00</text:p>
          </table:table-cell>
          <table:table-cell table:formula="of:=0.001*[.D298]*[.E298]" office:value-type="float" office:value="352.602" calcext:value-type="float">
            <text:p>352,60</text:p>
          </table:table-cell>
          <table:table-cell table:formula="of:=IF([.A298]&gt;[.A297];([.C298]-[.C297])/([.A298]-[.A297]);0)" office:value-type="float" office:value="9.93333333333309" calcext:value-type="float">
            <text:p>9,93</text:p>
          </table:table-cell>
          <table:table-cell office:value-type="date" office:date-value="2022-04-04" calcext:value-type="date">
            <text:p>2022-04-04</text:p>
          </table:table-cell>
          <table:table-cell office:value-type="float" office:value="9346.7" calcext:value-type="float">
            <text:p>9346,70</text:p>
          </table:table-cell>
          <table:table-cell table:formula="of:=0.13*5700" office:value-type="float" office:value="741" calcext:value-type="float">
            <text:p>741,00</text:p>
          </table:table-cell>
          <table:table-cell office:value-type="float" office:value="49.76" calcext:value-type="float">
            <text:p>49,76</text:p>
          </table:table-cell>
          <table:table-cell table:formula="of:=100*[.K298]/[.D298]" office:value-type="float" office:value="13" calcext:value-type="float">
            <text:p>13,00</text:p>
          </table:table-cell>
          <table:table-cell table:formula="of:=0.001*[.K298]*[.L298]" office:value-type="float" office:value="36.87216" calcext:value-type="float">
            <text:p>36,87</text:p>
          </table:table-cell>
          <table:table-cell table:formula="of:=[.J298]-[.C298]" office:value-type="float" office:value="33.9000000000015" calcext:value-type="float">
            <text:p>33,90</text:p>
          </table:table-cell>
          <table:table-cell table:formula="of:=([.G298]-[.N298])/[.O298]" office:value-type="float" office:value="9.31356460176951" calcext:value-type="float">
            <text:p>9,31</text:p>
          </table:table-cell>
          <table:table-cell table:formula="of:=3.6*[.P298]" office:value-type="float" office:value="33.5288325663702" calcext:value-type="float">
            <text:p>33,53</text:p>
          </table:table-cell>
          <table:table-cell table:formula="of:=[.O298]*[.G298]/([.G298]-[.N298])" office:value-type="float" office:value="37.8589739886496" calcext:value-type="float">
            <text:p>37,86</text:p>
          </table:table-cell>
          <table:table-cell table:formula="of:=100*[.R298]/[.B298]" office:value-type="float" office:value="127.471292891076" calcext:value-type="float">
            <text:p>127,47</text:p>
          </table:table-cell>
          <table:table-cell/>
          <table:table-cell table:formula="of:=[.J297]-[.C2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05" calcext:value-type="date">
            <text:p>2022-04-05</text:p>
          </table:table-cell>
          <table:table-cell office:value-type="float" office:value="29.7" calcext:value-type="float">
            <text:p>29,70</text:p>
          </table:table-cell>
          <table:table-cell office:value-type="float" office:value="9346.7" calcext:value-type="float">
            <text:p>9346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299]/57" office:value-type="float" office:value="100" calcext:value-type="float">
            <text:p>100,00</text:p>
          </table:table-cell>
          <table:table-cell table:formula="of:=0.001*[.D299]*[.E299]" office:value-type="float" office:value="352.716" calcext:value-type="float">
            <text:p>352,72</text:p>
          </table:table-cell>
          <table:table-cell table:formula="of:=IF([.A299]&gt;[.A298];([.C299]-[.C298])/([.A299]-[.A298]);0)" office:value-type="float" office:value="11.3000000000005" calcext:value-type="float">
            <text:p>11,30</text:p>
          </table:table-cell>
          <table:table-cell office:value-type="date" office:date-value="2022-04-07" calcext:value-type="date">
            <text:p>2022-04-07</text:p>
          </table:table-cell>
          <table:table-cell office:value-type="float" office:value="9378.3" calcext:value-type="float">
            <text:p>9378,30</text:p>
          </table:table-cell>
          <table:table-cell table:formula="of:=0.23*5700" office:value-type="float" office:value="1311" calcext:value-type="float">
            <text:p>1311,00</text:p>
          </table:table-cell>
          <table:table-cell office:value-type="float" office:value="51.68" calcext:value-type="float">
            <text:p>51,68</text:p>
          </table:table-cell>
          <table:table-cell table:formula="of:=100*[.K299]/[.D299]" office:value-type="float" office:value="23" calcext:value-type="float">
            <text:p>23,00</text:p>
          </table:table-cell>
          <table:table-cell table:formula="of:=0.001*[.K299]*[.L299]" office:value-type="float" office:value="67.75248" calcext:value-type="float">
            <text:p>67,75</text:p>
          </table:table-cell>
          <table:table-cell table:formula="of:=[.J299]-[.C299]" office:value-type="float" office:value="31.5999999999985" calcext:value-type="float">
            <text:p>31,60</text:p>
          </table:table-cell>
          <table:table-cell table:formula="of:=([.G299]-[.N299])/[.O299]" office:value-type="float" office:value="9.01783291139282" calcext:value-type="float">
            <text:p>9,02</text:p>
          </table:table-cell>
          <table:table-cell table:formula="of:=3.6*[.P299]" office:value-type="float" office:value="32.4641984810142" calcext:value-type="float">
            <text:p>32,46</text:p>
          </table:table-cell>
          <table:table-cell table:formula="of:=[.O299]*[.G299]/([.G299]-[.N299])" office:value-type="float" office:value="39.1131664853083" calcext:value-type="float">
            <text:p>39,11</text:p>
          </table:table-cell>
          <table:table-cell table:formula="of:=100*[.R299]/[.B299]" office:value-type="float" office:value="131.694163250196" calcext:value-type="float">
            <text:p>131,69</text:p>
          </table:table-cell>
          <table:table-cell/>
          <table:table-cell table:formula="of:=[.J298]-[.C2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07" calcext:value-type="date">
            <text:p>2022-04-07</text:p>
          </table:table-cell>
          <table:table-cell office:value-type="float" office:value="29.7" calcext:value-type="float">
            <text:p>29,70</text:p>
          </table:table-cell>
          <table:table-cell office:value-type="float" office:value="9378.3" calcext:value-type="float">
            <text:p>9378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300]/57" office:value-type="float" office:value="100" calcext:value-type="float">
            <text:p>100,00</text:p>
          </table:table-cell>
          <table:table-cell table:formula="of:=0.001*[.D300]*[.E300]" office:value-type="float" office:value="352.545" calcext:value-type="float">
            <text:p>352,55</text:p>
          </table:table-cell>
          <table:table-cell table:formula="of:=IF([.A300]&gt;[.A299];([.C300]-[.C299])/([.A300]-[.A299]);0)" office:value-type="float" office:value="15.7999999999993" calcext:value-type="float">
            <text:p>15,80</text:p>
          </table:table-cell>
          <table:table-cell office:value-type="date" office:date-value="2022-04-10" calcext:value-type="date">
            <text:p>2022-04-10</text:p>
          </table:table-cell>
          <table:table-cell office:value-type="float" office:value="9407.7" calcext:value-type="float">
            <text:p>9407,70</text:p>
          </table:table-cell>
          <table:table-cell table:formula="of:=0.38*5700" office:value-type="float" office:value="2166" calcext:value-type="float">
            <text:p>2166,00</text:p>
          </table:table-cell>
          <table:table-cell office:value-type="float" office:value="53.23" calcext:value-type="float">
            <text:p>53,23</text:p>
          </table:table-cell>
          <table:table-cell table:formula="of:=100*[.K300]/[.D300]" office:value-type="float" office:value="38" calcext:value-type="float">
            <text:p>38,00</text:p>
          </table:table-cell>
          <table:table-cell table:formula="of:=0.001*[.K300]*[.L300]" office:value-type="float" office:value="115.29618" calcext:value-type="float">
            <text:p>115,30</text:p>
          </table:table-cell>
          <table:table-cell table:formula="of:=[.J300]-[.C300]" office:value-type="float" office:value="29.4000000000015" calcext:value-type="float">
            <text:p>29,40</text:p>
          </table:table-cell>
          <table:table-cell table:formula="of:=([.G300]-[.N300])/[.O300]" office:value-type="float" office:value="8.06968775510164" calcext:value-type="float">
            <text:p>8,07</text:p>
          </table:table-cell>
          <table:table-cell table:formula="of:=3.6*[.P300]" office:value-type="float" office:value="29.0508759183659" calcext:value-type="float">
            <text:p>29,05</text:p>
          </table:table-cell>
          <table:table-cell table:formula="of:=[.O300]*[.G300]/([.G300]-[.N300])" office:value-type="float" office:value="43.6875639676544" calcext:value-type="float">
            <text:p>43,69</text:p>
          </table:table-cell>
          <table:table-cell table:formula="of:=100*[.R300]/[.B300]" office:value-type="float" office:value="147.096174975267" calcext:value-type="float">
            <text:p>147,10</text:p>
          </table:table-cell>
          <table:table-cell/>
          <table:table-cell table:formula="of:=[.J299]-[.C3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10" calcext:value-type="date">
            <text:p>2022-04-10</text:p>
          </table:table-cell>
          <table:table-cell office:value-type="float" office:value="29.7" calcext:value-type="float">
            <text:p>29,70</text:p>
          </table:table-cell>
          <table:table-cell office:value-type="float" office:value="9407.7" calcext:value-type="float">
            <text:p>9407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8" calcext:value-type="float">
            <text:p>61,78</text:p>
          </table:table-cell>
          <table:table-cell table:formula="of:=[.D301]/57" office:value-type="float" office:value="100" calcext:value-type="float">
            <text:p>100,00</text:p>
          </table:table-cell>
          <table:table-cell table:formula="of:=0.001*[.D301]*[.E301]" office:value-type="float" office:value="352.146" calcext:value-type="float">
            <text:p>352,15</text:p>
          </table:table-cell>
          <table:table-cell table:formula="of:=IF([.A301]&gt;[.A300];([.C301]-[.C300])/([.A301]-[.A300]);0)" office:value-type="float" office:value="9.80000000000049" calcext:value-type="float">
            <text:p>9,80</text:p>
          </table:table-cell>
          <table:table-cell office:value-type="date" office:date-value="2022-04-12" calcext:value-type="date">
            <text:p>2022-04-12</text:p>
          </table:table-cell>
          <table:table-cell office:value-type="float" office:value="9446.2" calcext:value-type="float">
            <text:p>9446,20</text:p>
          </table:table-cell>
          <table:table-cell table:formula="of:=0.1*5700" office:value-type="float" office:value="570" calcext:value-type="float">
            <text:p>570,00</text:p>
          </table:table-cell>
          <table:table-cell office:value-type="float" office:value="48.11" calcext:value-type="float">
            <text:p>48,11</text:p>
          </table:table-cell>
          <table:table-cell table:formula="of:=100*[.K301]/[.D301]" office:value-type="float" office:value="10" calcext:value-type="float">
            <text:p>10,00</text:p>
          </table:table-cell>
          <table:table-cell table:formula="of:=0.001*[.K301]*[.L301]" office:value-type="float" office:value="27.4227" calcext:value-type="float">
            <text:p>27,42</text:p>
          </table:table-cell>
          <table:table-cell table:formula="of:=[.J301]-[.C301]" office:value-type="float" office:value="38.5" calcext:value-type="float">
            <text:p>38,50</text:p>
          </table:table-cell>
          <table:table-cell table:formula="of:=([.G301]-[.N301])/[.O301]" office:value-type="float" office:value="8.43437142857143" calcext:value-type="float">
            <text:p>8,43</text:p>
          </table:table-cell>
          <table:table-cell table:formula="of:=3.6*[.P301]" office:value-type="float" office:value="30.3637371428571" calcext:value-type="float">
            <text:p>30,36</text:p>
          </table:table-cell>
          <table:table-cell table:formula="of:=[.O301]*[.G301]/([.G301]-[.N301])" office:value-type="float" office:value="41.7513033404132" calcext:value-type="float">
            <text:p>41,75</text:p>
          </table:table-cell>
          <table:table-cell table:formula="of:=100*[.R301]/[.B301]" office:value-type="float" office:value="140.57677892395" calcext:value-type="float">
            <text:p>140,58</text:p>
          </table:table-cell>
          <table:table-cell/>
          <table:table-cell table:formula="of:=[.J300]-[.C3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12" calcext:value-type="date">
            <text:p>2022-04-12</text:p>
          </table:table-cell>
          <table:table-cell office:value-type="float" office:value="29.2" calcext:value-type="float">
            <text:p>29,20</text:p>
          </table:table-cell>
          <table:table-cell office:value-type="float" office:value="9446.2" calcext:value-type="float">
            <text:p>9446,20</text:p>
          </table:table-cell>
          <table:table-cell table:formula="of:=0.98*5700" office:value-type="float" office:value="5586" calcext:value-type="float">
            <text:p>5586,00</text:p>
          </table:table-cell>
          <table:table-cell office:value-type="float" office:value="61.37" calcext:value-type="float">
            <text:p>61,37</text:p>
          </table:table-cell>
          <table:table-cell table:formula="of:=[.D302]/57" office:value-type="float" office:value="98" calcext:value-type="float">
            <text:p>98,00</text:p>
          </table:table-cell>
          <table:table-cell table:formula="of:=0.001*[.D302]*[.E302]" office:value-type="float" office:value="342.81282" calcext:value-type="float">
            <text:p>342,81</text:p>
          </table:table-cell>
          <table:table-cell table:formula="of:=IF([.A302]&gt;[.A301];([.C302]-[.C301])/([.A302]-[.A301]);0)" office:value-type="float" office:value="19.25" calcext:value-type="float">
            <text:p>19,25</text:p>
          </table:table-cell>
          <table:table-cell office:value-type="date" office:date-value="2022-04-14" calcext:value-type="date">
            <text:p>2022-04-14</text:p>
          </table:table-cell>
          <table:table-cell office:value-type="float" office:value="9474.5" calcext:value-type="float">
            <text:p>9474,5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68" calcext:value-type="float">
            <text:p>52,68</text:p>
          </table:table-cell>
          <table:table-cell table:formula="of:=100*[.K302]/[.D302]" office:value-type="float" office:value="32.6530612244898" calcext:value-type="float">
            <text:p>32,65</text:p>
          </table:table-cell>
          <table:table-cell table:formula="of:=0.001*[.K302]*[.L302]" office:value-type="float" office:value="96.08832" calcext:value-type="float">
            <text:p>96,09</text:p>
          </table:table-cell>
          <table:table-cell table:formula="of:=[.J302]-[.C302]" office:value-type="float" office:value="28.2999999999993" calcext:value-type="float">
            <text:p>28,30</text:p>
          </table:table-cell>
          <table:table-cell table:formula="of:=([.G302]-[.N302])/[.O302]" office:value-type="float" office:value="8.71818021201436" calcext:value-type="float">
            <text:p>8,72</text:p>
          </table:table-cell>
          <table:table-cell table:formula="of:=3.6*[.P302]" office:value-type="float" office:value="31.3854487632517" calcext:value-type="float">
            <text:p>31,39</text:p>
          </table:table-cell>
          <table:table-cell table:formula="of:=[.O302]*[.G302]/([.G302]-[.N302])" office:value-type="float" office:value="39.3216028647327" calcext:value-type="float">
            <text:p>39,32</text:p>
          </table:table-cell>
          <table:table-cell table:formula="of:=100*[.R302]/[.B302]" office:value-type="float" office:value="134.663023509359" calcext:value-type="float">
            <text:p>134,66</text:p>
          </table:table-cell>
          <table:table-cell/>
          <table:table-cell table:formula="of:=[.J301]-[.C3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14" calcext:value-type="date">
            <text:p>2022-04-14</text:p>
          </table:table-cell>
          <table:table-cell office:value-type="float" office:value="29.7" calcext:value-type="float">
            <text:p>29,70</text:p>
          </table:table-cell>
          <table:table-cell office:value-type="float" office:value="9474.5" calcext:value-type="float">
            <text:p>9474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6" calcext:value-type="float">
            <text:p>61,86</text:p>
          </table:table-cell>
          <table:table-cell table:formula="of:=[.D303]/57" office:value-type="float" office:value="100" calcext:value-type="float">
            <text:p>100,00</text:p>
          </table:table-cell>
          <table:table-cell table:formula="of:=0.001*[.D303]*[.E303]" office:value-type="float" office:value="352.602" calcext:value-type="float">
            <text:p>352,60</text:p>
          </table:table-cell>
          <table:table-cell table:formula="of:=IF([.A303]&gt;[.A302];([.C303]-[.C302])/([.A303]-[.A302]);0)" office:value-type="float" office:value="14.1499999999996" calcext:value-type="float">
            <text:p>14,15</text:p>
          </table:table-cell>
          <table:table-cell office:value-type="date" office:date-value="2022-04-17" calcext:value-type="date">
            <text:p>2022-04-17</text:p>
          </table:table-cell>
          <table:table-cell office:value-type="float" office:value="9506.2" calcext:value-type="float">
            <text:p>9506,2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53.48" calcext:value-type="float">
            <text:p>53,48</text:p>
          </table:table-cell>
          <table:table-cell table:formula="of:=100*[.K303]/[.D303]" office:value-type="float" office:value="40" calcext:value-type="float">
            <text:p>40,00</text:p>
          </table:table-cell>
          <table:table-cell table:formula="of:=0.001*[.K303]*[.L303]" office:value-type="float" office:value="121.9344" calcext:value-type="float">
            <text:p>121,93</text:p>
          </table:table-cell>
          <table:table-cell table:formula="of:=[.J303]-[.C303]" office:value-type="float" office:value="31.7000000000007" calcext:value-type="float">
            <text:p>31,70</text:p>
          </table:table-cell>
          <table:table-cell table:formula="of:=([.G303]-[.N303])/[.O303]" office:value-type="float" office:value="7.27658044164021" calcext:value-type="float">
            <text:p>7,28</text:p>
          </table:table-cell>
          <table:table-cell table:formula="of:=3.6*[.P303]" office:value-type="float" office:value="26.1956895899048" calcext:value-type="float">
            <text:p>26,20</text:p>
          </table:table-cell>
          <table:table-cell table:formula="of:=[.O303]*[.G303]/([.G303]-[.N303])" office:value-type="float" office:value="48.4571019076813" calcext:value-type="float">
            <text:p>48,46</text:p>
          </table:table-cell>
          <table:table-cell table:formula="of:=100*[.R303]/[.B303]" office:value-type="float" office:value="163.155225278388" calcext:value-type="float">
            <text:p>163,16</text:p>
          </table:table-cell>
          <table:table-cell/>
          <table:table-cell table:formula="of:=[.J302]-[.C3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18" calcext:value-type="date">
            <text:p>2022-04-18</text:p>
          </table:table-cell>
          <table:table-cell office:value-type="float" office:value="29.7" calcext:value-type="float">
            <text:p>29,70</text:p>
          </table:table-cell>
          <table:table-cell office:value-type="float" office:value="9506.2" calcext:value-type="float">
            <text:p>9506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304]/57" office:value-type="float" office:value="100" calcext:value-type="float">
            <text:p>100,00</text:p>
          </table:table-cell>
          <table:table-cell table:formula="of:=0.001*[.D304]*[.E304]" office:value-type="float" office:value="352.83" calcext:value-type="float">
            <text:p>352,83</text:p>
          </table:table-cell>
          <table:table-cell table:formula="of:=IF([.A304]&gt;[.A303];([.C304]-[.C303])/([.A304]-[.A303]);0)" office:value-type="float" office:value="7.92500000000018" calcext:value-type="float">
            <text:p>7,93</text:p>
          </table:table-cell>
          <table:table-cell office:value-type="date" office:date-value="2022-04-20" calcext:value-type="date">
            <text:p>2022-04-20</text:p>
          </table:table-cell>
          <table:table-cell office:value-type="float" office:value="9534" calcext:value-type="float">
            <text:p>9534,0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74" calcext:value-type="float">
            <text:p>53,74</text:p>
          </table:table-cell>
          <table:table-cell table:formula="of:=100*[.K304]/[.D304]" office:value-type="float" office:value="42" calcext:value-type="float">
            <text:p>42,00</text:p>
          </table:table-cell>
          <table:table-cell table:formula="of:=0.001*[.K304]*[.L304]" office:value-type="float" office:value="128.65356" calcext:value-type="float">
            <text:p>128,65</text:p>
          </table:table-cell>
          <table:table-cell table:formula="of:=[.J304]-[.C304]" office:value-type="float" office:value="27.7999999999993" calcext:value-type="float">
            <text:p>27,80</text:p>
          </table:table-cell>
          <table:table-cell table:formula="of:=([.G304]-[.N304])/[.O304]" office:value-type="float" office:value="8.06390071942467" calcext:value-type="float">
            <text:p>8,06</text:p>
          </table:table-cell>
          <table:table-cell table:formula="of:=3.6*[.P304]" office:value-type="float" office:value="29.0300425899288" calcext:value-type="float">
            <text:p>29,03</text:p>
          </table:table-cell>
          <table:table-cell table:formula="of:=[.O304]*[.G304]/([.G304]-[.N304])" office:value-type="float" office:value="43.7542589221229" calcext:value-type="float">
            <text:p>43,75</text:p>
          </table:table-cell>
          <table:table-cell table:formula="of:=100*[.R304]/[.B304]" office:value-type="float" office:value="147.320737111525" calcext:value-type="float">
            <text:p>147,32</text:p>
          </table:table-cell>
          <table:table-cell/>
          <table:table-cell table:formula="of:=[.J303]-[.C3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20" calcext:value-type="date">
            <text:p>2022-04-20</text:p>
          </table:table-cell>
          <table:table-cell office:value-type="float" office:value="29.2" calcext:value-type="float">
            <text:p>29,20</text:p>
          </table:table-cell>
          <table:table-cell office:value-type="float" office:value="9534" calcext:value-type="float">
            <text:p>9534,00</text:p>
          </table:table-cell>
          <table:table-cell table:formula="of:=0.98*5700" office:value-type="float" office:value="5586" calcext:value-type="float">
            <text:p>5586,00</text:p>
          </table:table-cell>
          <table:table-cell office:value-type="float" office:value="61.49" calcext:value-type="float">
            <text:p>61,49</text:p>
          </table:table-cell>
          <table:table-cell table:formula="of:=[.D305]/57" office:value-type="float" office:value="98" calcext:value-type="float">
            <text:p>98,00</text:p>
          </table:table-cell>
          <table:table-cell table:formula="of:=0.001*[.D305]*[.E305]" office:value-type="float" office:value="343.48314" calcext:value-type="float">
            <text:p>343,48</text:p>
          </table:table-cell>
          <table:table-cell table:formula="of:=IF([.A305]&gt;[.A304];([.C305]-[.C304])/([.A305]-[.A304]);0)" office:value-type="float" office:value="13.8999999999996" calcext:value-type="float">
            <text:p>13,90</text:p>
          </table:table-cell>
          <table:table-cell office:value-type="date" office:date-value="2022-04-23" calcext:value-type="date">
            <text:p>2022-04-23</text:p>
          </table:table-cell>
          <table:table-cell office:value-type="float" office:value="9569.5" calcext:value-type="float">
            <text:p>9569,50</text:p>
          </table:table-cell>
          <table:table-cell table:formula="of:=0.13*5700" office:value-type="float" office:value="741" calcext:value-type="float">
            <text:p>741,00</text:p>
          </table:table-cell>
          <table:table-cell office:value-type="float" office:value="49.73" calcext:value-type="float">
            <text:p>49,73</text:p>
          </table:table-cell>
          <table:table-cell table:formula="of:=100*[.K305]/[.D305]" office:value-type="float" office:value="13.265306122449" calcext:value-type="float">
            <text:p>13,27</text:p>
          </table:table-cell>
          <table:table-cell table:formula="of:=0.001*[.K305]*[.L305]" office:value-type="float" office:value="36.84993" calcext:value-type="float">
            <text:p>36,85</text:p>
          </table:table-cell>
          <table:table-cell table:formula="of:=[.J305]-[.C305]" office:value-type="float" office:value="35.5" calcext:value-type="float">
            <text:p>35,50</text:p>
          </table:table-cell>
          <table:table-cell table:formula="of:=([.G305]-[.N305])/[.O305]" office:value-type="float" office:value="8.63755521126761" calcext:value-type="float">
            <text:p>8,64</text:p>
          </table:table-cell>
          <table:table-cell table:formula="of:=3.6*[.P305]" office:value-type="float" office:value="31.0951987605634" calcext:value-type="float">
            <text:p>31,10</text:p>
          </table:table-cell>
          <table:table-cell table:formula="of:=[.O305]*[.G305]/([.G305]-[.N305])" office:value-type="float" office:value="39.7662453783137" calcext:value-type="float">
            <text:p>39,77</text:p>
          </table:table-cell>
          <table:table-cell table:formula="of:=100*[.R305]/[.B305]" office:value-type="float" office:value="136.18577184354" calcext:value-type="float">
            <text:p>136,19</text:p>
          </table:table-cell>
          <table:table-cell/>
          <table:table-cell table:formula="of:=[.J304]-[.C3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23" calcext:value-type="date">
            <text:p>2022-04-23</text:p>
          </table:table-cell>
          <table:table-cell office:value-type="float" office:value="29.7" calcext:value-type="float">
            <text:p>29,70</text:p>
          </table:table-cell>
          <table:table-cell office:value-type="float" office:value="9569.5" calcext:value-type="float">
            <text:p>9569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06]/57" office:value-type="float" office:value="100" calcext:value-type="float">
            <text:p>100,00</text:p>
          </table:table-cell>
          <table:table-cell table:formula="of:=0.001*[.D306]*[.E306]" office:value-type="float" office:value="352.089" calcext:value-type="float">
            <text:p>352,09</text:p>
          </table:table-cell>
          <table:table-cell table:formula="of:=IF([.A306]&gt;[.A305];([.C306]-[.C305])/([.A306]-[.A305]);0)" office:value-type="float" office:value="11.8333333333333" calcext:value-type="float">
            <text:p>11,83</text:p>
          </table:table-cell>
          <table:table-cell office:value-type="date" office:date-value="2022-04-26" calcext:value-type="date">
            <text:p>2022-04-26</text:p>
          </table:table-cell>
          <table:table-cell office:value-type="float" office:value="9598.9" calcext:value-type="float">
            <text:p>9598,90</text:p>
          </table:table-cell>
          <table:table-cell table:formula="of:=0.34*5700" office:value-type="float" office:value="1938" calcext:value-type="float">
            <text:p>1938,00</text:p>
          </table:table-cell>
          <table:table-cell office:value-type="float" office:value="52.96" calcext:value-type="float">
            <text:p>52,96</text:p>
          </table:table-cell>
          <table:table-cell table:formula="of:=100*[.K306]/[.D306]" office:value-type="float" office:value="34" calcext:value-type="float">
            <text:p>34,00</text:p>
          </table:table-cell>
          <table:table-cell table:formula="of:=0.001*[.K306]*[.L306]" office:value-type="float" office:value="102.63648" calcext:value-type="float">
            <text:p>102,64</text:p>
          </table:table-cell>
          <table:table-cell table:formula="of:=[.J306]-[.C306]" office:value-type="float" office:value="29.3999999999996" calcext:value-type="float">
            <text:p>29,40</text:p>
          </table:table-cell>
          <table:table-cell table:formula="of:=([.G306]-[.N306])/[.O306]" office:value-type="float" office:value="8.48477959183684" calcext:value-type="float">
            <text:p>8,48</text:p>
          </table:table-cell>
          <table:table-cell table:formula="of:=3.6*[.P306]" office:value-type="float" office:value="30.5452065306126" calcext:value-type="float">
            <text:p>30,55</text:p>
          </table:table-cell>
          <table:table-cell table:formula="of:=[.O306]*[.G306]/([.G306]-[.N306])" office:value-type="float" office:value="41.49654050398" calcext:value-type="float">
            <text:p>41,50</text:p>
          </table:table-cell>
          <table:table-cell table:formula="of:=100*[.R306]/[.B306]" office:value-type="float" office:value="139.718991595892" calcext:value-type="float">
            <text:p>139,72</text:p>
          </table:table-cell>
          <table:table-cell/>
          <table:table-cell table:formula="of:=[.J305]-[.C3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27" calcext:value-type="date">
            <text:p>2022-04-27</text:p>
          </table:table-cell>
          <table:table-cell office:value-type="float" office:value="29.7" calcext:value-type="float">
            <text:p>29,70</text:p>
          </table:table-cell>
          <table:table-cell office:value-type="float" office:value="9598.9" calcext:value-type="float">
            <text:p>9598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8" calcext:value-type="float">
            <text:p>61,88</text:p>
          </table:table-cell>
          <table:table-cell table:formula="of:=[.D307]/57" office:value-type="float" office:value="100" calcext:value-type="float">
            <text:p>100,00</text:p>
          </table:table-cell>
          <table:table-cell table:formula="of:=0.001*[.D307]*[.E307]" office:value-type="float" office:value="352.716" calcext:value-type="float">
            <text:p>352,72</text:p>
          </table:table-cell>
          <table:table-cell table:formula="of:=IF([.A307]&gt;[.A306];([.C307]-[.C306])/([.A307]-[.A306]);0)" office:value-type="float" office:value="7.34999999999991" calcext:value-type="float">
            <text:p>7,35</text:p>
          </table:table-cell>
          <table:table-cell office:value-type="date" office:date-value="2022-04-29" calcext:value-type="date">
            <text:p>2022-04-29</text:p>
          </table:table-cell>
          <table:table-cell office:value-type="float" office:value="9637.3" calcext:value-type="float">
            <text:p>9637,3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48.5" calcext:value-type="float">
            <text:p>48,50</text:p>
          </table:table-cell>
          <table:table-cell table:formula="of:=100*[.K307]/[.D307]" office:value-type="float" office:value="11" calcext:value-type="float">
            <text:p>11,00</text:p>
          </table:table-cell>
          <table:table-cell table:formula="of:=0.001*[.K307]*[.L307]" office:value-type="float" office:value="30.4095" calcext:value-type="float">
            <text:p>30,41</text:p>
          </table:table-cell>
          <table:table-cell table:formula="of:=[.J307]-[.C307]" office:value-type="float" office:value="38.3999999999996" calcext:value-type="float">
            <text:p>38,40</text:p>
          </table:table-cell>
          <table:table-cell table:formula="of:=([.G307]-[.N307])/[.O307]" office:value-type="float" office:value="8.39339843750008" calcext:value-type="float">
            <text:p>8,39</text:p>
          </table:table-cell>
          <table:table-cell table:formula="of:=3.6*[.P307]" office:value-type="float" office:value="30.2162343750003" calcext:value-type="float">
            <text:p>30,22</text:p>
          </table:table-cell>
          <table:table-cell table:formula="of:=[.O307]*[.G307]/([.G307]-[.N307])" office:value-type="float" office:value="42.023025908568" calcext:value-type="float">
            <text:p>42,02</text:p>
          </table:table-cell>
          <table:table-cell table:formula="of:=100*[.R307]/[.B307]" office:value-type="float" office:value="141.491669725818" calcext:value-type="float">
            <text:p>141,49</text:p>
          </table:table-cell>
          <table:table-cell/>
          <table:table-cell table:formula="of:=[.J306]-[.C3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4-30" calcext:value-type="date">
            <text:p>2022-04-30</text:p>
          </table:table-cell>
          <table:table-cell office:value-type="float" office:value="29.7" calcext:value-type="float">
            <text:p>29,70</text:p>
          </table:table-cell>
          <table:table-cell office:value-type="float" office:value="9637.3" calcext:value-type="float">
            <text:p>9637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308]/57" office:value-type="float" office:value="100" calcext:value-type="float">
            <text:p>100,00</text:p>
          </table:table-cell>
          <table:table-cell table:formula="of:=0.001*[.D308]*[.E308]" office:value-type="float" office:value="352.773" calcext:value-type="float">
            <text:p>352,77</text:p>
          </table:table-cell>
          <table:table-cell table:formula="of:=IF([.A308]&gt;[.A307];([.C308]-[.C307])/([.A308]-[.A307]);0)" office:value-type="float" office:value="12.7999999999999" calcext:value-type="float">
            <text:p>12,80</text:p>
          </table:table-cell>
          <table:table-cell office:value-type="date" office:date-value="2022-05-01" calcext:value-type="date">
            <text:p>2022-05-01</text:p>
          </table:table-cell>
          <table:table-cell office:value-type="float" office:value="9662.9" calcext:value-type="float">
            <text:p>9662,9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54.08" calcext:value-type="float">
            <text:p>54,08</text:p>
          </table:table-cell>
          <table:table-cell table:formula="of:=100*[.K308]/[.D308]" office:value-type="float" office:value="40" calcext:value-type="float">
            <text:p>40,00</text:p>
          </table:table-cell>
          <table:table-cell table:formula="of:=0.001*[.K308]*[.L308]" office:value-type="float" office:value="123.3024" calcext:value-type="float">
            <text:p>123,30</text:p>
          </table:table-cell>
          <table:table-cell table:formula="of:=[.J308]-[.C308]" office:value-type="float" office:value="25.6000000000004" calcext:value-type="float">
            <text:p>25,60</text:p>
          </table:table-cell>
          <table:table-cell table:formula="of:=([.G308]-[.N308])/[.O308]" office:value-type="float" office:value="8.96369531249987" calcext:value-type="float">
            <text:p>8,96</text:p>
          </table:table-cell>
          <table:table-cell table:formula="of:=3.6*[.P308]" office:value-type="float" office:value="32.2693031249995" calcext:value-type="float">
            <text:p>32,27</text:p>
          </table:table-cell>
          <table:table-cell table:formula="of:=[.O308]*[.G308]/([.G308]-[.N308])" office:value-type="float" office:value="39.3557553778137" calcext:value-type="float">
            <text:p>39,36</text:p>
          </table:table-cell>
          <table:table-cell table:formula="of:=100*[.R308]/[.B308]" office:value-type="float" office:value="132.510960868059" calcext:value-type="float">
            <text:p>132,51</text:p>
          </table:table-cell>
          <table:table-cell/>
          <table:table-cell table:formula="of:=[.J307]-[.C3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02" calcext:value-type="date">
            <text:p>2022-05-02</text:p>
          </table:table-cell>
          <table:table-cell office:value-type="float" office:value="29.7" calcext:value-type="float">
            <text:p>29,70</text:p>
          </table:table-cell>
          <table:table-cell office:value-type="float" office:value="9662.9" calcext:value-type="float">
            <text:p>9662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09]/57" office:value-type="float" office:value="100" calcext:value-type="float">
            <text:p>100,00</text:p>
          </table:table-cell>
          <table:table-cell table:formula="of:=0.001*[.D309]*[.E309]" office:value-type="float" office:value="352.203" calcext:value-type="float">
            <text:p>352,20</text:p>
          </table:table-cell>
          <table:table-cell table:formula="of:=IF([.A309]&gt;[.A308];([.C309]-[.C308])/([.A309]-[.A308]);0)" office:value-type="float" office:value="12.8000000000002" calcext:value-type="float">
            <text:p>12,80</text:p>
          </table:table-cell>
          <table:table-cell office:value-type="date" office:date-value="2022-05-04" calcext:value-type="date">
            <text:p>2022-05-04</text:p>
          </table:table-cell>
          <table:table-cell office:value-type="float" office:value="9697.5" calcext:value-type="float">
            <text:p>9697,50</text:p>
          </table:table-cell>
          <table:table-cell table:formula="of:=0.27*5700" office:value-type="float" office:value="1539" calcext:value-type="float">
            <text:p>1539,00</text:p>
          </table:table-cell>
          <table:table-cell office:value-type="float" office:value="51.93" calcext:value-type="float">
            <text:p>51,93</text:p>
          </table:table-cell>
          <table:table-cell table:formula="of:=100*[.K309]/[.D309]" office:value-type="float" office:value="27" calcext:value-type="float">
            <text:p>27,00</text:p>
          </table:table-cell>
          <table:table-cell table:formula="of:=0.001*[.K309]*[.L309]" office:value-type="float" office:value="79.92027" calcext:value-type="float">
            <text:p>79,92</text:p>
          </table:table-cell>
          <table:table-cell table:formula="of:=[.J309]-[.C309]" office:value-type="float" office:value="34.6000000000004" calcext:value-type="float">
            <text:p>34,60</text:p>
          </table:table-cell>
          <table:table-cell table:formula="of:=([.G309]-[.N309])/[.O309]" office:value-type="float" office:value="7.86944306358373" calcext:value-type="float">
            <text:p>7,87</text:p>
          </table:table-cell>
          <table:table-cell table:formula="of:=3.6*[.P309]" office:value-type="float" office:value="28.3299950289014" calcext:value-type="float">
            <text:p>28,33</text:p>
          </table:table-cell>
          <table:table-cell table:formula="of:=[.O309]*[.G309]/([.G309]-[.N309])" office:value-type="float" office:value="44.755772060902" calcext:value-type="float">
            <text:p>44,76</text:p>
          </table:table-cell>
          <table:table-cell table:formula="of:=100*[.R309]/[.B309]" office:value-type="float" office:value="150.692835221892" calcext:value-type="float">
            <text:p>150,69</text:p>
          </table:table-cell>
          <table:table-cell/>
          <table:table-cell table:formula="of:=[.J308]-[.C3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05" calcext:value-type="date">
            <text:p>2022-05-05</text:p>
          </table:table-cell>
          <table:table-cell office:value-type="float" office:value="29.7" calcext:value-type="float">
            <text:p>29,70</text:p>
          </table:table-cell>
          <table:table-cell office:value-type="float" office:value="9697.5" calcext:value-type="float">
            <text:p>9697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9" calcext:value-type="float">
            <text:p>61,89</text:p>
          </table:table-cell>
          <table:table-cell table:formula="of:=[.D310]/57" office:value-type="float" office:value="100" calcext:value-type="float">
            <text:p>100,00</text:p>
          </table:table-cell>
          <table:table-cell table:formula="of:=0.001*[.D310]*[.E310]" office:value-type="float" office:value="352.773" calcext:value-type="float">
            <text:p>352,77</text:p>
          </table:table-cell>
          <table:table-cell table:formula="of:=IF([.A310]&gt;[.A309];([.C310]-[.C309])/([.A310]-[.A309]);0)" office:value-type="float" office:value="11.5333333333335" calcext:value-type="float">
            <text:p>11,53</text:p>
          </table:table-cell>
          <table:table-cell office:value-type="date" office:date-value="2022-05-07" calcext:value-type="date">
            <text:p>2022-05-07</text:p>
          </table:table-cell>
          <table:table-cell office:value-type="float" office:value="9723.2" calcext:value-type="float">
            <text:p>9723,2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16" calcext:value-type="float">
            <text:p>54,16</text:p>
          </table:table-cell>
          <table:table-cell table:formula="of:=100*[.K310]/[.D310]" office:value-type="float" office:value="45" calcext:value-type="float">
            <text:p>45,00</text:p>
          </table:table-cell>
          <table:table-cell table:formula="of:=0.001*[.K310]*[.L310]" office:value-type="float" office:value="138.9204" calcext:value-type="float">
            <text:p>138,92</text:p>
          </table:table-cell>
          <table:table-cell table:formula="of:=[.J310]-[.C310]" office:value-type="float" office:value="25.7000000000007" calcext:value-type="float">
            <text:p>25,70</text:p>
          </table:table-cell>
          <table:table-cell table:formula="of:=([.G310]-[.N310])/[.O310]" office:value-type="float" office:value="8.32111284046669" calcext:value-type="float">
            <text:p>8,32</text:p>
          </table:table-cell>
          <table:table-cell table:formula="of:=3.6*[.P310]" office:value-type="float" office:value="29.9560062256801" calcext:value-type="float">
            <text:p>29,96</text:p>
          </table:table-cell>
          <table:table-cell table:formula="of:=[.O310]*[.G310]/([.G310]-[.N310])" office:value-type="float" office:value="42.3949304333932" calcext:value-type="float">
            <text:p>42,39</text:p>
          </table:table-cell>
          <table:table-cell table:formula="of:=100*[.R310]/[.B310]" office:value-type="float" office:value="142.743873513108" calcext:value-type="float">
            <text:p>142,74</text:p>
          </table:table-cell>
          <table:table-cell/>
          <table:table-cell table:formula="of:=[.J309]-[.C3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08" calcext:value-type="date">
            <text:p>2022-05-08</text:p>
          </table:table-cell>
          <table:table-cell office:value-type="float" office:value="29.7" calcext:value-type="float">
            <text:p>29,70</text:p>
          </table:table-cell>
          <table:table-cell office:value-type="float" office:value="9723.2" calcext:value-type="float">
            <text:p>9723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" calcext:value-type="float">
            <text:p>61,90</text:p>
          </table:table-cell>
          <table:table-cell table:formula="of:=[.D311]/57" office:value-type="float" office:value="100" calcext:value-type="float">
            <text:p>100,00</text:p>
          </table:table-cell>
          <table:table-cell table:formula="of:=0.001*[.D311]*[.E311]" office:value-type="float" office:value="352.83" calcext:value-type="float">
            <text:p>352,83</text:p>
          </table:table-cell>
          <table:table-cell table:formula="of:=IF([.A311]&gt;[.A310];([.C311]-[.C310])/([.A311]-[.A310]);0)" office:value-type="float" office:value="8.56666666666691" calcext:value-type="float">
            <text:p>8,57</text:p>
          </table:table-cell>
          <table:table-cell office:value-type="date" office:date-value="2022-05-10" calcext:value-type="date">
            <text:p>2022-05-10</text:p>
          </table:table-cell>
          <table:table-cell office:value-type="float" office:value="9751.8" calcext:value-type="float">
            <text:p>9751,8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35" calcext:value-type="float">
            <text:p>53,35</text:p>
          </table:table-cell>
          <table:table-cell table:formula="of:=100*[.K311]/[.D311]" office:value-type="float" office:value="37" calcext:value-type="float">
            <text:p>37,00</text:p>
          </table:table-cell>
          <table:table-cell table:formula="of:=0.001*[.K311]*[.L311]" office:value-type="float" office:value="112.51515" calcext:value-type="float">
            <text:p>112,52</text:p>
          </table:table-cell>
          <table:table-cell table:formula="of:=[.J311]-[.C311]" office:value-type="float" office:value="28.5999999999985" calcext:value-type="float">
            <text:p>28,60</text:p>
          </table:table-cell>
          <table:table-cell table:formula="of:=([.G311]-[.N311])/[.O311]" office:value-type="float" office:value="8.40261713286756" calcext:value-type="float">
            <text:p>8,40</text:p>
          </table:table-cell>
          <table:table-cell table:formula="of:=3.6*[.P311]" office:value-type="float" office:value="30.2494216783232" calcext:value-type="float">
            <text:p>30,25</text:p>
          </table:table-cell>
          <table:table-cell table:formula="of:=[.O311]*[.G311]/([.G311]-[.N311])" office:value-type="float" office:value="41.9904887275983" calcext:value-type="float">
            <text:p>41,99</text:p>
          </table:table-cell>
          <table:table-cell table:formula="of:=100*[.R311]/[.B311]" office:value-type="float" office:value="141.382116927941" calcext:value-type="float">
            <text:p>141,38</text:p>
          </table:table-cell>
          <table:table-cell/>
          <table:table-cell table:formula="of:=[.J310]-[.C3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01" calcext:value-type="date">
            <text:p>2022-05-01</text:p>
          </table:table-cell>
          <table:table-cell office:value-type="float" office:value="29.7" calcext:value-type="float">
            <text:p>29,70</text:p>
          </table:table-cell>
          <table:table-cell office:value-type="float" office:value="9751.8" calcext:value-type="float">
            <text:p>9751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2" calcext:value-type="float">
            <text:p>61,82</text:p>
          </table:table-cell>
          <table:table-cell table:formula="of:=[.D312]/57" office:value-type="float" office:value="100" calcext:value-type="float">
            <text:p>100,00</text:p>
          </table:table-cell>
          <table:table-cell table:formula="of:=0.001*[.D312]*[.E312]" office:value-type="float" office:value="352.374" calcext:value-type="float">
            <text:p>352,37</text:p>
          </table:table-cell>
          <table:table-cell table:formula="of:=IF([.A312]&gt;[.A311];([.C312]-[.C311])/([.A312]-[.A311]);0)" office:value-type="float" office:value="0" calcext:value-type="float">
            <text:p>0,00</text:p>
          </table:table-cell>
          <table:table-cell office:value-type="date" office:date-value="2022-05-14" calcext:value-type="date">
            <text:p>2022-05-14</text:p>
          </table:table-cell>
          <table:table-cell office:value-type="float" office:value="9783.9" calcext:value-type="float">
            <text:p>9783,9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22" calcext:value-type="float">
            <text:p>52,22</text:p>
          </table:table-cell>
          <table:table-cell table:formula="of:=100*[.K312]/[.D312]" office:value-type="float" office:value="29" calcext:value-type="float">
            <text:p>29,00</text:p>
          </table:table-cell>
          <table:table-cell table:formula="of:=0.001*[.K312]*[.L312]" office:value-type="float" office:value="86.31966" calcext:value-type="float">
            <text:p>86,32</text:p>
          </table:table-cell>
          <table:table-cell table:formula="of:=[.J312]-[.C312]" office:value-type="float" office:value="32.1000000000004" calcext:value-type="float">
            <text:p>32,10</text:p>
          </table:table-cell>
          <table:table-cell table:formula="of:=([.G312]-[.N312])/[.O312]" office:value-type="float" office:value="8.28829719626159" calcext:value-type="float">
            <text:p>8,29</text:p>
          </table:table-cell>
          <table:table-cell table:formula="of:=3.6*[.P312]" office:value-type="float" office:value="29.8378699065417" calcext:value-type="float">
            <text:p>29,84</text:p>
          </table:table-cell>
          <table:table-cell table:formula="of:=[.O312]*[.G312]/([.G312]-[.N312])" office:value-type="float" office:value="42.5146434371269" calcext:value-type="float">
            <text:p>42,51</text:p>
          </table:table-cell>
          <table:table-cell table:formula="of:=100*[.R312]/[.B312]" office:value-type="float" office:value="143.146947599754" calcext:value-type="float">
            <text:p>143,15</text:p>
          </table:table-cell>
          <table:table-cell/>
          <table:table-cell table:formula="of:=[.J311]-[.C3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15" calcext:value-type="date">
            <text:p>2022-05-15</text:p>
          </table:table-cell>
          <table:table-cell office:value-type="float" office:value="29.7" calcext:value-type="float">
            <text:p>29,70</text:p>
          </table:table-cell>
          <table:table-cell office:value-type="float" office:value="9783.9" calcext:value-type="float">
            <text:p>978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4" calcext:value-type="float">
            <text:p>61,84</text:p>
          </table:table-cell>
          <table:table-cell table:formula="of:=[.D313]/57" office:value-type="float" office:value="100" calcext:value-type="float">
            <text:p>100,00</text:p>
          </table:table-cell>
          <table:table-cell table:formula="of:=0.001*[.D313]*[.E313]" office:value-type="float" office:value="352.488" calcext:value-type="float">
            <text:p>352,49</text:p>
          </table:table-cell>
          <table:table-cell table:formula="of:=IF([.A313]&gt;[.A312];([.C313]-[.C312])/([.A313]-[.A312]);0)" office:value-type="float" office:value="2.29285714285717" calcext:value-type="float">
            <text:p>2,29</text:p>
          </table:table-cell>
          <table:table-cell office:value-type="date" office:date-value="2022-05-21" calcext:value-type="date">
            <text:p>2022-05-21</text:p>
          </table:table-cell>
          <table:table-cell office:value-type="float" office:value="9817.1" calcext:value-type="float">
            <text:p>9817,1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" calcext:value-type="float">
            <text:p>52,00</text:p>
          </table:table-cell>
          <table:table-cell table:formula="of:=100*[.K313]/[.D313]" office:value-type="float" office:value="29" calcext:value-type="float">
            <text:p>29,00</text:p>
          </table:table-cell>
          <table:table-cell table:formula="of:=0.001*[.K313]*[.L313]" office:value-type="float" office:value="85.956" calcext:value-type="float">
            <text:p>85,96</text:p>
          </table:table-cell>
          <table:table-cell table:formula="of:=[.J313]-[.C313]" office:value-type="float" office:value="33.2000000000007" calcext:value-type="float">
            <text:p>33,20</text:p>
          </table:table-cell>
          <table:table-cell table:formula="of:=([.G313]-[.N313])/[.O313]" office:value-type="float" office:value="8.02807228915645" calcext:value-type="float">
            <text:p>8,03</text:p>
          </table:table-cell>
          <table:table-cell table:formula="of:=3.6*[.P313]" office:value-type="float" office:value="28.9010602409632" calcext:value-type="float">
            <text:p>28,90</text:p>
          </table:table-cell>
          <table:table-cell table:formula="of:=[.O313]*[.G313]/([.G313]-[.N313])" office:value-type="float" office:value="43.9069289991455" calcext:value-type="float">
            <text:p>43,91</text:p>
          </table:table-cell>
          <table:table-cell table:formula="of:=100*[.R313]/[.B313]" office:value-type="float" office:value="147.834777774901" calcext:value-type="float">
            <text:p>147,83</text:p>
          </table:table-cell>
          <table:table-cell/>
          <table:table-cell table:formula="of:=[.J312]-[.C3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21" calcext:value-type="date">
            <text:p>2022-05-21</text:p>
          </table:table-cell>
          <table:table-cell office:value-type="float" office:value="29.7" calcext:value-type="float">
            <text:p>29,70</text:p>
          </table:table-cell>
          <table:table-cell office:value-type="float" office:value="9817.1" calcext:value-type="float">
            <text:p>9817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14]/57" office:value-type="float" office:value="100" calcext:value-type="float">
            <text:p>100,00</text:p>
          </table:table-cell>
          <table:table-cell table:formula="of:=0.001*[.D314]*[.E314]" office:value-type="float" office:value="351.975" calcext:value-type="float">
            <text:p>351,98</text:p>
          </table:table-cell>
          <table:table-cell table:formula="of:=IF([.A314]&gt;[.A313];([.C314]-[.C313])/([.A314]-[.A313]);0)" office:value-type="float" office:value="5.53333333333346" calcext:value-type="float">
            <text:p>5,53</text:p>
          </table:table-cell>
          <table:table-cell office:value-type="date" office:date-value="2022-05-22" calcext:value-type="date">
            <text:p>2022-05-22</text:p>
          </table:table-cell>
          <table:table-cell office:value-type="float" office:value="9830.4" calcext:value-type="float">
            <text:p>9830,40</text:p>
          </table:table-cell>
          <table:table-cell table:formula="of:=0.72*5700" office:value-type="float" office:value="4104" calcext:value-type="float">
            <text:p>4104,00</text:p>
          </table:table-cell>
          <table:table-cell office:value-type="float" office:value="58.2" calcext:value-type="float">
            <text:p>58,20</text:p>
          </table:table-cell>
          <table:table-cell table:formula="of:=100*[.K314]/[.D314]" office:value-type="float" office:value="72" calcext:value-type="float">
            <text:p>72,00</text:p>
          </table:table-cell>
          <table:table-cell table:formula="of:=0.001*[.K314]*[.L314]" office:value-type="float" office:value="238.8528" calcext:value-type="float">
            <text:p>238,85</text:p>
          </table:table-cell>
          <table:table-cell table:formula="of:=[.J314]-[.C314]" office:value-type="float" office:value="13.2999999999993" calcext:value-type="float">
            <text:p>13,30</text:p>
          </table:table-cell>
          <table:table-cell table:formula="of:=([.G314]-[.N314])/[.O314]" office:value-type="float" office:value="8.50542857142904" calcext:value-type="float">
            <text:p>8,51</text:p>
          </table:table-cell>
          <table:table-cell table:formula="of:=3.6*[.P314]" office:value-type="float" office:value="30.6195428571445" calcext:value-type="float">
            <text:p>30,62</text:p>
          </table:table-cell>
          <table:table-cell table:formula="of:=[.O314]*[.G314]/([.G314]-[.N314])" office:value-type="float" office:value="41.3823944371639" calcext:value-type="float">
            <text:p>41,38</text:p>
          </table:table-cell>
          <table:table-cell table:formula="of:=100*[.R314]/[.B314]" office:value-type="float" office:value="139.334661404592" calcext:value-type="float">
            <text:p>139,33</text:p>
          </table:table-cell>
          <table:table-cell/>
          <table:table-cell table:formula="of:=[.J313]-[.C3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22" calcext:value-type="date">
            <text:p>2022-05-22</text:p>
          </table:table-cell>
          <table:table-cell office:value-type="float" office:value="29.7" calcext:value-type="float">
            <text:p>29,70</text:p>
          </table:table-cell>
          <table:table-cell office:value-type="float" office:value="9830.4" calcext:value-type="float">
            <text:p>9830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1" calcext:value-type="float">
            <text:p>61,91</text:p>
          </table:table-cell>
          <table:table-cell table:formula="of:=[.D315]/57" office:value-type="float" office:value="100" calcext:value-type="float">
            <text:p>100,00</text:p>
          </table:table-cell>
          <table:table-cell table:formula="of:=0.001*[.D315]*[.E315]" office:value-type="float" office:value="352.887" calcext:value-type="float">
            <text:p>352,89</text:p>
          </table:table-cell>
          <table:table-cell table:formula="of:=IF([.A315]&gt;[.A314];([.C315]-[.C314])/([.A315]-[.A314]);0)" office:value-type="float" office:value="13.2999999999993" calcext:value-type="float">
            <text:p>13,30</text:p>
          </table:table-cell>
          <table:table-cell office:value-type="date" office:date-value="2022-05-23" calcext:value-type="date">
            <text:p>2022-05-23</text:p>
          </table:table-cell>
          <table:table-cell office:value-type="float" office:value="9853.2" calcext:value-type="float">
            <text:p>9853,20</text:p>
          </table:table-cell>
          <table:table-cell table:formula="of:=0.25*5700" office:value-type="float" office:value="1425" calcext:value-type="float">
            <text:p>1425,00</text:p>
          </table:table-cell>
          <table:table-cell office:value-type="float" office:value="51.67" calcext:value-type="float">
            <text:p>51,67</text:p>
          </table:table-cell>
          <table:table-cell table:formula="of:=100*[.K315]/[.D315]" office:value-type="float" office:value="25" calcext:value-type="float">
            <text:p>25,00</text:p>
          </table:table-cell>
          <table:table-cell table:formula="of:=0.001*[.K315]*[.L315]" office:value-type="float" office:value="73.62975" calcext:value-type="float">
            <text:p>73,63</text:p>
          </table:table-cell>
          <table:table-cell table:formula="of:=[.J315]-[.C315]" office:value-type="float" office:value="22.8000000000011" calcext:value-type="float">
            <text:p>22,80</text:p>
          </table:table-cell>
          <table:table-cell table:formula="of:=([.G315]-[.N315])/[.O315]" office:value-type="float" office:value="12.2481249999994" calcext:value-type="float">
            <text:p>12,25</text:p>
          </table:table-cell>
          <table:table-cell table:formula="of:=3.6*[.P315]" office:value-type="float" office:value="44.0932499999979" calcext:value-type="float">
            <text:p>44,09</text:p>
          </table:table-cell>
          <table:table-cell table:formula="of:=[.O315]*[.G315]/([.G315]-[.N315])" office:value-type="float" office:value="28.8115119661186" calcext:value-type="float">
            <text:p>28,81</text:p>
          </table:table-cell>
          <table:table-cell table:formula="of:=100*[.R315]/[.B315]" office:value-type="float" office:value="97.0084577983793" calcext:value-type="float">
            <text:p>97,01</text:p>
          </table:table-cell>
          <table:table-cell/>
          <table:table-cell table:formula="of:=[.J314]-[.C3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24" calcext:value-type="date">
            <text:p>2022-05-24</text:p>
          </table:table-cell>
          <table:table-cell office:value-type="float" office:value="29.7" calcext:value-type="float">
            <text:p>29,70</text:p>
          </table:table-cell>
          <table:table-cell office:value-type="float" office:value="9853.2" calcext:value-type="float">
            <text:p>9853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3" calcext:value-type="float">
            <text:p>61,83</text:p>
          </table:table-cell>
          <table:table-cell table:formula="of:=[.D316]/57" office:value-type="float" office:value="100" calcext:value-type="float">
            <text:p>100,00</text:p>
          </table:table-cell>
          <table:table-cell table:formula="of:=0.001*[.D316]*[.E316]" office:value-type="float" office:value="352.431" calcext:value-type="float">
            <text:p>352,43</text:p>
          </table:table-cell>
          <table:table-cell table:formula="of:=IF([.A316]&gt;[.A315];([.C316]-[.C315])/([.A316]-[.A315]);0)" office:value-type="float" office:value="11.4000000000005" calcext:value-type="float">
            <text:p>11,40</text:p>
          </table:table-cell>
          <table:table-cell office:value-type="date" office:date-value="2022-05-27" calcext:value-type="date">
            <text:p>2022-05-27</text:p>
          </table:table-cell>
          <table:table-cell office:value-type="float" office:value="9883" calcext:value-type="float">
            <text:p>9883,00</text:p>
          </table:table-cell>
          <table:table-cell table:formula="of:=0.36*5700" office:value-type="float" office:value="2052" calcext:value-type="float">
            <text:p>2052,00</text:p>
          </table:table-cell>
          <table:table-cell office:value-type="float" office:value="53.04" calcext:value-type="float">
            <text:p>53,04</text:p>
          </table:table-cell>
          <table:table-cell table:formula="of:=100*[.K316]/[.D316]" office:value-type="float" office:value="36" calcext:value-type="float">
            <text:p>36,00</text:p>
          </table:table-cell>
          <table:table-cell table:formula="of:=0.001*[.K316]*[.L316]" office:value-type="float" office:value="108.83808" calcext:value-type="float">
            <text:p>108,84</text:p>
          </table:table-cell>
          <table:table-cell table:formula="of:=[.J316]-[.C316]" office:value-type="float" office:value="29.7999999999993" calcext:value-type="float">
            <text:p>29,80</text:p>
          </table:table-cell>
          <table:table-cell table:formula="of:=([.G316]-[.N316])/[.O316]" office:value-type="float" office:value="8.17425906040288" calcext:value-type="float">
            <text:p>8,17</text:p>
          </table:table-cell>
          <table:table-cell table:formula="of:=3.6*[.P316]" office:value-type="float" office:value="29.4273326174504" calcext:value-type="float">
            <text:p>29,43</text:p>
          </table:table-cell>
          <table:table-cell table:formula="of:=[.O316]*[.G316]/([.G316]-[.N316])" office:value-type="float" office:value="43.1147333838756" calcext:value-type="float">
            <text:p>43,11</text:p>
          </table:table-cell>
          <table:table-cell table:formula="of:=100*[.R316]/[.B316]" office:value-type="float" office:value="145.167452470962" calcext:value-type="float">
            <text:p>145,17</text:p>
          </table:table-cell>
          <table:table-cell/>
          <table:table-cell table:formula="of:=[.J315]-[.C3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5-28" calcext:value-type="date">
            <text:p>2022-05-28</text:p>
          </table:table-cell>
          <table:table-cell office:value-type="float" office:value="29.7" calcext:value-type="float">
            <text:p>29,70</text:p>
          </table:table-cell>
          <table:table-cell office:value-type="float" office:value="9883" calcext:value-type="float">
            <text:p>9883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317]/57" office:value-type="float" office:value="100" calcext:value-type="float">
            <text:p>100,00</text:p>
          </table:table-cell>
          <table:table-cell table:formula="of:=0.001*[.D317]*[.E317]" office:value-type="float" office:value="352.26" calcext:value-type="float">
            <text:p>352,26</text:p>
          </table:table-cell>
          <table:table-cell table:formula="of:=IF([.A317]&gt;[.A316];([.C317]-[.C316])/([.A317]-[.A316]);0)" office:value-type="float" office:value="7.44999999999982" calcext:value-type="float">
            <text:p>7,45</text:p>
          </table:table-cell>
          <table:table-cell office:value-type="date" office:date-value="2022-05-30" calcext:value-type="date">
            <text:p>2022-05-30</text:p>
          </table:table-cell>
          <table:table-cell office:value-type="float" office:value="9909.7" calcext:value-type="float">
            <text:p>9909,7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4.08" calcext:value-type="float">
            <text:p>54,08</text:p>
          </table:table-cell>
          <table:table-cell table:formula="of:=100*[.K317]/[.D317]" office:value-type="float" office:value="44" calcext:value-type="float">
            <text:p>44,00</text:p>
          </table:table-cell>
          <table:table-cell table:formula="of:=0.001*[.K317]*[.L317]" office:value-type="float" office:value="135.63264" calcext:value-type="float">
            <text:p>135,63</text:p>
          </table:table-cell>
          <table:table-cell table:formula="of:=[.J317]-[.C317]" office:value-type="float" office:value="26.7000000000007" calcext:value-type="float">
            <text:p>26,70</text:p>
          </table:table-cell>
          <table:table-cell table:formula="of:=([.G317]-[.N317])/[.O317]" office:value-type="float" office:value="8.1133842696627" calcext:value-type="float">
            <text:p>8,11</text:p>
          </table:table-cell>
          <table:table-cell table:formula="of:=3.6*[.P317]" office:value-type="float" office:value="29.2081833707857" calcext:value-type="float">
            <text:p>29,21</text:p>
          </table:table-cell>
          <table:table-cell table:formula="of:=[.O317]*[.G317]/([.G317]-[.N317])" office:value-type="float" office:value="43.4171473077097" calcext:value-type="float">
            <text:p>43,42</text:p>
          </table:table-cell>
          <table:table-cell table:formula="of:=100*[.R317]/[.B317]" office:value-type="float" office:value="146.18568117074" calcext:value-type="float">
            <text:p>146,19</text:p>
          </table:table-cell>
          <table:table-cell/>
          <table:table-cell table:formula="of:=[.J316]-[.C3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01" calcext:value-type="date">
            <text:p>2022-06-01</text:p>
          </table:table-cell>
          <table:table-cell office:value-type="float" office:value="29.7" calcext:value-type="float">
            <text:p>29,70</text:p>
          </table:table-cell>
          <table:table-cell office:value-type="float" office:value="9909.7" calcext:value-type="float">
            <text:p>9909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18]/57" office:value-type="float" office:value="100" calcext:value-type="float">
            <text:p>100,00</text:p>
          </table:table-cell>
          <table:table-cell table:formula="of:=0.001*[.D318]*[.E318]" office:value-type="float" office:value="352.203" calcext:value-type="float">
            <text:p>352,20</text:p>
          </table:table-cell>
          <table:table-cell table:formula="of:=IF([.A318]&gt;[.A317];([.C318]-[.C317])/([.A318]-[.A317]);0)" office:value-type="float" office:value="6.67500000000018" calcext:value-type="float">
            <text:p>6,68</text:p>
          </table:table-cell>
          <table:table-cell office:value-type="date" office:date-value="2022-06-03" calcext:value-type="date">
            <text:p>2022-06-03</text:p>
          </table:table-cell>
          <table:table-cell office:value-type="float" office:value="9943.9" calcext:value-type="float">
            <text:p>9943,90</text:p>
          </table:table-cell>
          <table:table-cell table:formula="of:=0.28*5700" office:value-type="float" office:value="1596" calcext:value-type="float">
            <text:p>1596,00</text:p>
          </table:table-cell>
          <table:table-cell office:value-type="float" office:value="52.09" calcext:value-type="float">
            <text:p>52,09</text:p>
          </table:table-cell>
          <table:table-cell table:formula="of:=100*[.K318]/[.D318]" office:value-type="float" office:value="28" calcext:value-type="float">
            <text:p>28,00</text:p>
          </table:table-cell>
          <table:table-cell table:formula="of:=0.001*[.K318]*[.L318]" office:value-type="float" office:value="83.13564" calcext:value-type="float">
            <text:p>83,14</text:p>
          </table:table-cell>
          <table:table-cell table:formula="of:=[.J318]-[.C318]" office:value-type="float" office:value="34.1999999999989" calcext:value-type="float">
            <text:p>34,20</text:p>
          </table:table-cell>
          <table:table-cell table:formula="of:=([.G318]-[.N318])/[.O318]" office:value-type="float" office:value="7.86746666666692" calcext:value-type="float">
            <text:p>7,87</text:p>
          </table:table-cell>
          <table:table-cell table:formula="of:=3.6*[.P318]" office:value-type="float" office:value="28.3228800000009" calcext:value-type="float">
            <text:p>28,32</text:p>
          </table:table-cell>
          <table:table-cell table:formula="of:=[.O318]*[.G318]/([.G318]-[.N318])" office:value-type="float" office:value="44.7670152187899" calcext:value-type="float">
            <text:p>44,77</text:p>
          </table:table-cell>
          <table:table-cell table:formula="of:=100*[.R318]/[.B318]" office:value-type="float" office:value="150.730690972356" calcext:value-type="float">
            <text:p>150,73</text:p>
          </table:table-cell>
          <table:table-cell/>
          <table:table-cell table:formula="of:=[.J317]-[.C3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04" calcext:value-type="date">
            <text:p>2022-06-04</text:p>
          </table:table-cell>
          <table:table-cell office:value-type="float" office:value="29.7" calcext:value-type="float">
            <text:p>29,70</text:p>
          </table:table-cell>
          <table:table-cell office:value-type="float" office:value="9943.9" calcext:value-type="float">
            <text:p>994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319]/57" office:value-type="float" office:value="100" calcext:value-type="float">
            <text:p>100,00</text:p>
          </table:table-cell>
          <table:table-cell table:formula="of:=0.001*[.D319]*[.E319]" office:value-type="float" office:value="352.545" calcext:value-type="float">
            <text:p>352,55</text:p>
          </table:table-cell>
          <table:table-cell table:formula="of:=IF([.A319]&gt;[.A318];([.C319]-[.C318])/([.A319]-[.A318]);0)" office:value-type="float" office:value="11.3999999999996" calcext:value-type="float">
            <text:p>11,40</text:p>
          </table:table-cell>
          <table:table-cell office:value-type="date" office:date-value="2022-06-08" calcext:value-type="date">
            <text:p>2022-06-08</text:p>
          </table:table-cell>
          <table:table-cell office:value-type="float" office:value="9972.7" calcext:value-type="float">
            <text:p>9972,7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81" calcext:value-type="float">
            <text:p>53,81</text:p>
          </table:table-cell>
          <table:table-cell table:formula="of:=100*[.K319]/[.D319]" office:value-type="float" office:value="42" calcext:value-type="float">
            <text:p>42,00</text:p>
          </table:table-cell>
          <table:table-cell table:formula="of:=0.001*[.K319]*[.L319]" office:value-type="float" office:value="128.82114" calcext:value-type="float">
            <text:p>128,82</text:p>
          </table:table-cell>
          <table:table-cell table:formula="of:=[.J319]-[.C319]" office:value-type="float" office:value="28.8000000000011" calcext:value-type="float">
            <text:p>28,80</text:p>
          </table:table-cell>
          <table:table-cell table:formula="of:=([.G319]-[.N319])/[.O319]" office:value-type="float" office:value="7.76818958333304" calcext:value-type="float">
            <text:p>7,77</text:p>
          </table:table-cell>
          <table:table-cell table:formula="of:=3.6*[.P319]" office:value-type="float" office:value="27.9654824999989" calcext:value-type="float">
            <text:p>27,97</text:p>
          </table:table-cell>
          <table:table-cell table:formula="of:=[.O319]*[.G319]/([.G319]-[.N319])" office:value-type="float" office:value="45.3831611880842" calcext:value-type="float">
            <text:p>45,38</text:p>
          </table:table-cell>
          <table:table-cell table:formula="of:=100*[.R319]/[.B319]" office:value-type="float" office:value="152.805256525536" calcext:value-type="float">
            <text:p>152,81</text:p>
          </table:table-cell>
          <table:table-cell/>
          <table:table-cell table:formula="of:=[.J318]-[.C3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09" calcext:value-type="date">
            <text:p>2022-06-09</text:p>
          </table:table-cell>
          <table:table-cell office:value-type="float" office:value="29.7" calcext:value-type="float">
            <text:p>29,70</text:p>
          </table:table-cell>
          <table:table-cell office:value-type="float" office:value="9972.7" calcext:value-type="float">
            <text:p>9972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5" calcext:value-type="float">
            <text:p>61,85</text:p>
          </table:table-cell>
          <table:table-cell table:formula="of:=[.D320]/57" office:value-type="float" office:value="100" calcext:value-type="float">
            <text:p>100,00</text:p>
          </table:table-cell>
          <table:table-cell table:formula="of:=0.001*[.D320]*[.E320]" office:value-type="float" office:value="352.545" calcext:value-type="float">
            <text:p>352,55</text:p>
          </table:table-cell>
          <table:table-cell table:formula="of:=IF([.A320]&gt;[.A319];([.C320]-[.C319])/([.A320]-[.A319]);0)" office:value-type="float" office:value="5.76000000000022" calcext:value-type="float">
            <text:p>5,76</text:p>
          </table:table-cell>
          <table:table-cell office:value-type="date" office:date-value="2022-06-12" calcext:value-type="date">
            <text:p>2022-06-12</text:p>
          </table:table-cell>
          <table:table-cell office:value-type="float" office:value="10001.6" calcext:value-type="float">
            <text:p>10001,6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39" calcext:value-type="float">
            <text:p>53,39</text:p>
          </table:table-cell>
          <table:table-cell table:formula="of:=100*[.K320]/[.D320]" office:value-type="float" office:value="37" calcext:value-type="float">
            <text:p>37,00</text:p>
          </table:table-cell>
          <table:table-cell table:formula="of:=0.001*[.K320]*[.L320]" office:value-type="float" office:value="112.59951" calcext:value-type="float">
            <text:p>112,60</text:p>
          </table:table-cell>
          <table:table-cell table:formula="of:=[.J320]-[.C320]" office:value-type="float" office:value="28.8999999999996" calcext:value-type="float">
            <text:p>28,90</text:p>
          </table:table-cell>
          <table:table-cell table:formula="of:=([.G320]-[.N320])/[.O320]" office:value-type="float" office:value="8.30261211072676" calcext:value-type="float">
            <text:p>8,30</text:p>
          </table:table-cell>
          <table:table-cell table:formula="of:=3.6*[.P320]" office:value-type="float" office:value="29.8894035986163" calcext:value-type="float">
            <text:p>29,89</text:p>
          </table:table-cell>
          <table:table-cell table:formula="of:=[.O320]*[.G320]/([.G320]-[.N320])" office:value-type="float" office:value="42.461937917649" calcext:value-type="float">
            <text:p>42,46</text:p>
          </table:table-cell>
          <table:table-cell table:formula="of:=100*[.R320]/[.B320]" office:value-type="float" office:value="142.969487938212" calcext:value-type="float">
            <text:p>142,97</text:p>
          </table:table-cell>
          <table:table-cell/>
          <table:table-cell table:formula="of:=[.J319]-[.C32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13" calcext:value-type="date">
            <text:p>2022-06-13</text:p>
          </table:table-cell>
          <table:table-cell office:value-type="float" office:value="29.7" calcext:value-type="float">
            <text:p>29,70</text:p>
          </table:table-cell>
          <table:table-cell office:value-type="float" office:value="10001.6" calcext:value-type="float">
            <text:p>10001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8" calcext:value-type="float">
            <text:p>61,78</text:p>
          </table:table-cell>
          <table:table-cell table:formula="of:=[.D321]/57" office:value-type="float" office:value="100" calcext:value-type="float">
            <text:p>100,00</text:p>
          </table:table-cell>
          <table:table-cell table:formula="of:=0.001*[.D321]*[.E321]" office:value-type="float" office:value="352.146" calcext:value-type="float">
            <text:p>352,15</text:p>
          </table:table-cell>
          <table:table-cell table:formula="of:=IF([.A321]&gt;[.A320];([.C321]-[.C320])/([.A321]-[.A320]);0)" office:value-type="float" office:value="7.22499999999991" calcext:value-type="float">
            <text:p>7,22</text:p>
          </table:table-cell>
          <table:table-cell office:value-type="date" office:date-value="2022-06-16" calcext:value-type="date">
            <text:p>2022-06-16</text:p>
          </table:table-cell>
          <table:table-cell office:value-type="float" office:value="10032.2" calcext:value-type="float">
            <text:p>10032,2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3" calcext:value-type="float">
            <text:p>53,33</text:p>
          </table:table-cell>
          <table:table-cell table:formula="of:=100*[.K321]/[.D321]" office:value-type="float" office:value="39" calcext:value-type="float">
            <text:p>39,00</text:p>
          </table:table-cell>
          <table:table-cell table:formula="of:=0.001*[.K321]*[.L321]" office:value-type="float" office:value="118.55259" calcext:value-type="float">
            <text:p>118,55</text:p>
          </table:table-cell>
          <table:table-cell table:formula="of:=[.J321]-[.C321]" office:value-type="float" office:value="30.6000000000004" calcext:value-type="float">
            <text:p>30,60</text:p>
          </table:table-cell>
          <table:table-cell table:formula="of:=([.G321]-[.N321])/[.O321]" office:value-type="float" office:value="7.63377156862736" calcext:value-type="float">
            <text:p>7,63</text:p>
          </table:table-cell>
          <table:table-cell table:formula="of:=3.6*[.P321]" office:value-type="float" office:value="27.4815776470585" calcext:value-type="float">
            <text:p>27,48</text:p>
          </table:table-cell>
          <table:table-cell table:formula="of:=[.O321]*[.G321]/([.G321]-[.N321])" office:value-type="float" office:value="46.1300153972671" calcext:value-type="float">
            <text:p>46,13</text:p>
          </table:table-cell>
          <table:table-cell table:formula="of:=100*[.R321]/[.B321]" office:value-type="float" office:value="155.319917162516" calcext:value-type="float">
            <text:p>155,32</text:p>
          </table:table-cell>
          <table:table-cell/>
          <table:table-cell table:formula="of:=[.J320]-[.C32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17" calcext:value-type="date">
            <text:p>2022-06-17</text:p>
          </table:table-cell>
          <table:table-cell office:value-type="float" office:value="29.7" calcext:value-type="float">
            <text:p>29,70</text:p>
          </table:table-cell>
          <table:table-cell office:value-type="float" office:value="10032.2" calcext:value-type="float">
            <text:p>10032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22]/57" office:value-type="float" office:value="100" calcext:value-type="float">
            <text:p>100,00</text:p>
          </table:table-cell>
          <table:table-cell table:formula="of:=0.001*[.D322]*[.E322]" office:value-type="float" office:value="352.203" calcext:value-type="float">
            <text:p>352,20</text:p>
          </table:table-cell>
          <table:table-cell table:formula="of:=IF([.A322]&gt;[.A321];([.C322]-[.C321])/([.A322]-[.A321]);0)" office:value-type="float" office:value="7.65000000000009" calcext:value-type="float">
            <text:p>7,65</text:p>
          </table:table-cell>
          <table:table-cell office:value-type="date" office:date-value="2022-06-20" calcext:value-type="date">
            <text:p>2022-06-20</text:p>
          </table:table-cell>
          <table:table-cell office:value-type="float" office:value="10069.2" calcext:value-type="float">
            <text:p>10069,20</text:p>
          </table:table-cell>
          <table:table-cell table:formula="of:=0.23*5700" office:value-type="float" office:value="1311" calcext:value-type="float">
            <text:p>1311,00</text:p>
          </table:table-cell>
          <table:table-cell office:value-type="float" office:value="51.55" calcext:value-type="float">
            <text:p>51,55</text:p>
          </table:table-cell>
          <table:table-cell table:formula="of:=100*[.K322]/[.D322]" office:value-type="float" office:value="23" calcext:value-type="float">
            <text:p>23,00</text:p>
          </table:table-cell>
          <table:table-cell table:formula="of:=0.001*[.K322]*[.L322]" office:value-type="float" office:value="67.58205" calcext:value-type="float">
            <text:p>67,58</text:p>
          </table:table-cell>
          <table:table-cell table:formula="of:=[.J322]-[.C322]" office:value-type="float" office:value="37" calcext:value-type="float">
            <text:p>37,00</text:p>
          </table:table-cell>
          <table:table-cell table:formula="of:=([.G322]-[.N322])/[.O322]" office:value-type="float" office:value="7.69245810810811" calcext:value-type="float">
            <text:p>7,69</text:p>
          </table:table-cell>
          <table:table-cell table:formula="of:=3.6*[.P322]" office:value-type="float" office:value="27.6928491891892" calcext:value-type="float">
            <text:p>27,69</text:p>
          </table:table-cell>
          <table:table-cell table:formula="of:=[.O322]*[.G322]/([.G322]-[.N322])" office:value-type="float" office:value="45.7854947079616" calcext:value-type="float">
            <text:p>45,79</text:p>
          </table:table-cell>
          <table:table-cell table:formula="of:=100*[.R322]/[.B322]" office:value-type="float" office:value="154.159914841621" calcext:value-type="float">
            <text:p>154,16</text:p>
          </table:table-cell>
          <table:table-cell/>
          <table:table-cell table:formula="of:=[.J321]-[.C32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20" calcext:value-type="date">
            <text:p>2022-06-20</text:p>
          </table:table-cell>
          <table:table-cell office:value-type="float" office:value="12.4" calcext:value-type="float">
            <text:p>12,40</text:p>
          </table:table-cell>
          <table:table-cell office:value-type="float" office:value="10069.2" calcext:value-type="float">
            <text:p>10069,2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08" calcext:value-type="float">
            <text:p>54,08</text:p>
          </table:table-cell>
          <table:table-cell table:formula="of:=[.D323]/57" office:value-type="float" office:value="45" calcext:value-type="float">
            <text:p>45,00</text:p>
          </table:table-cell>
          <table:table-cell table:formula="of:=0.001*[.D323]*[.E323]" office:value-type="float" office:value="138.7152" calcext:value-type="float">
            <text:p>138,72</text:p>
          </table:table-cell>
          <table:table-cell table:formula="of:=IF([.A323]&gt;[.A322];([.C323]-[.C322])/([.A323]-[.A322]);0)" office:value-type="float" office:value="12.3333333333333" calcext:value-type="float">
            <text:p>12,33</text:p>
          </table:table-cell>
          <table:table-cell office:value-type="date" office:date-value="2022-06-20" calcext:value-type="date">
            <text:p>2022-06-20</text:p>
          </table:table-cell>
          <table:table-cell office:value-type="float" office:value="10072.5" calcext:value-type="float">
            <text:p>10072,50</text:p>
          </table:table-cell>
          <table:table-cell table:formula="of:=0.36*5700" office:value-type="float" office:value="2052" calcext:value-type="float">
            <text:p>2052,00</text:p>
          </table:table-cell>
          <table:table-cell office:value-type="float" office:value="53.01" calcext:value-type="float">
            <text:p>53,01</text:p>
          </table:table-cell>
          <table:table-cell table:formula="of:=100*[.K323]/[.D323]" office:value-type="float" office:value="80" calcext:value-type="float">
            <text:p>80,00</text:p>
          </table:table-cell>
          <table:table-cell table:formula="of:=0.001*[.K323]*[.L323]" office:value-type="float" office:value="108.77652" calcext:value-type="float">
            <text:p>108,78</text:p>
          </table:table-cell>
          <table:table-cell table:formula="of:=[.J323]-[.C323]" office:value-type="float" office:value="3.29999999999927" calcext:value-type="float">
            <text:p>3,30</text:p>
          </table:table-cell>
          <table:table-cell table:formula="of:=([.G323]-[.N323])/[.O323]" office:value-type="float" office:value="9.07232727272927" calcext:value-type="float">
            <text:p>9,07</text:p>
          </table:table-cell>
          <table:table-cell table:formula="of:=3.6*[.P323]" office:value-type="float" office:value="32.6603781818254" calcext:value-type="float">
            <text:p>32,66</text:p>
          </table:table-cell>
          <table:table-cell table:formula="of:=[.O323]*[.G323]/([.G323]-[.N323])" office:value-type="float" office:value="15.2899246058911" calcext:value-type="float">
            <text:p>15,29</text:p>
          </table:table-cell>
          <table:table-cell table:formula="of:=100*[.R323]/[.B323]" office:value-type="float" office:value="123.305843595896" calcext:value-type="float">
            <text:p>123,31</text:p>
          </table:table-cell>
          <table:table-cell/>
          <table:table-cell table:formula="of:=[.J322]-[.C32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21" calcext:value-type="date">
            <text:p>2022-06-21</text:p>
          </table:table-cell>
          <table:table-cell office:value-type="float" office:value="29.7" calcext:value-type="float">
            <text:p>29,70</text:p>
          </table:table-cell>
          <table:table-cell office:value-type="float" office:value="10072.5" calcext:value-type="float">
            <text:p>10072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24]/57" office:value-type="float" office:value="100" calcext:value-type="float">
            <text:p>100,00</text:p>
          </table:table-cell>
          <table:table-cell table:formula="of:=0.001*[.D324]*[.E324]" office:value-type="float" office:value="351.975" calcext:value-type="float">
            <text:p>351,98</text:p>
          </table:table-cell>
          <table:table-cell table:formula="of:=IF([.A324]&gt;[.A323];([.C324]-[.C323])/([.A324]-[.A323]);0)" office:value-type="float" office:value="3.29999999999927" calcext:value-type="float">
            <text:p>3,30</text:p>
          </table:table-cell>
          <table:table-cell office:value-type="date" office:date-value="2022-06-23" calcext:value-type="date">
            <text:p>2022-06-23</text:p>
          </table:table-cell>
          <table:table-cell office:value-type="float" office:value="10102.5" calcext:value-type="float">
            <text:p>10102,5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5" calcext:value-type="float">
            <text:p>53,35</text:p>
          </table:table-cell>
          <table:table-cell table:formula="of:=100*[.K324]/[.D324]" office:value-type="float" office:value="39" calcext:value-type="float">
            <text:p>39,00</text:p>
          </table:table-cell>
          <table:table-cell table:formula="of:=0.001*[.K324]*[.L324]" office:value-type="float" office:value="118.59705" calcext:value-type="float">
            <text:p>118,60</text:p>
          </table:table-cell>
          <table:table-cell table:formula="of:=[.J324]-[.C324]" office:value-type="float" office:value="30" calcext:value-type="float">
            <text:p>30,00</text:p>
          </table:table-cell>
          <table:table-cell table:formula="of:=([.G324]-[.N324])/[.O324]" office:value-type="float" office:value="7.779265" calcext:value-type="float">
            <text:p>7,78</text:p>
          </table:table-cell>
          <table:table-cell table:formula="of:=3.6*[.P324]" office:value-type="float" office:value="28.005354" calcext:value-type="float">
            <text:p>28,01</text:p>
          </table:table-cell>
          <table:table-cell table:formula="of:=[.O324]*[.G324]/([.G324]-[.N324])" office:value-type="float" office:value="45.2452770280997" calcext:value-type="float">
            <text:p>45,25</text:p>
          </table:table-cell>
          <table:table-cell table:formula="of:=100*[.R324]/[.B324]" office:value-type="float" office:value="152.341000094612" calcext:value-type="float">
            <text:p>152,34</text:p>
          </table:table-cell>
          <table:table-cell/>
          <table:table-cell table:formula="of:=[.J323]-[.C32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24" calcext:value-type="date">
            <text:p>2022-06-24</text:p>
          </table:table-cell>
          <table:table-cell office:value-type="float" office:value="29.7" calcext:value-type="float">
            <text:p>29,70</text:p>
          </table:table-cell>
          <table:table-cell office:value-type="float" office:value="10102.5" calcext:value-type="float">
            <text:p>10102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25]/57" office:value-type="float" office:value="100" calcext:value-type="float">
            <text:p>100,00</text:p>
          </table:table-cell>
          <table:table-cell table:formula="of:=0.001*[.D325]*[.E325]" office:value-type="float" office:value="352.032" calcext:value-type="float">
            <text:p>352,03</text:p>
          </table:table-cell>
          <table:table-cell table:formula="of:=IF([.A325]&gt;[.A324];([.C325]-[.C324])/([.A325]-[.A324]);0)" office:value-type="float" office:value="10" calcext:value-type="float">
            <text:p>10,00</text:p>
          </table:table-cell>
          <table:table-cell office:value-type="date" office:date-value="2022-06-28" calcext:value-type="date">
            <text:p>2022-06-28</text:p>
          </table:table-cell>
          <table:table-cell office:value-type="float" office:value="10136.5" calcext:value-type="float">
            <text:p>10136,50</text:p>
          </table:table-cell>
          <table:table-cell table:formula="of:=0.26*5700" office:value-type="float" office:value="1482" calcext:value-type="float">
            <text:p>1482,00</text:p>
          </table:table-cell>
          <table:table-cell office:value-type="float" office:value="51.83" calcext:value-type="float">
            <text:p>51,83</text:p>
          </table:table-cell>
          <table:table-cell table:formula="of:=100*[.K325]/[.D325]" office:value-type="float" office:value="26" calcext:value-type="float">
            <text:p>26,00</text:p>
          </table:table-cell>
          <table:table-cell table:formula="of:=0.001*[.K325]*[.L325]" office:value-type="float" office:value="76.81206" calcext:value-type="float">
            <text:p>76,81</text:p>
          </table:table-cell>
          <table:table-cell table:formula="of:=[.J325]-[.C325]" office:value-type="float" office:value="34" calcext:value-type="float">
            <text:p>34,00</text:p>
          </table:table-cell>
          <table:table-cell table:formula="of:=([.G325]-[.N325])/[.O325]" office:value-type="float" office:value="8.09470411764706" calcext:value-type="float">
            <text:p>8,09</text:p>
          </table:table-cell>
          <table:table-cell table:formula="of:=3.6*[.P325]" office:value-type="float" office:value="29.1409348235294" calcext:value-type="float">
            <text:p>29,14</text:p>
          </table:table-cell>
          <table:table-cell table:formula="of:=[.O325]*[.G325]/([.G325]-[.N325])" office:value-type="float" office:value="43.4891745125735" calcext:value-type="float">
            <text:p>43,49</text:p>
          </table:table-cell>
          <table:table-cell table:formula="of:=100*[.R325]/[.B325]" office:value-type="float" office:value="146.428197012032" calcext:value-type="float">
            <text:p>146,43</text:p>
          </table:table-cell>
          <table:table-cell/>
          <table:table-cell table:formula="of:=[.J324]-[.C32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6-29" calcext:value-type="date">
            <text:p>2022-06-29</text:p>
          </table:table-cell>
          <table:table-cell office:value-type="float" office:value="29.7" calcext:value-type="float">
            <text:p>29,70</text:p>
          </table:table-cell>
          <table:table-cell office:value-type="float" office:value="10136.5" calcext:value-type="float">
            <text:p>10136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3" calcext:value-type="float">
            <text:p>61,73</text:p>
          </table:table-cell>
          <table:table-cell table:formula="of:=[.D326]/57" office:value-type="float" office:value="100" calcext:value-type="float">
            <text:p>100,00</text:p>
          </table:table-cell>
          <table:table-cell table:formula="of:=0.001*[.D326]*[.E326]" office:value-type="float" office:value="351.861" calcext:value-type="float">
            <text:p>351,86</text:p>
          </table:table-cell>
          <table:table-cell table:formula="of:=IF([.A326]&gt;[.A325];([.C326]-[.C325])/([.A326]-[.A325]);0)" office:value-type="float" office:value="6.8" calcext:value-type="float">
            <text:p>6,80</text:p>
          </table:table-cell>
          <table:table-cell office:value-type="date" office:date-value="2022-07-02" calcext:value-type="date">
            <text:p>2022-07-02</text:p>
          </table:table-cell>
          <table:table-cell office:value-type="float" office:value="10169.1" calcext:value-type="float">
            <text:p>10169,1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93" calcext:value-type="float">
            <text:p>52,93</text:p>
          </table:table-cell>
          <table:table-cell table:formula="of:=100*[.K326]/[.D326]" office:value-type="float" office:value="35" calcext:value-type="float">
            <text:p>35,00</text:p>
          </table:table-cell>
          <table:table-cell table:formula="of:=0.001*[.K326]*[.L326]" office:value-type="float" office:value="105.59535" calcext:value-type="float">
            <text:p>105,60</text:p>
          </table:table-cell>
          <table:table-cell table:formula="of:=[.J326]-[.C326]" office:value-type="float" office:value="32.6000000000004" calcext:value-type="float">
            <text:p>32,60</text:p>
          </table:table-cell>
          <table:table-cell table:formula="of:=([.G326]-[.N326])/[.O326]" office:value-type="float" office:value="7.5541610429447" calcext:value-type="float">
            <text:p>7,55</text:p>
          </table:table-cell>
          <table:table-cell table:formula="of:=3.6*[.P326]" office:value-type="float" office:value="27.1949797546009" calcext:value-type="float">
            <text:p>27,19</text:p>
          </table:table-cell>
          <table:table-cell table:formula="of:=[.O326]*[.G326]/([.G326]-[.N326])" office:value-type="float" office:value="46.5784351167129" calcext:value-type="float">
            <text:p>46,58</text:p>
          </table:table-cell>
          <table:table-cell table:formula="of:=100*[.R326]/[.B326]" office:value-type="float" office:value="156.82974786772" calcext:value-type="float">
            <text:p>156,83</text:p>
          </table:table-cell>
          <table:table-cell/>
          <table:table-cell table:formula="of:=[.J325]-[.C32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03" calcext:value-type="date">
            <text:p>2022-07-03</text:p>
          </table:table-cell>
          <table:table-cell office:value-type="float" office:value="29.7" calcext:value-type="float">
            <text:p>29,70</text:p>
          </table:table-cell>
          <table:table-cell office:value-type="float" office:value="10169.1" calcext:value-type="float">
            <text:p>10169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27]/57" office:value-type="float" office:value="100" calcext:value-type="float">
            <text:p>100,00</text:p>
          </table:table-cell>
          <table:table-cell table:formula="of:=0.001*[.D327]*[.E327]" office:value-type="float" office:value="352.203" calcext:value-type="float">
            <text:p>352,20</text:p>
          </table:table-cell>
          <table:table-cell table:formula="of:=IF([.A327]&gt;[.A326];([.C327]-[.C326])/([.A327]-[.A326]);0)" office:value-type="float" office:value="8.15000000000009" calcext:value-type="float">
            <text:p>8,15</text:p>
          </table:table-cell>
          <table:table-cell office:value-type="date" office:date-value="2022-07-06" calcext:value-type="date">
            <text:p>2022-07-06</text:p>
          </table:table-cell>
          <table:table-cell office:value-type="float" office:value="10203.6" calcext:value-type="float">
            <text:p>10203,6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61" calcext:value-type="float">
            <text:p>52,61</text:p>
          </table:table-cell>
          <table:table-cell table:formula="of:=100*[.K327]/[.D327]" office:value-type="float" office:value="33" calcext:value-type="float">
            <text:p>33,00</text:p>
          </table:table-cell>
          <table:table-cell table:formula="of:=0.001*[.K327]*[.L327]" office:value-type="float" office:value="98.95941" calcext:value-type="float">
            <text:p>98,96</text:p>
          </table:table-cell>
          <table:table-cell table:formula="of:=[.J327]-[.C327]" office:value-type="float" office:value="34.5" calcext:value-type="float">
            <text:p>34,50</text:p>
          </table:table-cell>
          <table:table-cell table:formula="of:=([.G327]-[.N327])/[.O327]" office:value-type="float" office:value="7.34039391304348" calcext:value-type="float">
            <text:p>7,34</text:p>
          </table:table-cell>
          <table:table-cell table:formula="of:=3.6*[.P327]" office:value-type="float" office:value="26.4254180869565" calcext:value-type="float">
            <text:p>26,43</text:p>
          </table:table-cell>
          <table:table-cell table:formula="of:=[.O327]*[.G327]/([.G327]-[.N327])" office:value-type="float" office:value="47.9814849410404" calcext:value-type="float">
            <text:p>47,98</text:p>
          </table:table-cell>
          <table:table-cell table:formula="of:=100*[.R327]/[.B327]" office:value-type="float" office:value="161.553821350304" calcext:value-type="float">
            <text:p>161,55</text:p>
          </table:table-cell>
          <table:table-cell/>
          <table:table-cell table:formula="of:=[.J326]-[.C32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07" calcext:value-type="date">
            <text:p>2022-07-07</text:p>
          </table:table-cell>
          <table:table-cell office:value-type="float" office:value="29.7" calcext:value-type="float">
            <text:p>29,70</text:p>
          </table:table-cell>
          <table:table-cell office:value-type="float" office:value="10203.6" calcext:value-type="float">
            <text:p>10203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28]/57" office:value-type="float" office:value="100" calcext:value-type="float">
            <text:p>100,00</text:p>
          </table:table-cell>
          <table:table-cell table:formula="of:=0.001*[.D328]*[.E328]" office:value-type="float" office:value="352.032" calcext:value-type="float">
            <text:p>352,03</text:p>
          </table:table-cell>
          <table:table-cell table:formula="of:=IF([.A328]&gt;[.A327];([.C328]-[.C327])/([.A328]-[.A327]);0)" office:value-type="float" office:value="8.625" calcext:value-type="float">
            <text:p>8,63</text:p>
          </table:table-cell>
          <table:table-cell office:value-type="date" office:date-value="2022-07-10" calcext:value-type="date">
            <text:p>2022-07-10</text:p>
          </table:table-cell>
          <table:table-cell office:value-type="float" office:value="10237" calcext:value-type="float">
            <text:p>10237,00</text:p>
          </table:table-cell>
          <table:table-cell table:formula="of:=0.3*5700" office:value-type="float" office:value="1710" calcext:value-type="float">
            <text:p>1710,00</text:p>
          </table:table-cell>
          <table:table-cell office:value-type="float" office:value="52.16" calcext:value-type="float">
            <text:p>52,16</text:p>
          </table:table-cell>
          <table:table-cell table:formula="of:=100*[.K328]/[.D328]" office:value-type="float" office:value="30" calcext:value-type="float">
            <text:p>30,00</text:p>
          </table:table-cell>
          <table:table-cell table:formula="of:=0.001*[.K328]*[.L328]" office:value-type="float" office:value="89.1936" calcext:value-type="float">
            <text:p>89,19</text:p>
          </table:table-cell>
          <table:table-cell table:formula="of:=[.J328]-[.C328]" office:value-type="float" office:value="33.3999999999996" calcext:value-type="float">
            <text:p>33,40</text:p>
          </table:table-cell>
          <table:table-cell table:formula="of:=([.G328]-[.N328])/[.O328]" office:value-type="float" office:value="7.86941317365278" calcext:value-type="float">
            <text:p>7,87</text:p>
          </table:table-cell>
          <table:table-cell table:formula="of:=3.6*[.P328]" office:value-type="float" office:value="28.32988742515" calcext:value-type="float">
            <text:p>28,33</text:p>
          </table:table-cell>
          <table:table-cell table:formula="of:=[.O328]*[.G328]/([.G328]-[.N328])" office:value-type="float" office:value="44.7342123525325" calcext:value-type="float">
            <text:p>44,73</text:p>
          </table:table-cell>
          <table:table-cell table:formula="of:=100*[.R328]/[.B328]" office:value-type="float" office:value="150.62024361122" calcext:value-type="float">
            <text:p>150,62</text:p>
          </table:table-cell>
          <table:table-cell/>
          <table:table-cell table:formula="of:=[.J327]-[.C32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10" calcext:value-type="date">
            <text:p>2022-07-10</text:p>
          </table:table-cell>
          <table:table-cell office:value-type="float" office:value="29.7" calcext:value-type="float">
            <text:p>29,70</text:p>
          </table:table-cell>
          <table:table-cell office:value-type="float" office:value="10237" calcext:value-type="float">
            <text:p>10237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29]/57" office:value-type="float" office:value="100" calcext:value-type="float">
            <text:p>100,00</text:p>
          </table:table-cell>
          <table:table-cell table:formula="of:=0.001*[.D329]*[.E329]" office:value-type="float" office:value="351.975" calcext:value-type="float">
            <text:p>351,98</text:p>
          </table:table-cell>
          <table:table-cell table:formula="of:=IF([.A329]&gt;[.A328];([.C329]-[.C328])/([.A329]-[.A328]);0)" office:value-type="float" office:value="11.1333333333332" calcext:value-type="float">
            <text:p>11,13</text:p>
          </table:table-cell>
          <table:table-cell office:value-type="date" office:date-value="2022-07-14" calcext:value-type="date">
            <text:p>2022-07-14</text:p>
          </table:table-cell>
          <table:table-cell office:value-type="float" office:value="10267.6" calcext:value-type="float">
            <text:p>10267,6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1" calcext:value-type="float">
            <text:p>53,10</text:p>
          </table:table-cell>
          <table:table-cell table:formula="of:=100*[.K329]/[.D329]" office:value-type="float" office:value="37" calcext:value-type="float">
            <text:p>37,00</text:p>
          </table:table-cell>
          <table:table-cell table:formula="of:=0.001*[.K329]*[.L329]" office:value-type="float" office:value="111.9879" calcext:value-type="float">
            <text:p>111,99</text:p>
          </table:table-cell>
          <table:table-cell table:formula="of:=[.J329]-[.C329]" office:value-type="float" office:value="30.6000000000004" calcext:value-type="float">
            <text:p>30,60</text:p>
          </table:table-cell>
          <table:table-cell table:formula="of:=([.G329]-[.N329])/[.O329]" office:value-type="float" office:value="7.84271568627442" calcext:value-type="float">
            <text:p>7,84</text:p>
          </table:table-cell>
          <table:table-cell table:formula="of:=3.6*[.P329]" office:value-type="float" office:value="28.2337764705879" calcext:value-type="float">
            <text:p>28,23</text:p>
          </table:table-cell>
          <table:table-cell table:formula="of:=[.O329]*[.G329]/([.G329]-[.N329])" office:value-type="float" office:value="44.8792247583313" calcext:value-type="float">
            <text:p>44,88</text:p>
          </table:table-cell>
          <table:table-cell table:formula="of:=100*[.R329]/[.B329]" office:value-type="float" office:value="151.108500869802" calcext:value-type="float">
            <text:p>151,11</text:p>
          </table:table-cell>
          <table:table-cell/>
          <table:table-cell table:formula="of:=[.J328]-[.C32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15" calcext:value-type="date">
            <text:p>2022-07-15</text:p>
          </table:table-cell>
          <table:table-cell office:value-type="float" office:value="29.7" calcext:value-type="float">
            <text:p>29,70</text:p>
          </table:table-cell>
          <table:table-cell office:value-type="float" office:value="10267.6" calcext:value-type="float">
            <text:p>10267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30]/57" office:value-type="float" office:value="100" calcext:value-type="float">
            <text:p>100,00</text:p>
          </table:table-cell>
          <table:table-cell table:formula="of:=0.001*[.D330]*[.E330]" office:value-type="float" office:value="351.975" calcext:value-type="float">
            <text:p>351,98</text:p>
          </table:table-cell>
          <table:table-cell table:formula="of:=IF([.A330]&gt;[.A329];([.C330]-[.C329])/([.A330]-[.A329]);0)" office:value-type="float" office:value="6.12000000000007" calcext:value-type="float">
            <text:p>6,12</text:p>
          </table:table-cell>
          <table:table-cell office:value-type="date" office:date-value="2022-07-18" calcext:value-type="date">
            <text:p>2022-07-18</text:p>
          </table:table-cell>
          <table:table-cell office:value-type="float" office:value="10300.9" calcext:value-type="float">
            <text:p>10300,9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23" calcext:value-type="float">
            <text:p>52,23</text:p>
          </table:table-cell>
          <table:table-cell table:formula="of:=100*[.K330]/[.D330]" office:value-type="float" office:value="31" calcext:value-type="float">
            <text:p>31,00</text:p>
          </table:table-cell>
          <table:table-cell table:formula="of:=0.001*[.K330]*[.L330]" office:value-type="float" office:value="92.29041" calcext:value-type="float">
            <text:p>92,29</text:p>
          </table:table-cell>
          <table:table-cell table:formula="of:=[.J330]-[.C330]" office:value-type="float" office:value="33.2999999999993" calcext:value-type="float">
            <text:p>33,30</text:p>
          </table:table-cell>
          <table:table-cell table:formula="of:=([.G330]-[.N330])/[.O330]" office:value-type="float" office:value="7.79833603603621" calcext:value-type="float">
            <text:p>7,80</text:p>
          </table:table-cell>
          <table:table-cell table:formula="of:=3.6*[.P330]" office:value-type="float" office:value="28.0740097297303" calcext:value-type="float">
            <text:p>28,07</text:p>
          </table:table-cell>
          <table:table-cell table:formula="of:=[.O330]*[.G330]/([.G330]-[.N330])" office:value-type="float" office:value="45.1346285122261" calcext:value-type="float">
            <text:p>45,13</text:p>
          </table:table-cell>
          <table:table-cell table:formula="of:=100*[.R330]/[.B330]" office:value-type="float" office:value="151.968446169111" calcext:value-type="float">
            <text:p>151,97</text:p>
          </table:table-cell>
          <table:table-cell/>
          <table:table-cell table:formula="of:=[.J329]-[.C3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18" calcext:value-type="date">
            <text:p>2022-07-18</text:p>
          </table:table-cell>
          <table:table-cell/>
          <table:table-cell office:value-type="float" office:value="10300.9" calcext:value-type="float">
            <text:p>10300,90</text:p>
          </table:table-cell>
          <table:table-cell table:number-columns-repeated="5"/>
          <table:table-cell office:value-type="date" office:date-value="2022-07-18" calcext:value-type="date">
            <text:p>2022-07-18</text:p>
          </table:table-cell>
          <table:table-cell office:value-type="float" office:value="10306.8" calcext:value-type="float">
            <text:p>10306,80</text:p>
          </table:table-cell>
          <table:table-cell table:formula="of:=0.12*5700" office:value-type="float" office:value="684" calcext:value-type="float">
            <text:p>684,00</text:p>
          </table:table-cell>
          <table:table-cell office:value-type="float" office:value="49.46" calcext:value-type="float">
            <text:p>49,46</text:p>
          </table:table-cell>
          <table:table-cell/>
          <table:table-cell table:formula="of:=0.001*[.K331]*[.L331]" office:value-type="float" office:value="33.83064" calcext:value-type="float">
            <text:p>33,83</text:p>
          </table:table-cell>
          <table:table-cell table:number-columns-repeated="6"/>
          <table:table-cell table:formula="of:=[.J330]-[.C33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19" calcext:value-type="date">
            <text:p>2022-07-19</text:p>
          </table:table-cell>
          <table:table-cell office:value-type="float" office:value="29.7" calcext:value-type="float">
            <text:p>29,70</text:p>
          </table:table-cell>
          <table:table-cell office:value-type="float" office:value="10306.8" calcext:value-type="float">
            <text:p>10306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332]/57" office:value-type="float" office:value="100" calcext:value-type="float">
            <text:p>100,00</text:p>
          </table:table-cell>
          <table:table-cell table:formula="of:=0.001*[.D332]*[.E332]" office:value-type="float" office:value="351.747" calcext:value-type="float">
            <text:p>351,75</text:p>
          </table:table-cell>
          <table:table-cell table:formula="of:=IF([.A332]&gt;[.A330];([.C332]-[.C330])/([.A332]-[.A330]);0)" office:value-type="float" office:value="9.79999999999973" calcext:value-type="float">
            <text:p>9,80</text:p>
          </table:table-cell>
          <table:table-cell office:value-type="date" office:date-value="2022-07-22" calcext:value-type="date">
            <text:p>2022-07-22</text:p>
          </table:table-cell>
          <table:table-cell office:value-type="float" office:value="10335.5" calcext:value-type="float">
            <text:p>10335,5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4.03" calcext:value-type="float">
            <text:p>54,03</text:p>
          </table:table-cell>
          <table:table-cell table:formula="of:=100*[.K332]/[.D332]" office:value-type="float" office:value="44" calcext:value-type="float">
            <text:p>44,00</text:p>
          </table:table-cell>
          <table:table-cell table:formula="of:=0.001*[.K332]*[.L332]" office:value-type="float" office:value="135.50724" calcext:value-type="float">
            <text:p>135,51</text:p>
          </table:table-cell>
          <table:table-cell table:formula="of:=[.J332]-[.C332]" office:value-type="float" office:value="28.7000000000007" calcext:value-type="float">
            <text:p>28,70</text:p>
          </table:table-cell>
          <table:table-cell table:formula="of:=([.G332]-[.N332])/[.O332]" office:value-type="float" office:value="7.53448641114964" calcext:value-type="float">
            <text:p>7,53</text:p>
          </table:table-cell>
          <table:table-cell table:formula="of:=3.6*[.P332]" office:value-type="float" office:value="27.1241510801387" calcext:value-type="float">
            <text:p>27,12</text:p>
          </table:table-cell>
          <table:table-cell table:formula="of:=[.O332]*[.G332]/([.G332]-[.N332])" office:value-type="float" office:value="46.6849338900499" calcext:value-type="float">
            <text:p>46,68</text:p>
          </table:table-cell>
          <table:table-cell table:formula="of:=100*[.R332]/[.B332]" office:value-type="float" office:value="157.188329596128" calcext:value-type="float">
            <text:p>157,19</text:p>
          </table:table-cell>
          <table:table-cell/>
          <table:table-cell table:formula="of:=[.J331]-[.C33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23" calcext:value-type="date">
            <text:p>2022-07-23</text:p>
          </table:table-cell>
          <table:table-cell office:value-type="float" office:value="29.7" calcext:value-type="float">
            <text:p>29,70</text:p>
          </table:table-cell>
          <table:table-cell office:value-type="float" office:value="10335.5" calcext:value-type="float">
            <text:p>10335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33]/57" office:value-type="float" office:value="100" calcext:value-type="float">
            <text:p>100,00</text:p>
          </table:table-cell>
          <table:table-cell table:formula="of:=0.001*[.D333]*[.E333]" office:value-type="float" office:value="351.975" calcext:value-type="float">
            <text:p>351,98</text:p>
          </table:table-cell>
          <table:table-cell table:formula="of:=IF([.A333]&gt;[.A332];([.C333]-[.C332])/([.A333]-[.A332]);0)" office:value-type="float" office:value="7.17500000000018" calcext:value-type="float">
            <text:p>7,18</text:p>
          </table:table-cell>
          <table:table-cell office:value-type="date" office:date-value="2022-07-27" calcext:value-type="date">
            <text:p>2022-07-27</text:p>
          </table:table-cell>
          <table:table-cell office:value-type="float" office:value="10378.8" calcext:value-type="float">
            <text:p>10378,80</text:p>
          </table:table-cell>
          <table:table-cell table:formula="of:=0.06*5700" office:value-type="float" office:value="342" calcext:value-type="float">
            <text:p>342,00</text:p>
          </table:table-cell>
          <table:table-cell office:value-type="float" office:value="45.53" calcext:value-type="float">
            <text:p>45,53</text:p>
          </table:table-cell>
          <table:table-cell table:formula="of:=100*[.K333]/[.D333]" office:value-type="float" office:value="6" calcext:value-type="float">
            <text:p>6,00</text:p>
          </table:table-cell>
          <table:table-cell table:formula="of:=0.001*[.K333]*[.L333]" office:value-type="float" office:value="15.57126" calcext:value-type="float">
            <text:p>15,57</text:p>
          </table:table-cell>
          <table:table-cell table:formula="of:=[.J333]-[.C333]" office:value-type="float" office:value="43.2999999999993" calcext:value-type="float">
            <text:p>43,30</text:p>
          </table:table-cell>
          <table:table-cell table:formula="of:=([.G333]-[.N333])/[.O333]" office:value-type="float" office:value="7.76913949191699" calcext:value-type="float">
            <text:p>7,77</text:p>
          </table:table-cell>
          <table:table-cell table:formula="of:=3.6*[.P333]" office:value-type="float" office:value="27.9689021709012" calcext:value-type="float">
            <text:p>27,97</text:p>
          </table:table-cell>
          <table:table-cell table:formula="of:=[.O333]*[.G333]/([.G333]-[.N333])" office:value-type="float" office:value="45.3042451311622" calcext:value-type="float">
            <text:p>45,30</text:p>
          </table:table-cell>
          <table:table-cell table:formula="of:=100*[.R333]/[.B333]" office:value-type="float" office:value="152.539545896169" calcext:value-type="float">
            <text:p>152,54</text:p>
          </table:table-cell>
          <table:table-cell/>
          <table:table-cell table:formula="of:=[.J332]-[.C3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7-28" calcext:value-type="date">
            <text:p>2022-07-28</text:p>
          </table:table-cell>
          <table:table-cell office:value-type="float" office:value="29.7" calcext:value-type="float">
            <text:p>29,70</text:p>
          </table:table-cell>
          <table:table-cell office:value-type="float" office:value="10378.8" calcext:value-type="float">
            <text:p>10378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34]/57" office:value-type="float" office:value="100" calcext:value-type="float">
            <text:p>100,00</text:p>
          </table:table-cell>
          <table:table-cell table:formula="of:=0.001*[.D334]*[.E334]" office:value-type="float" office:value="352.032" calcext:value-type="float">
            <text:p>352,03</text:p>
          </table:table-cell>
          <table:table-cell table:formula="of:=IF([.A334]&gt;[.A333];([.C334]-[.C333])/([.A334]-[.A333]);0)" office:value-type="float" office:value="8.65999999999985" calcext:value-type="float">
            <text:p>8,66</text:p>
          </table:table-cell>
          <table:table-cell office:value-type="date" office:date-value="2022-08-01" calcext:value-type="date">
            <text:p>2022-08-01</text:p>
          </table:table-cell>
          <table:table-cell office:value-type="float" office:value="10410.7" calcext:value-type="float">
            <text:p>10410,7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78" calcext:value-type="float">
            <text:p>52,78</text:p>
          </table:table-cell>
          <table:table-cell table:formula="of:=100*[.K334]/[.D334]" office:value-type="float" office:value="35" calcext:value-type="float">
            <text:p>35,00</text:p>
          </table:table-cell>
          <table:table-cell table:formula="of:=0.001*[.K334]*[.L334]" office:value-type="float" office:value="105.2961" calcext:value-type="float">
            <text:p>105,30</text:p>
          </table:table-cell>
          <table:table-cell table:formula="of:=[.J334]-[.C334]" office:value-type="float" office:value="31.9000000000015" calcext:value-type="float">
            <text:p>31,90</text:p>
          </table:table-cell>
          <table:table-cell table:formula="of:=([.G334]-[.N334])/[.O334]" office:value-type="float" office:value="7.73466771159839" calcext:value-type="float">
            <text:p>7,73</text:p>
          </table:table-cell>
          <table:table-cell table:formula="of:=3.6*[.P334]" office:value-type="float" office:value="27.8448037617542" calcext:value-type="float">
            <text:p>27,84</text:p>
          </table:table-cell>
          <table:table-cell table:formula="of:=[.O334]*[.G334]/([.G334]-[.N334])" office:value-type="float" office:value="45.51352600088" calcext:value-type="float">
            <text:p>45,51</text:p>
          </table:table-cell>
          <table:table-cell table:formula="of:=100*[.R334]/[.B334]" office:value-type="float" office:value="153.244195289158" calcext:value-type="float">
            <text:p>153,24</text:p>
          </table:table-cell>
          <table:table-cell/>
          <table:table-cell table:formula="of:=[.J333]-[.C33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01" calcext:value-type="date">
            <text:p>2022-08-01</text:p>
          </table:table-cell>
          <table:table-cell office:value-type="float" office:value="29.3" calcext:value-type="float">
            <text:p>29,30</text:p>
          </table:table-cell>
          <table:table-cell office:value-type="float" office:value="10410.7" calcext:value-type="float">
            <text:p>10410,70</text:p>
          </table:table-cell>
          <table:table-cell table:formula="of:=0.98*5700" office:value-type="float" office:value="5586" calcext:value-type="float">
            <text:p>5586,00</text:p>
          </table:table-cell>
          <table:table-cell office:value-type="float" office:value="61.45" calcext:value-type="float">
            <text:p>61,45</text:p>
          </table:table-cell>
          <table:table-cell table:formula="of:=[.D335]/57" office:value-type="float" office:value="98" calcext:value-type="float">
            <text:p>98,00</text:p>
          </table:table-cell>
          <table:table-cell table:formula="of:=0.001*[.D335]*[.E335]" office:value-type="float" office:value="343.2597" calcext:value-type="float">
            <text:p>343,26</text:p>
          </table:table-cell>
          <table:table-cell table:formula="of:=IF([.A335]&gt;[.A334];([.C335]-[.C334])/([.A335]-[.A334]);0)" office:value-type="float" office:value="7.97500000000036" calcext:value-type="float">
            <text:p>7,98</text:p>
          </table:table-cell>
          <table:table-cell office:value-type="date" office:date-value="2022-08-05" calcext:value-type="date">
            <text:p>2022-08-05</text:p>
          </table:table-cell>
          <table:table-cell office:value-type="float" office:value="10446.7" calcext:value-type="float">
            <text:p>10446,70</text:p>
          </table:table-cell>
          <table:table-cell table:formula="of:=0.23*5700" office:value-type="float" office:value="1311" calcext:value-type="float">
            <text:p>1311,00</text:p>
          </table:table-cell>
          <table:table-cell office:value-type="float" office:value="51.38" calcext:value-type="float">
            <text:p>51,38</text:p>
          </table:table-cell>
          <table:table-cell table:formula="of:=100*[.K335]/[.D335]" office:value-type="float" office:value="23.469387755102" calcext:value-type="float">
            <text:p>23,47</text:p>
          </table:table-cell>
          <table:table-cell table:formula="of:=0.001*[.K335]*[.L335]" office:value-type="float" office:value="67.35918" calcext:value-type="float">
            <text:p>67,36</text:p>
          </table:table-cell>
          <table:table-cell table:formula="of:=[.J335]-[.C335]" office:value-type="float" office:value="36" calcext:value-type="float">
            <text:p>36,00</text:p>
          </table:table-cell>
          <table:table-cell table:formula="of:=([.G335]-[.N335])/[.O335]" office:value-type="float" office:value="7.66390333333333" calcext:value-type="float">
            <text:p>7,66</text:p>
          </table:table-cell>
          <table:table-cell table:formula="of:=3.6*[.P335]" office:value-type="float" office:value="27.590052" calcext:value-type="float">
            <text:p>27,59</text:p>
          </table:table-cell>
          <table:table-cell table:formula="of:=[.O335]*[.G335]/([.G335]-[.N335])" office:value-type="float" office:value="44.7891479146179" calcext:value-type="float">
            <text:p>44,79</text:p>
          </table:table-cell>
          <table:table-cell table:formula="of:=100*[.R335]/[.B335]" office:value-type="float" office:value="152.863986056716" calcext:value-type="float">
            <text:p>152,86</text:p>
          </table:table-cell>
          <table:table-cell/>
          <table:table-cell table:formula="of:=[.J334]-[.C3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office:value-type="float" office:value="29.6" calcext:value-type="float">
            <text:p>29,60</text:p>
          </table:table-cell>
          <table:table-cell office:value-type="float" office:value="10446.7" calcext:value-type="float">
            <text:p>10446,7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4" calcext:value-type="float">
            <text:p>61,64</text:p>
          </table:table-cell>
          <table:table-cell table:formula="of:=[.D336]/57" office:value-type="float" office:value="99" calcext:value-type="float">
            <text:p>99,00</text:p>
          </table:table-cell>
          <table:table-cell table:formula="of:=0.001*[.D336]*[.E336]" office:value-type="float" office:value="347.83452" calcext:value-type="float">
            <text:p>347,83</text:p>
          </table:table-cell>
          <table:table-cell table:formula="of:=IF([.A336]&gt;[.A335];([.C336]-[.C335])/([.A336]-[.A335]);0)" office:value-type="float" office:value="9" calcext:value-type="float">
            <text:p>9,00</text:p>
          </table:table-cell>
          <table:table-cell office:value-type="date" office:date-value="2022-08-07" calcext:value-type="date">
            <text:p>2022-08-07</text:p>
          </table:table-cell>
          <table:table-cell office:value-type="float" office:value="10472.9" calcext:value-type="float">
            <text:p>10472,9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4" calcext:value-type="float">
            <text:p>54,40</text:p>
          </table:table-cell>
          <table:table-cell table:formula="of:=100*[.K336]/[.D336]" office:value-type="float" office:value="47.4747474747475" calcext:value-type="float">
            <text:p>47,47</text:p>
          </table:table-cell>
          <table:table-cell table:formula="of:=0.001*[.K336]*[.L336]" office:value-type="float" office:value="145.7376" calcext:value-type="float">
            <text:p>145,74</text:p>
          </table:table-cell>
          <table:table-cell table:formula="of:=[.J336]-[.C336]" office:value-type="float" office:value="26.1999999999989" calcext:value-type="float">
            <text:p>26,20</text:p>
          </table:table-cell>
          <table:table-cell table:formula="of:=([.G336]-[.N336])/[.O336]" office:value-type="float" office:value="7.71362290076368" calcext:value-type="float">
            <text:p>7,71</text:p>
          </table:table-cell>
          <table:table-cell table:formula="of:=3.6*[.P336]" office:value-type="float" office:value="27.7690424427492" calcext:value-type="float">
            <text:p>27,77</text:p>
          </table:table-cell>
          <table:table-cell table:formula="of:=[.O336]*[.G336]/([.G336]-[.N336])" office:value-type="float" office:value="45.0935344487171" calcext:value-type="float">
            <text:p>45,09</text:p>
          </table:table-cell>
          <table:table-cell table:formula="of:=100*[.R336]/[.B336]" office:value-type="float" office:value="152.343021786206" calcext:value-type="float">
            <text:p>152,34</text:p>
          </table:table-cell>
          <table:table-cell/>
          <table:table-cell table:formula="of:=[.J335]-[.C33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08" calcext:value-type="date">
            <text:p>2022-08-08</text:p>
          </table:table-cell>
          <table:table-cell office:value-type="float" office:value="29.7" calcext:value-type="float">
            <text:p>29,70</text:p>
          </table:table-cell>
          <table:table-cell office:value-type="float" office:value="10472.9" calcext:value-type="float">
            <text:p>10472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37]/57" office:value-type="float" office:value="100" calcext:value-type="float">
            <text:p>100,00</text:p>
          </table:table-cell>
          <table:table-cell table:formula="of:=0.001*[.D337]*[.E337]" office:value-type="float" office:value="352.203" calcext:value-type="float">
            <text:p>352,20</text:p>
          </table:table-cell>
          <table:table-cell table:formula="of:=IF([.A337]&gt;[.A336];([.C337]-[.C336])/([.A337]-[.A336]);0)" office:value-type="float" office:value="8.73333333333297" calcext:value-type="float">
            <text:p>8,73</text:p>
          </table:table-cell>
          <table:table-cell office:value-type="date" office:date-value="2022-08-11" calcext:value-type="date">
            <text:p>2022-08-11</text:p>
          </table:table-cell>
          <table:table-cell office:value-type="float" office:value="10509.1" calcext:value-type="float">
            <text:p>10509,10</text:p>
          </table:table-cell>
          <table:table-cell table:formula="of:=0.25*5700" office:value-type="float" office:value="1425" calcext:value-type="float">
            <text:p>1425,00</text:p>
          </table:table-cell>
          <table:table-cell office:value-type="float" office:value="51.67" calcext:value-type="float">
            <text:p>51,67</text:p>
          </table:table-cell>
          <table:table-cell table:formula="of:=100*[.K337]/[.D337]" office:value-type="float" office:value="25" calcext:value-type="float">
            <text:p>25,00</text:p>
          </table:table-cell>
          <table:table-cell table:formula="of:=0.001*[.K337]*[.L337]" office:value-type="float" office:value="73.62975" calcext:value-type="float">
            <text:p>73,63</text:p>
          </table:table-cell>
          <table:table-cell table:formula="of:=[.J337]-[.C337]" office:value-type="float" office:value="36.2000000000007" calcext:value-type="float">
            <text:p>36,20</text:p>
          </table:table-cell>
          <table:table-cell table:formula="of:=([.G337]-[.N337])/[.O337]" office:value-type="float" office:value="7.69539364640869" calcext:value-type="float">
            <text:p>7,70</text:p>
          </table:table-cell>
          <table:table-cell table:formula="of:=3.6*[.P337]" office:value-type="float" office:value="27.7034171270713" calcext:value-type="float">
            <text:p>27,70</text:p>
          </table:table-cell>
          <table:table-cell table:formula="of:=[.O337]*[.G337]/([.G337]-[.N337])" office:value-type="float" office:value="45.7680290551956" calcext:value-type="float">
            <text:p>45,77</text:p>
          </table:table-cell>
          <table:table-cell table:formula="of:=100*[.R337]/[.B337]" office:value-type="float" office:value="154.101107929951" calcext:value-type="float">
            <text:p>154,10</text:p>
          </table:table-cell>
          <table:table-cell/>
          <table:table-cell table:formula="of:=[.J336]-[.C33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11" calcext:value-type="date">
            <text:p>2022-08-11</text:p>
          </table:table-cell>
          <table:table-cell office:value-type="float" office:value="29.7" calcext:value-type="float">
            <text:p>29,70</text:p>
          </table:table-cell>
          <table:table-cell office:value-type="float" office:value="10509.1" calcext:value-type="float">
            <text:p>10509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338]/57" office:value-type="float" office:value="100" calcext:value-type="float">
            <text:p>100,00</text:p>
          </table:table-cell>
          <table:table-cell table:formula="of:=0.001*[.D338]*[.E338]" office:value-type="float" office:value="351.747" calcext:value-type="float">
            <text:p>351,75</text:p>
          </table:table-cell>
          <table:table-cell table:formula="of:=IF([.A338]&gt;[.A337];([.C338]-[.C337])/([.A338]-[.A337]);0)" office:value-type="float" office:value="12.0666666666669" calcext:value-type="float">
            <text:p>12,07</text:p>
          </table:table-cell>
          <table:table-cell office:value-type="date" office:date-value="2022-08-15" calcext:value-type="date">
            <text:p>2022-08-15</text:p>
          </table:table-cell>
          <table:table-cell office:value-type="float" office:value="10542.9" calcext:value-type="float">
            <text:p>10542,9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45" calcext:value-type="float">
            <text:p>52,45</text:p>
          </table:table-cell>
          <table:table-cell table:formula="of:=100*[.K338]/[.D338]" office:value-type="float" office:value="32" calcext:value-type="float">
            <text:p>32,00</text:p>
          </table:table-cell>
          <table:table-cell table:formula="of:=0.001*[.K338]*[.L338]" office:value-type="float" office:value="95.6688" calcext:value-type="float">
            <text:p>95,67</text:p>
          </table:table-cell>
          <table:table-cell table:formula="of:=[.J338]-[.C338]" office:value-type="float" office:value="33.7999999999993" calcext:value-type="float">
            <text:p>33,80</text:p>
          </table:table-cell>
          <table:table-cell table:formula="of:=([.G338]-[.N338])/[.O338]" office:value-type="float" office:value="7.57627810650904" calcext:value-type="float">
            <text:p>7,58</text:p>
          </table:table-cell>
          <table:table-cell table:formula="of:=3.6*[.P338]" office:value-type="float" office:value="27.2746011834325" calcext:value-type="float">
            <text:p>27,27</text:p>
          </table:table-cell>
          <table:table-cell table:formula="of:=[.O338]*[.G338]/([.G338]-[.N338])" office:value-type="float" office:value="46.427413969638" calcext:value-type="float">
            <text:p>46,43</text:p>
          </table:table-cell>
          <table:table-cell table:formula="of:=100*[.R338]/[.B338]" office:value-type="float" office:value="156.32125915703" calcext:value-type="float">
            <text:p>156,32</text:p>
          </table:table-cell>
          <table:table-cell/>
          <table:table-cell table:formula="of:=[.J337]-[.C33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16" calcext:value-type="date">
            <text:p>2022-08-16</text:p>
          </table:table-cell>
          <table:table-cell office:value-type="float" office:value="29.7" calcext:value-type="float">
            <text:p>29,70</text:p>
          </table:table-cell>
          <table:table-cell office:value-type="float" office:value="10542.9" calcext:value-type="float">
            <text:p>10542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339]/57" office:value-type="float" office:value="100" calcext:value-type="float">
            <text:p>100,00</text:p>
          </table:table-cell>
          <table:table-cell table:formula="of:=0.001*[.D339]*[.E339]" office:value-type="float" office:value="352.26" calcext:value-type="float">
            <text:p>352,26</text:p>
          </table:table-cell>
          <table:table-cell table:formula="of:=IF([.A339]&gt;[.A338];([.C339]-[.C338])/([.A339]-[.A338]);0)" office:value-type="float" office:value="6.75999999999985" calcext:value-type="float">
            <text:p>6,76</text:p>
          </table:table-cell>
          <table:table-cell office:value-type="date" office:date-value="2022-08-18" calcext:value-type="date">
            <text:p>2022-08-18</text:p>
          </table:table-cell>
          <table:table-cell office:value-type="float" office:value="10576.1" calcext:value-type="float">
            <text:p>10576,1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6" calcext:value-type="float">
            <text:p>52,60</text:p>
          </table:table-cell>
          <table:table-cell table:formula="of:=100*[.K339]/[.D339]" office:value-type="float" office:value="33" calcext:value-type="float">
            <text:p>33,00</text:p>
          </table:table-cell>
          <table:table-cell table:formula="of:=0.001*[.K339]*[.L339]" office:value-type="float" office:value="98.9406" calcext:value-type="float">
            <text:p>98,94</text:p>
          </table:table-cell>
          <table:table-cell table:formula="of:=[.J339]-[.C339]" office:value-type="float" office:value="33.2000000000007" calcext:value-type="float">
            <text:p>33,20</text:p>
          </table:table-cell>
          <table:table-cell table:formula="of:=([.G339]-[.N339])/[.O339]" office:value-type="float" office:value="7.63010240963839" calcext:value-type="float">
            <text:p>7,63</text:p>
          </table:table-cell>
          <table:table-cell table:formula="of:=3.6*[.P339]" office:value-type="float" office:value="27.4683686746982" calcext:value-type="float">
            <text:p>27,47</text:p>
          </table:table-cell>
          <table:table-cell table:formula="of:=[.O339]*[.G339]/([.G339]-[.N339])" office:value-type="float" office:value="46.1671391926566" calcext:value-type="float">
            <text:p>46,17</text:p>
          </table:table-cell>
          <table:table-cell table:formula="of:=100*[.R339]/[.B339]" office:value-type="float" office:value="155.444913106588" calcext:value-type="float">
            <text:p>155,44</text:p>
          </table:table-cell>
          <table:table-cell/>
          <table:table-cell table:formula="of:=[.J338]-[.C33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19" calcext:value-type="date">
            <text:p>2022-08-19</text:p>
          </table:table-cell>
          <table:table-cell office:value-type="float" office:value="29.7" calcext:value-type="float">
            <text:p>29,70</text:p>
          </table:table-cell>
          <table:table-cell office:value-type="float" office:value="10576.1" calcext:value-type="float">
            <text:p>10576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40]/57" office:value-type="float" office:value="100" calcext:value-type="float">
            <text:p>100,00</text:p>
          </table:table-cell>
          <table:table-cell table:formula="of:=0.001*[.D340]*[.E340]" office:value-type="float" office:value="351.975" calcext:value-type="float">
            <text:p>351,98</text:p>
          </table:table-cell>
          <table:table-cell table:formula="of:=IF([.A340]&gt;[.A339];([.C340]-[.C339])/([.A340]-[.A339]);0)" office:value-type="float" office:value="11.0666666666669" calcext:value-type="float">
            <text:p>11,07</text:p>
          </table:table-cell>
          <table:table-cell office:value-type="date" office:date-value="2022-08-23" calcext:value-type="date">
            <text:p>2022-08-23</text:p>
          </table:table-cell>
          <table:table-cell office:value-type="float" office:value="10602.6" calcext:value-type="float">
            <text:p>10602,6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17" calcext:value-type="float">
            <text:p>54,17</text:p>
          </table:table-cell>
          <table:table-cell table:formula="of:=100*[.K340]/[.D340]" office:value-type="float" office:value="45" calcext:value-type="float">
            <text:p>45,00</text:p>
          </table:table-cell>
          <table:table-cell table:formula="of:=0.001*[.K340]*[.L340]" office:value-type="float" office:value="138.94605" calcext:value-type="float">
            <text:p>138,95</text:p>
          </table:table-cell>
          <table:table-cell table:formula="of:=[.J340]-[.C340]" office:value-type="float" office:value="26.5" calcext:value-type="float">
            <text:p>26,50</text:p>
          </table:table-cell>
          <table:table-cell table:formula="of:=([.G340]-[.N340])/[.O340]" office:value-type="float" office:value="8.03882830188679" calcext:value-type="float">
            <text:p>8,04</text:p>
          </table:table-cell>
          <table:table-cell table:formula="of:=3.6*[.P340]" office:value-type="float" office:value="28.9397818867925" calcext:value-type="float">
            <text:p>28,94</text:p>
          </table:table-cell>
          <table:table-cell table:formula="of:=[.O340]*[.G340]/([.G340]-[.N340])" office:value-type="float" office:value="43.7843659277296" calcext:value-type="float">
            <text:p>43,78</text:p>
          </table:table-cell>
          <table:table-cell table:formula="of:=100*[.R340]/[.B340]" office:value-type="float" office:value="147.422107500773" calcext:value-type="float">
            <text:p>147,42</text:p>
          </table:table-cell>
          <table:table-cell/>
          <table:table-cell table:formula="of:=[.J339]-[.C34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24" calcext:value-type="date">
            <text:p>2022-08-24</text:p>
          </table:table-cell>
          <table:table-cell office:value-type="float" office:value="29.7" calcext:value-type="float">
            <text:p>29,70</text:p>
          </table:table-cell>
          <table:table-cell office:value-type="float" office:value="10602.6" calcext:value-type="float">
            <text:p>10602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41]/57" office:value-type="float" office:value="100" calcext:value-type="float">
            <text:p>100,00</text:p>
          </table:table-cell>
          <table:table-cell table:formula="of:=0.001*[.D341]*[.E341]" office:value-type="float" office:value="352.032" calcext:value-type="float">
            <text:p>352,03</text:p>
          </table:table-cell>
          <table:table-cell table:formula="of:=IF([.A341]&gt;[.A340];([.C341]-[.C340])/([.A341]-[.A340]);0)" office:value-type="float" office:value="5.3" calcext:value-type="float">
            <text:p>5,30</text:p>
          </table:table-cell>
          <table:table-cell office:value-type="date" office:date-value="2022-08-26" calcext:value-type="date">
            <text:p>2022-08-26</text:p>
          </table:table-cell>
          <table:table-cell office:value-type="float" office:value="10634" calcext:value-type="float">
            <text:p>10634,0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08" calcext:value-type="float">
            <text:p>53,08</text:p>
          </table:table-cell>
          <table:table-cell table:formula="of:=100*[.K341]/[.D341]" office:value-type="float" office:value="37" calcext:value-type="float">
            <text:p>37,00</text:p>
          </table:table-cell>
          <table:table-cell table:formula="of:=0.001*[.K341]*[.L341]" office:value-type="float" office:value="111.94572" calcext:value-type="float">
            <text:p>111,95</text:p>
          </table:table-cell>
          <table:table-cell table:formula="of:=[.J341]-[.C341]" office:value-type="float" office:value="31.3999999999996" calcext:value-type="float">
            <text:p>31,40</text:p>
          </table:table-cell>
          <table:table-cell table:formula="of:=([.G341]-[.N341])/[.O341]" office:value-type="float" office:value="7.64605987261155" calcext:value-type="float">
            <text:p>7,65</text:p>
          </table:table-cell>
          <table:table-cell table:formula="of:=3.6*[.P341]" office:value-type="float" office:value="27.5258155414016" calcext:value-type="float">
            <text:p>27,53</text:p>
          </table:table-cell>
          <table:table-cell table:formula="of:=[.O341]*[.G341]/([.G341]-[.N341])" office:value-type="float" office:value="46.0409682719057" calcext:value-type="float">
            <text:p>46,04</text:p>
          </table:table-cell>
          <table:table-cell table:formula="of:=100*[.R341]/[.B341]" office:value-type="float" office:value="155.020095191602" calcext:value-type="float">
            <text:p>155,02</text:p>
          </table:table-cell>
          <table:table-cell/>
          <table:table-cell table:formula="of:=[.J340]-[.C34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27" calcext:value-type="date">
            <text:p>2022-08-27</text:p>
          </table:table-cell>
          <table:table-cell office:value-type="float" office:value="29.7" calcext:value-type="float">
            <text:p>29,70</text:p>
          </table:table-cell>
          <table:table-cell office:value-type="float" office:value="10634" calcext:value-type="float">
            <text:p>10634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42]/57" office:value-type="float" office:value="100" calcext:value-type="float">
            <text:p>100,00</text:p>
          </table:table-cell>
          <table:table-cell table:formula="of:=0.001*[.D342]*[.E342]" office:value-type="float" office:value="352.032" calcext:value-type="float">
            <text:p>352,03</text:p>
          </table:table-cell>
          <table:table-cell table:formula="of:=IF([.A342]&gt;[.A341];([.C342]-[.C341])/([.A342]-[.A341]);0)" office:value-type="float" office:value="10.4666666666665" calcext:value-type="float">
            <text:p>10,47</text:p>
          </table:table-cell>
          <table:table-cell office:value-type="date" office:date-value="2022-08-30" calcext:value-type="date">
            <text:p>2022-08-30</text:p>
          </table:table-cell>
          <table:table-cell office:value-type="float" office:value="10662.1" calcext:value-type="float">
            <text:p>10662,1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3.99" calcext:value-type="float">
            <text:p>53,99</text:p>
          </table:table-cell>
          <table:table-cell table:formula="of:=100*[.K342]/[.D342]" office:value-type="float" office:value="44" calcext:value-type="float">
            <text:p>44,00</text:p>
          </table:table-cell>
          <table:table-cell table:formula="of:=0.001*[.K342]*[.L342]" office:value-type="float" office:value="135.40692" calcext:value-type="float">
            <text:p>135,41</text:p>
          </table:table-cell>
          <table:table-cell table:formula="of:=[.J342]-[.C342]" office:value-type="float" office:value="28.1000000000004" calcext:value-type="float">
            <text:p>28,10</text:p>
          </table:table-cell>
          <table:table-cell table:formula="of:=([.G342]-[.N342])/[.O342]" office:value-type="float" office:value="7.70907758007107" calcext:value-type="float">
            <text:p>7,71</text:p>
          </table:table-cell>
          <table:table-cell table:formula="of:=3.6*[.P342]" office:value-type="float" office:value="27.7526792882559" calcext:value-type="float">
            <text:p>27,75</text:p>
          </table:table-cell>
          <table:table-cell table:formula="of:=[.O342]*[.G342]/([.G342]-[.N342])" office:value-type="float" office:value="45.6646072560025" calcext:value-type="float">
            <text:p>45,66</text:p>
          </table:table-cell>
          <table:table-cell table:formula="of:=100*[.R342]/[.B342]" office:value-type="float" office:value="153.752886383847" calcext:value-type="float">
            <text:p>153,75</text:p>
          </table:table-cell>
          <table:table-cell/>
          <table:table-cell table:formula="of:=[.J341]-[.C34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8-31" calcext:value-type="date">
            <text:p>2022-08-31</text:p>
          </table:table-cell>
          <table:table-cell office:value-type="float" office:value="29.7" calcext:value-type="float">
            <text:p>29,70</text:p>
          </table:table-cell>
          <table:table-cell office:value-type="float" office:value="10662.1" calcext:value-type="float">
            <text:p>10662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43]/57" office:value-type="float" office:value="100" calcext:value-type="float">
            <text:p>100,00</text:p>
          </table:table-cell>
          <table:table-cell table:formula="of:=0.001*[.D343]*[.E343]" office:value-type="float" office:value="352.089" calcext:value-type="float">
            <text:p>352,09</text:p>
          </table:table-cell>
          <table:table-cell table:formula="of:=IF([.A343]&gt;[.A342];([.C343]-[.C342])/([.A343]-[.A342]);0)" office:value-type="float" office:value="7.02500000000009" calcext:value-type="float">
            <text:p>7,03</text:p>
          </table:table-cell>
          <table:table-cell office:value-type="date" office:date-value="2022-09-02" calcext:value-type="date">
            <text:p>2022-09-02</text:p>
          </table:table-cell>
          <table:table-cell office:value-type="float" office:value="10697.4" calcext:value-type="float">
            <text:p>10697,40</text:p>
          </table:table-cell>
          <table:table-cell table:formula="of:=0.27*5700" office:value-type="float" office:value="1539" calcext:value-type="float">
            <text:p>1539,00</text:p>
          </table:table-cell>
          <table:table-cell office:value-type="float" office:value="51.76" calcext:value-type="float">
            <text:p>51,76</text:p>
          </table:table-cell>
          <table:table-cell table:formula="of:=100*[.K343]/[.D343]" office:value-type="float" office:value="27" calcext:value-type="float">
            <text:p>27,00</text:p>
          </table:table-cell>
          <table:table-cell table:formula="of:=0.001*[.K343]*[.L343]" office:value-type="float" office:value="79.65864" calcext:value-type="float">
            <text:p>79,66</text:p>
          </table:table-cell>
          <table:table-cell table:formula="of:=[.J343]-[.C343]" office:value-type="float" office:value="35.2999999999993" calcext:value-type="float">
            <text:p>35,30</text:p>
          </table:table-cell>
          <table:table-cell table:formula="of:=([.G343]-[.N343])/[.O343]" office:value-type="float" office:value="7.71757393767722" calcext:value-type="float">
            <text:p>7,72</text:p>
          </table:table-cell>
          <table:table-cell table:formula="of:=3.6*[.P343]" office:value-type="float" office:value="27.783266175638" calcext:value-type="float">
            <text:p>27,78</text:p>
          </table:table-cell>
          <table:table-cell table:formula="of:=[.O343]*[.G343]/([.G343]-[.N343])" office:value-type="float" office:value="45.6217203545146" calcext:value-type="float">
            <text:p>45,62</text:p>
          </table:table-cell>
          <table:table-cell table:formula="of:=100*[.R343]/[.B343]" office:value-type="float" office:value="153.608486042137" calcext:value-type="float">
            <text:p>153,61</text:p>
          </table:table-cell>
          <table:table-cell/>
          <table:table-cell table:formula="of:=[.J342]-[.C34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03" calcext:value-type="date">
            <text:p>2022-09-03</text:p>
          </table:table-cell>
          <table:table-cell office:value-type="float" office:value="29.7" calcext:value-type="float">
            <text:p>29,70</text:p>
          </table:table-cell>
          <table:table-cell office:value-type="float" office:value="10697.4" calcext:value-type="float">
            <text:p>10697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344]/57" office:value-type="float" office:value="100" calcext:value-type="float">
            <text:p>100,00</text:p>
          </table:table-cell>
          <table:table-cell table:formula="of:=0.001*[.D344]*[.E344]" office:value-type="float" office:value="352.26" calcext:value-type="float">
            <text:p>352,26</text:p>
          </table:table-cell>
          <table:table-cell table:formula="of:=IF([.A344]&gt;[.A343];([.C344]-[.C343])/([.A344]-[.A343]);0)" office:value-type="float" office:value="11.7666666666664" calcext:value-type="float">
            <text:p>11,77</text:p>
          </table:table-cell>
          <table:table-cell office:value-type="date" office:date-value="2022-09-06" calcext:value-type="date">
            <text:p>2022-09-06</text:p>
          </table:table-cell>
          <table:table-cell office:value-type="float" office:value="10724.7" calcext:value-type="float">
            <text:p>10724,7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74" calcext:value-type="float">
            <text:p>53,74</text:p>
          </table:table-cell>
          <table:table-cell table:formula="of:=100*[.K344]/[.D344]" office:value-type="float" office:value="42" calcext:value-type="float">
            <text:p>42,00</text:p>
          </table:table-cell>
          <table:table-cell table:formula="of:=0.001*[.K344]*[.L344]" office:value-type="float" office:value="128.65356" calcext:value-type="float">
            <text:p>128,65</text:p>
          </table:table-cell>
          <table:table-cell table:formula="of:=[.J344]-[.C344]" office:value-type="float" office:value="27.3000000000011" calcext:value-type="float">
            <text:p>27,30</text:p>
          </table:table-cell>
          <table:table-cell table:formula="of:=([.G344]-[.N344])/[.O344]" office:value-type="float" office:value="8.19071208791176" calcext:value-type="float">
            <text:p>8,19</text:p>
          </table:table-cell>
          <table:table-cell table:formula="of:=3.6*[.P344]" office:value-type="float" office:value="29.4865635164823" calcext:value-type="float">
            <text:p>29,49</text:p>
          </table:table-cell>
          <table:table-cell table:formula="of:=[.O344]*[.G344]/([.G344]-[.N344])" office:value-type="float" office:value="43.0072497017545" calcext:value-type="float">
            <text:p>43,01</text:p>
          </table:table-cell>
          <table:table-cell table:formula="of:=100*[.R344]/[.B344]" office:value-type="float" office:value="144.805554551362" calcext:value-type="float">
            <text:p>144,81</text:p>
          </table:table-cell>
          <table:table-cell/>
          <table:table-cell table:formula="of:=[.J343]-[.C34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07" calcext:value-type="date">
            <text:p>2022-09-07</text:p>
          </table:table-cell>
          <table:table-cell office:value-type="float" office:value="29.7" calcext:value-type="float">
            <text:p>29,70</text:p>
          </table:table-cell>
          <table:table-cell office:value-type="float" office:value="10724.7" calcext:value-type="float">
            <text:p>10724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45]/57" office:value-type="float" office:value="100" calcext:value-type="float">
            <text:p>100,00</text:p>
          </table:table-cell>
          <table:table-cell table:formula="of:=0.001*[.D345]*[.E345]" office:value-type="float" office:value="352.032" calcext:value-type="float">
            <text:p>352,03</text:p>
          </table:table-cell>
          <table:table-cell table:formula="of:=IF([.A345]&gt;[.A344];([.C345]-[.C344])/([.A345]-[.A344]);0)" office:value-type="float" office:value="6.82500000000027" calcext:value-type="float">
            <text:p>6,83</text:p>
          </table:table-cell>
          <table:table-cell office:value-type="date" office:date-value="2022-09-09" calcext:value-type="date">
            <text:p>2022-09-09</text:p>
          </table:table-cell>
          <table:table-cell office:value-type="float" office:value="10759.8" calcext:value-type="float">
            <text:p>10759,80</text:p>
          </table:table-cell>
          <table:table-cell table:formula="of:=5700*0.23" office:value-type="float" office:value="1311" calcext:value-type="float">
            <text:p>1311,00</text:p>
          </table:table-cell>
          <table:table-cell office:value-type="float" office:value="51.47" calcext:value-type="float">
            <text:p>51,47</text:p>
          </table:table-cell>
          <table:table-cell table:formula="of:=100*[.K345]/[.D345]" office:value-type="float" office:value="23" calcext:value-type="float">
            <text:p>23,00</text:p>
          </table:table-cell>
          <table:table-cell table:formula="of:=0.001*[.K345]*[.L345]" office:value-type="float" office:value="67.47717" calcext:value-type="float">
            <text:p>67,48</text:p>
          </table:table-cell>
          <table:table-cell table:formula="of:=[.J345]-[.C345]" office:value-type="float" office:value="35.0999999999985" calcext:value-type="float">
            <text:p>35,10</text:p>
          </table:table-cell>
          <table:table-cell table:formula="of:=([.G345]-[.N345])/[.O345]" office:value-type="float" office:value="8.10697521367555" calcext:value-type="float">
            <text:p>8,11</text:p>
          </table:table-cell>
          <table:table-cell table:formula="of:=3.6*[.P345]" office:value-type="float" office:value="29.185110769232" calcext:value-type="float">
            <text:p>29,19</text:p>
          </table:table-cell>
          <table:table-cell table:formula="of:=[.O345]*[.G345]/([.G345]-[.N345])" office:value-type="float" office:value="43.4233472684315" calcext:value-type="float">
            <text:p>43,42</text:p>
          </table:table-cell>
          <table:table-cell table:formula="of:=100*[.R345]/[.B345]" office:value-type="float" office:value="146.206556459365" calcext:value-type="float">
            <text:p>146,21</text:p>
          </table:table-cell>
          <table:table-cell/>
          <table:table-cell table:formula="of:=[.J344]-[.C34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10" calcext:value-type="date">
            <text:p>2022-09-10</text:p>
          </table:table-cell>
          <table:table-cell office:value-type="float" office:value="29.7" calcext:value-type="float">
            <text:p>29,70</text:p>
          </table:table-cell>
          <table:table-cell office:value-type="float" office:value="10759.8" calcext:value-type="float">
            <text:p>10759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46]/57" office:value-type="float" office:value="100" calcext:value-type="float">
            <text:p>100,00</text:p>
          </table:table-cell>
          <table:table-cell table:formula="of:=0.001*[.D346]*[.E346]" office:value-type="float" office:value="352.089" calcext:value-type="float">
            <text:p>352,09</text:p>
          </table:table-cell>
          <table:table-cell table:formula="of:=IF([.A346]&gt;[.A345];([.C346]-[.C345])/([.A346]-[.A345]);0)" office:value-type="float" office:value="11.6999999999995" calcext:value-type="float">
            <text:p>11,70</text:p>
          </table:table-cell>
          <table:table-cell office:value-type="date" office:date-value="2022-09-13" calcext:value-type="date">
            <text:p>2022-09-13</text:p>
          </table:table-cell>
          <table:table-cell office:value-type="float" office:value="10790.2" calcext:value-type="float">
            <text:p>10790,20</text:p>
          </table:table-cell>
          <table:table-cell table:formula="of:=5700*0.36" office:value-type="float" office:value="2052" calcext:value-type="float">
            <text:p>2052,00</text:p>
          </table:table-cell>
          <table:table-cell office:value-type="float" office:value="52.98" calcext:value-type="float">
            <text:p>52,98</text:p>
          </table:table-cell>
          <table:table-cell table:formula="of:=100*[.K346]/[.D346]" office:value-type="float" office:value="36" calcext:value-type="float">
            <text:p>36,00</text:p>
          </table:table-cell>
          <table:table-cell table:formula="of:=0.001*[.K346]*[.L346]" office:value-type="float" office:value="108.71496" calcext:value-type="float">
            <text:p>108,71</text:p>
          </table:table-cell>
          <table:table-cell table:formula="of:=[.J346]-[.C346]" office:value-type="float" office:value="30.4000000000015" calcext:value-type="float">
            <text:p>30,40</text:p>
          </table:table-cell>
          <table:table-cell table:formula="of:=([.G346]-[.N346])/[.O346]" office:value-type="float" office:value="8.00572499999962" calcext:value-type="float">
            <text:p>8,01</text:p>
          </table:table-cell>
          <table:table-cell table:formula="of:=3.6*[.P346]" office:value-type="float" office:value="28.8206099999986" calcext:value-type="float">
            <text:p>28,82</text:p>
          </table:table-cell>
          <table:table-cell table:formula="of:=[.O346]*[.G346]/([.G346]-[.N346])" office:value-type="float" office:value="43.9796520614956" calcext:value-type="float">
            <text:p>43,98</text:p>
          </table:table-cell>
          <table:table-cell table:formula="of:=100*[.R346]/[.B346]" office:value-type="float" office:value="148.079636570692" calcext:value-type="float">
            <text:p>148,08</text:p>
          </table:table-cell>
          <table:table-cell/>
          <table:table-cell table:formula="of:=[.J345]-[.C34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14" calcext:value-type="date">
            <text:p>2022-09-14</text:p>
          </table:table-cell>
          <table:table-cell office:value-type="float" office:value="29.7" calcext:value-type="float">
            <text:p>29,70</text:p>
          </table:table-cell>
          <table:table-cell office:value-type="float" office:value="10790.2" calcext:value-type="float">
            <text:p>10790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47]/57" office:value-type="float" office:value="100" calcext:value-type="float">
            <text:p>100,00</text:p>
          </table:table-cell>
          <table:table-cell table:formula="of:=0.001*[.D347]*[.E347]" office:value-type="float" office:value="352.089" calcext:value-type="float">
            <text:p>352,09</text:p>
          </table:table-cell>
          <table:table-cell table:formula="of:=IF([.A347]&gt;[.A346];([.C347]-[.C346])/([.A347]-[.A346]);0)" office:value-type="float" office:value="7.60000000000036" calcext:value-type="float">
            <text:p>7,60</text:p>
          </table:table-cell>
          <table:table-cell office:value-type="date" office:date-value="2022-09-15" calcext:value-type="date">
            <text:p>2022-09-15</text:p>
          </table:table-cell>
          <table:table-cell office:value-type="float" office:value="10819.8" calcext:value-type="float">
            <text:p>10819,80</text:p>
          </table:table-cell>
          <table:table-cell table:formula="of:=5700*0.36" office:value-type="float" office:value="2052" calcext:value-type="float">
            <text:p>2052,00</text:p>
          </table:table-cell>
          <table:table-cell office:value-type="float" office:value="53" calcext:value-type="float">
            <text:p>53,00</text:p>
          </table:table-cell>
          <table:table-cell table:formula="of:=100*[.K347]/[.D347]" office:value-type="float" office:value="36" calcext:value-type="float">
            <text:p>36,00</text:p>
          </table:table-cell>
          <table:table-cell table:formula="of:=0.001*[.K347]*[.L347]" office:value-type="float" office:value="108.756" calcext:value-type="float">
            <text:p>108,76</text:p>
          </table:table-cell>
          <table:table-cell table:formula="of:=[.J347]-[.C347]" office:value-type="float" office:value="29.5999999999985" calcext:value-type="float">
            <text:p>29,60</text:p>
          </table:table-cell>
          <table:table-cell table:formula="of:=([.G347]-[.N347])/[.O347]" office:value-type="float" office:value="8.22070945945987" calcext:value-type="float">
            <text:p>8,22</text:p>
          </table:table-cell>
          <table:table-cell table:formula="of:=3.6*[.P347]" office:value-type="float" office:value="29.5945540540555" calcext:value-type="float">
            <text:p>29,59</text:p>
          </table:table-cell>
          <table:table-cell table:formula="of:=[.O347]*[.G347]/([.G347]-[.N347])" office:value-type="float" office:value="42.8295151089227" calcext:value-type="float">
            <text:p>42,83</text:p>
          </table:table-cell>
          <table:table-cell table:formula="of:=100*[.R347]/[.B347]" office:value-type="float" office:value="144.207121578864" calcext:value-type="float">
            <text:p>144,21</text:p>
          </table:table-cell>
          <table:table-cell/>
          <table:table-cell table:formula="of:=[.J346]-[.C34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16" calcext:value-type="date">
            <text:p>2022-09-16</text:p>
          </table:table-cell>
          <table:table-cell office:value-type="float" office:value="29.7" calcext:value-type="float">
            <text:p>29,70</text:p>
          </table:table-cell>
          <table:table-cell office:value-type="float" office:value="10819.8" calcext:value-type="float">
            <text:p>10819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48]/57" office:value-type="float" office:value="100" calcext:value-type="float">
            <text:p>100,00</text:p>
          </table:table-cell>
          <table:table-cell table:formula="of:=0.001*[.D348]*[.E348]" office:value-type="float" office:value="352.203" calcext:value-type="float">
            <text:p>352,20</text:p>
          </table:table-cell>
          <table:table-cell table:formula="of:=IF([.A348]&gt;[.A347];([.C348]-[.C347])/([.A348]-[.A347]);0)" office:value-type="float" office:value="14.7999999999993" calcext:value-type="float">
            <text:p>14,80</text:p>
          </table:table-cell>
          <table:table-cell office:value-type="date" office:date-value="2022-09-19" calcext:value-type="date">
            <text:p>2022-09-19</text:p>
          </table:table-cell>
          <table:table-cell office:value-type="float" office:value="10850" calcext:value-type="float">
            <text:p>10850,00</text:p>
          </table:table-cell>
          <table:table-cell table:formula="of:=5700*0.3" office:value-type="float" office:value="1710" calcext:value-type="float">
            <text:p>1710,00</text:p>
          </table:table-cell>
          <table:table-cell office:value-type="float" office:value="52.31" calcext:value-type="float">
            <text:p>52,31</text:p>
          </table:table-cell>
          <table:table-cell table:formula="of:=100*[.K348]/[.D348]" office:value-type="float" office:value="30" calcext:value-type="float">
            <text:p>30,00</text:p>
          </table:table-cell>
          <table:table-cell table:formula="of:=0.001*[.K348]*[.L348]" office:value-type="float" office:value="89.4501" calcext:value-type="float">
            <text:p>89,45</text:p>
          </table:table-cell>
          <table:table-cell table:formula="of:=[.J348]-[.C348]" office:value-type="float" office:value="30.2000000000007" calcext:value-type="float">
            <text:p>30,20</text:p>
          </table:table-cell>
          <table:table-cell table:formula="of:=([.G348]-[.N348])/[.O348]" office:value-type="float" office:value="8.70042715231767" calcext:value-type="float">
            <text:p>8,70</text:p>
          </table:table-cell>
          <table:table-cell table:formula="of:=3.6*[.P348]" office:value-type="float" office:value="31.3215377483436" calcext:value-type="float">
            <text:p>31,32</text:p>
          </table:table-cell>
          <table:table-cell table:formula="of:=[.O348]*[.G348]/([.G348]-[.N348])" office:value-type="float" office:value="40.4811159077607" calcext:value-type="float">
            <text:p>40,48</text:p>
          </table:table-cell>
          <table:table-cell table:formula="of:=100*[.R348]/[.B348]" office:value-type="float" office:value="136.300053561484" calcext:value-type="float">
            <text:p>136,30</text:p>
          </table:table-cell>
          <table:table-cell/>
          <table:table-cell table:formula="of:=[.J347]-[.C34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20" calcext:value-type="date">
            <text:p>2022-09-20</text:p>
          </table:table-cell>
          <table:table-cell office:value-type="float" office:value="29.7" calcext:value-type="float">
            <text:p>29,70</text:p>
          </table:table-cell>
          <table:table-cell office:value-type="float" office:value="10850" calcext:value-type="float">
            <text:p>10850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" calcext:value-type="float">
            <text:p>61,80</text:p>
          </table:table-cell>
          <table:table-cell table:formula="of:=[.D349]/57" office:value-type="float" office:value="100" calcext:value-type="float">
            <text:p>100,00</text:p>
          </table:table-cell>
          <table:table-cell table:formula="of:=0.001*[.D349]*[.E349]" office:value-type="float" office:value="352.26" calcext:value-type="float">
            <text:p>352,26</text:p>
          </table:table-cell>
          <table:table-cell table:formula="of:=IF([.A349]&gt;[.A348];([.C349]-[.C348])/([.A349]-[.A348]);0)" office:value-type="float" office:value="7.55000000000018" calcext:value-type="float">
            <text:p>7,55</text:p>
          </table:table-cell>
          <table:table-cell office:value-type="date" office:date-value="2022-09-23" calcext:value-type="date">
            <text:p>2022-09-23</text:p>
          </table:table-cell>
          <table:table-cell office:value-type="float" office:value="10879.7" calcext:value-type="float">
            <text:p>10879,70</text:p>
          </table:table-cell>
          <table:table-cell table:formula="of:=5700*0.32" office:value-type="float" office:value="1824" calcext:value-type="float">
            <text:p>1824,00</text:p>
          </table:table-cell>
          <table:table-cell office:value-type="float" office:value="52.42" calcext:value-type="float">
            <text:p>52,42</text:p>
          </table:table-cell>
          <table:table-cell table:formula="of:=100*[.K349]/[.D349]" office:value-type="float" office:value="32" calcext:value-type="float">
            <text:p>32,00</text:p>
          </table:table-cell>
          <table:table-cell table:formula="of:=0.001*[.K349]*[.L349]" office:value-type="float" office:value="95.61408" calcext:value-type="float">
            <text:p>95,61</text:p>
          </table:table-cell>
          <table:table-cell table:formula="of:=[.J349]-[.C349]" office:value-type="float" office:value="29.7000000000007" calcext:value-type="float">
            <text:p>29,70</text:p>
          </table:table-cell>
          <table:table-cell table:formula="of:=([.G349]-[.N349])/[.O349]" office:value-type="float" office:value="8.64127676767656" calcext:value-type="float">
            <text:p>8,64</text:p>
          </table:table-cell>
          <table:table-cell table:formula="of:=3.6*[.P349]" office:value-type="float" office:value="31.1085963636356" calcext:value-type="float">
            <text:p>31,11</text:p>
          </table:table-cell>
          <table:table-cell table:formula="of:=[.O349]*[.G349]/([.G349]-[.N349])" office:value-type="float" office:value="40.7648093529025" calcext:value-type="float">
            <text:p>40,76</text:p>
          </table:table-cell>
          <table:table-cell table:formula="of:=100*[.R349]/[.B349]" office:value-type="float" office:value="137.255250346473" calcext:value-type="float">
            <text:p>137,26</text:p>
          </table:table-cell>
          <table:table-cell/>
          <table:table-cell table:formula="of:=[.J348]-[.C3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23" calcext:value-type="date">
            <text:p>2022-09-23</text:p>
          </table:table-cell>
          <table:table-cell office:value-type="float" office:value="29.6" calcext:value-type="float">
            <text:p>29,60</text:p>
          </table:table-cell>
          <table:table-cell office:value-type="float" office:value="10879.7" calcext:value-type="float">
            <text:p>10879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8" calcext:value-type="float">
            <text:p>61,68</text:p>
          </table:table-cell>
          <table:table-cell table:formula="of:=[.D350]/57" office:value-type="float" office:value="100" calcext:value-type="float">
            <text:p>100,00</text:p>
          </table:table-cell>
          <table:table-cell table:formula="of:=0.001*[.D350]*[.E350]" office:value-type="float" office:value="351.576" calcext:value-type="float">
            <text:p>351,58</text:p>
          </table:table-cell>
          <table:table-cell table:formula="of:=IF([.A350]&gt;[.A349];([.C350]-[.C349])/([.A350]-[.A349]);0)" office:value-type="float" office:value="9.90000000000024" calcext:value-type="float">
            <text:p>9,90</text:p>
          </table:table-cell>
          <table:table-cell office:value-type="date" office:date-value="2022-09-23" calcext:value-type="date">
            <text:p>2022-09-23</text:p>
          </table:table-cell>
          <table:table-cell office:value-type="float" office:value="10893.9" calcext:value-type="float">
            <text:p>10893,90</text:p>
          </table:table-cell>
          <table:table-cell table:formula="of:=5700*0.69" office:value-type="float" office:value="3933" calcext:value-type="float">
            <text:p>3933,00</text:p>
          </table:table-cell>
          <table:table-cell office:value-type="float" office:value="57.4" calcext:value-type="float">
            <text:p>57,40</text:p>
          </table:table-cell>
          <table:table-cell table:formula="of:=100*[.K350]/[.D350]" office:value-type="float" office:value="69" calcext:value-type="float">
            <text:p>69,00</text:p>
          </table:table-cell>
          <table:table-cell table:formula="of:=0.001*[.K350]*[.L350]" office:value-type="float" office:value="225.7542" calcext:value-type="float">
            <text:p>225,75</text:p>
          </table:table-cell>
          <table:table-cell table:formula="of:=[.J350]-[.C350]" office:value-type="float" office:value="14.1999999999989" calcext:value-type="float">
            <text:p>14,20</text:p>
          </table:table-cell>
          <table:table-cell table:formula="of:=([.G350]-[.N350])/[.O350]" office:value-type="float" office:value="8.86069014084575" calcext:value-type="float">
            <text:p>8,86</text:p>
          </table:table-cell>
          <table:table-cell table:formula="of:=3.6*[.P350]" office:value-type="float" office:value="31.8984845070447" calcext:value-type="float">
            <text:p>31,90</text:p>
          </table:table-cell>
          <table:table-cell table:formula="of:=[.O350]*[.G350]/([.G350]-[.N350])" office:value-type="float" office:value="39.6781734166863" calcext:value-type="float">
            <text:p>39,68</text:p>
          </table:table-cell>
          <table:table-cell table:formula="of:=100*[.R350]/[.B350]" office:value-type="float" office:value="134.047883164481" calcext:value-type="float">
            <text:p>134,05</text:p>
          </table:table-cell>
          <table:table-cell/>
          <table:table-cell table:formula="of:=[.J349]-[.C35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24" calcext:value-type="date">
            <text:p>2022-09-24</text:p>
          </table:table-cell>
          <table:table-cell office:value-type="float" office:value="29.7" calcext:value-type="float">
            <text:p>29,70</text:p>
          </table:table-cell>
          <table:table-cell office:value-type="float" office:value="10893.9" calcext:value-type="float">
            <text:p>1089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51]/57" office:value-type="float" office:value="100" calcext:value-type="float">
            <text:p>100,00</text:p>
          </table:table-cell>
          <table:table-cell table:formula="of:=0.001*[.D351]*[.E351]" office:value-type="float" office:value="352.203" calcext:value-type="float">
            <text:p>352,20</text:p>
          </table:table-cell>
          <table:table-cell table:formula="of:=IF([.A351]&gt;[.A350];([.C351]-[.C350])/([.A351]-[.A350]);0)" office:value-type="float" office:value="14.1999999999989" calcext:value-type="float">
            <text:p>14,20</text:p>
          </table:table-cell>
          <table:table-cell office:value-type="date" office:date-value="2022-09-27" calcext:value-type="date">
            <text:p>2022-09-27</text:p>
          </table:table-cell>
          <table:table-cell office:value-type="float" office:value="10924.3" calcext:value-type="float">
            <text:p>10924,30</text:p>
          </table:table-cell>
          <table:table-cell table:formula="of:=5700*0.26" office:value-type="float" office:value="1482" calcext:value-type="float">
            <text:p>1482,00</text:p>
          </table:table-cell>
          <table:table-cell office:value-type="float" office:value="51.69" calcext:value-type="float">
            <text:p>51,69</text:p>
          </table:table-cell>
          <table:table-cell table:formula="of:=100*[.K351]/[.D351]" office:value-type="float" office:value="26" calcext:value-type="float">
            <text:p>26,00</text:p>
          </table:table-cell>
          <table:table-cell table:formula="of:=0.001*[.K351]*[.L351]" office:value-type="float" office:value="76.60458" calcext:value-type="float">
            <text:p>76,60</text:p>
          </table:table-cell>
          <table:table-cell table:formula="of:=[.J351]-[.C351]" office:value-type="float" office:value="30.3999999999996" calcext:value-type="float">
            <text:p>30,40</text:p>
          </table:table-cell>
          <table:table-cell table:formula="of:=([.G351]-[.N351])/[.O351]" office:value-type="float" office:value="9.06573750000011" calcext:value-type="float">
            <text:p>9,07</text:p>
          </table:table-cell>
          <table:table-cell table:formula="of:=3.6*[.P351]" office:value-type="float" office:value="32.6366550000004" calcext:value-type="float">
            <text:p>32,64</text:p>
          </table:table-cell>
          <table:table-cell table:formula="of:=[.O351]*[.G351]/([.G351]-[.N351])" office:value-type="float" office:value="38.8499005182971" calcext:value-type="float">
            <text:p>38,85</text:p>
          </table:table-cell>
          <table:table-cell table:formula="of:=100*[.R351]/[.B351]" office:value-type="float" office:value="130.807745852852" calcext:value-type="float">
            <text:p>130,81</text:p>
          </table:table-cell>
          <table:table-cell/>
          <table:table-cell table:formula="of:=[.J350]-[.C35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09-28" calcext:value-type="date">
            <text:p>2022-09-28</text:p>
          </table:table-cell>
          <table:table-cell office:value-type="float" office:value="29.7" calcext:value-type="float">
            <text:p>29,70</text:p>
          </table:table-cell>
          <table:table-cell office:value-type="float" office:value="10924.3" calcext:value-type="float">
            <text:p>10924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52]/57" office:value-type="float" office:value="100" calcext:value-type="float">
            <text:p>100,00</text:p>
          </table:table-cell>
          <table:table-cell table:formula="of:=0.001*[.D352]*[.E352]" office:value-type="float" office:value="351.918" calcext:value-type="float">
            <text:p>351,92</text:p>
          </table:table-cell>
          <table:table-cell table:formula="of:=IF([.A352]&gt;[.A351];([.C352]-[.C351])/([.A352]-[.A351]);0)" office:value-type="float" office:value="7.59999999999991" calcext:value-type="float">
            <text:p>7,60</text:p>
          </table:table-cell>
          <table:table-cell office:value-type="date" office:date-value="2022-09-30" calcext:value-type="date">
            <text:p>2022-09-30</text:p>
          </table:table-cell>
          <table:table-cell office:value-type="float" office:value="10949.9" calcext:value-type="float">
            <text:p>10949,90</text:p>
          </table:table-cell>
          <table:table-cell table:formula="of:=5700*0.33" office:value-type="float" office:value="1881" calcext:value-type="float">
            <text:p>1881,00</text:p>
          </table:table-cell>
          <table:table-cell office:value-type="float" office:value="52.81" calcext:value-type="float">
            <text:p>52,81</text:p>
          </table:table-cell>
          <table:table-cell table:formula="of:=100*[.K352]/[.D352]" office:value-type="float" office:value="33" calcext:value-type="float">
            <text:p>33,00</text:p>
          </table:table-cell>
          <table:table-cell table:formula="of:=0.001*[.K352]*[.L352]" office:value-type="float" office:value="99.33561" calcext:value-type="float">
            <text:p>99,34</text:p>
          </table:table-cell>
          <table:table-cell table:formula="of:=[.J352]-[.C352]" office:value-type="float" office:value="25.6000000000004" calcext:value-type="float">
            <text:p>25,60</text:p>
          </table:table-cell>
          <table:table-cell table:formula="of:=([.G352]-[.N352])/[.O352]" office:value-type="float" office:value="9.86649960937486" calcext:value-type="float">
            <text:p>9,87</text:p>
          </table:table-cell>
          <table:table-cell table:formula="of:=3.6*[.P352]" office:value-type="float" office:value="35.5193985937495" calcext:value-type="float">
            <text:p>35,52</text:p>
          </table:table-cell>
          <table:table-cell table:formula="of:=[.O352]*[.G352]/([.G352]-[.N352])" office:value-type="float" office:value="35.6679687764461" calcext:value-type="float">
            <text:p>35,67</text:p>
          </table:table-cell>
          <table:table-cell table:formula="of:=100*[.R352]/[.B352]" office:value-type="float" office:value="120.094170964465" calcext:value-type="float">
            <text:p>120,09</text:p>
          </table:table-cell>
          <table:table-cell/>
          <table:table-cell table:formula="of:=[.J351]-[.C3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01" calcext:value-type="date">
            <text:p>2022-10-01</text:p>
          </table:table-cell>
          <table:table-cell office:value-type="float" office:value="29.7" calcext:value-type="float">
            <text:p>29,70</text:p>
          </table:table-cell>
          <table:table-cell office:value-type="float" office:value="10949.9" calcext:value-type="float">
            <text:p>10949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53]/57" office:value-type="float" office:value="100" calcext:value-type="float">
            <text:p>100,00</text:p>
          </table:table-cell>
          <table:table-cell table:formula="of:=0.001*[.D353]*[.E353]" office:value-type="float" office:value="352.032" calcext:value-type="float">
            <text:p>352,03</text:p>
          </table:table-cell>
          <table:table-cell table:formula="of:=IF([.A353]&gt;[.A352];([.C353]-[.C352])/([.A353]-[.A352]);0)" office:value-type="float" office:value="8.53333333333345" calcext:value-type="float">
            <text:p>8,53</text:p>
          </table:table-cell>
          <table:table-cell office:value-type="date" office:date-value="2022-10-04" calcext:value-type="date">
            <text:p>2022-10-04</text:p>
          </table:table-cell>
          <table:table-cell office:value-type="float" office:value="10975.6" calcext:value-type="float">
            <text:p>10975,6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81" calcext:value-type="float">
            <text:p>53,81</text:p>
          </table:table-cell>
          <table:table-cell table:formula="of:=100*[.K353]/[.D353]" office:value-type="float" office:value="42" calcext:value-type="float">
            <text:p>42,00</text:p>
          </table:table-cell>
          <table:table-cell table:formula="of:=0.001*[.K353]*[.L353]" office:value-type="float" office:value="128.82114" calcext:value-type="float">
            <text:p>128,82</text:p>
          </table:table-cell>
          <table:table-cell table:formula="of:=[.J353]-[.C353]" office:value-type="float" office:value="25.7000000000007" calcext:value-type="float">
            <text:p>25,70</text:p>
          </table:table-cell>
          <table:table-cell table:formula="of:=([.G353]-[.N353])/[.O353]" office:value-type="float" office:value="8.68524747081687" calcext:value-type="float">
            <text:p>8,69</text:p>
          </table:table-cell>
          <table:table-cell table:formula="of:=3.6*[.P353]" office:value-type="float" office:value="31.2668908949407" calcext:value-type="float">
            <text:p>31,27</text:p>
          </table:table-cell>
          <table:table-cell table:formula="of:=[.O353]*[.G353]/([.G353]-[.N353])" office:value-type="float" office:value="40.5321784074496" calcext:value-type="float">
            <text:p>40,53</text:p>
          </table:table-cell>
          <table:table-cell table:formula="of:=100*[.R353]/[.B353]" office:value-type="float" office:value="136.471981169864" calcext:value-type="float">
            <text:p>136,47</text:p>
          </table:table-cell>
          <table:table-cell/>
          <table:table-cell table:formula="of:=[.J352]-[.C3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04" calcext:value-type="date">
            <text:p>2022-10-04</text:p>
          </table:table-cell>
          <table:table-cell office:value-type="float" office:value="22.6" calcext:value-type="float">
            <text:p>22,60</text:p>
          </table:table-cell>
          <table:table-cell office:value-type="float" office:value="10975.6" calcext:value-type="float">
            <text:p>10975,60</text:p>
          </table:table-cell>
          <table:table-cell table:formula="of:=0.77*5700" office:value-type="float" office:value="4389" calcext:value-type="float">
            <text:p>4389,00</text:p>
          </table:table-cell>
          <table:table-cell office:value-type="float" office:value="58.42" calcext:value-type="float">
            <text:p>58,42</text:p>
          </table:table-cell>
          <table:table-cell table:formula="of:=[.D354]/57" office:value-type="float" office:value="77" calcext:value-type="float">
            <text:p>77,00</text:p>
          </table:table-cell>
          <table:table-cell table:formula="of:=0.001*[.D354]*[.E354]" office:value-type="float" office:value="256.40538" calcext:value-type="float">
            <text:p>256,41</text:p>
          </table:table-cell>
          <table:table-cell table:formula="of:=IF([.A354]&gt;[.A353];([.C354]-[.C353])/([.A354]-[.A353]);0)" office:value-type="float" office:value="8.56666666666691" calcext:value-type="float">
            <text:p>8,57</text:p>
          </table:table-cell>
          <table:table-cell office:value-type="date" office:date-value="2022-10-04" calcext:value-type="date">
            <text:p>2022-10-04</text:p>
          </table:table-cell>
          <table:table-cell office:value-type="float" office:value="10987.6" calcext:value-type="float">
            <text:p>10987,60</text:p>
          </table:table-cell>
          <table:table-cell table:formula="of:=0.46*5700" office:value-type="float" office:value="2622" calcext:value-type="float">
            <text:p>2622,00</text:p>
          </table:table-cell>
          <table:table-cell office:value-type="float" office:value="54.3" calcext:value-type="float">
            <text:p>54,30</text:p>
          </table:table-cell>
          <table:table-cell table:formula="of:=100*[.K354]/[.D354]" office:value-type="float" office:value="59.7402597402597" calcext:value-type="float">
            <text:p>59,74</text:p>
          </table:table-cell>
          <table:table-cell table:formula="of:=0.001*[.K354]*[.L354]" office:value-type="float" office:value="142.3746" calcext:value-type="float">
            <text:p>142,37</text:p>
          </table:table-cell>
          <table:table-cell table:formula="of:=[.J354]-[.C354]" office:value-type="float" office:value="12" calcext:value-type="float">
            <text:p>12,00</text:p>
          </table:table-cell>
          <table:table-cell table:formula="of:=([.G354]-[.N354])/[.O354]" office:value-type="float" office:value="9.502565" calcext:value-type="float">
            <text:p>9,50</text:p>
          </table:table-cell>
          <table:table-cell table:formula="of:=3.6*[.P354]" office:value-type="float" office:value="34.209234" calcext:value-type="float">
            <text:p>34,21</text:p>
          </table:table-cell>
          <table:table-cell table:formula="of:=[.O354]*[.G354]/([.G354]-[.N354])" office:value-type="float" office:value="26.9827546562428" calcext:value-type="float">
            <text:p>26,98</text:p>
          </table:table-cell>
          <table:table-cell table:formula="of:=100*[.R354]/[.B354]" office:value-type="float" office:value="119.392719717889" calcext:value-type="float">
            <text:p>119,39</text:p>
          </table:table-cell>
          <table:table-cell/>
          <table:table-cell table:formula="of:=[.J353]-[.C3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05" calcext:value-type="date">
            <text:p>2022-10-05</text:p>
          </table:table-cell>
          <table:table-cell office:value-type="float" office:value="12.9" calcext:value-type="float">
            <text:p>12,90</text:p>
          </table:table-cell>
          <table:table-cell office:value-type="float" office:value="10987.6" calcext:value-type="float">
            <text:p>10987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55]/57" office:value-type="float" office:value="100" calcext:value-type="float">
            <text:p>100,00</text:p>
          </table:table-cell>
          <table:table-cell table:formula="of:=0.001*[.D355]*[.E355]" office:value-type="float" office:value="351.975" calcext:value-type="float">
            <text:p>351,98</text:p>
          </table:table-cell>
          <table:table-cell table:formula="of:=IF([.A355]&gt;[.A354];([.C355]-[.C354])/([.A355]-[.A354]);0)" office:value-type="float" office:value="12" calcext:value-type="float">
            <text:p>12,00</text:p>
          </table:table-cell>
          <table:table-cell office:value-type="date" office:date-value="2022-10-06" calcext:value-type="date">
            <text:p>2022-10-06</text:p>
          </table:table-cell>
          <table:table-cell office:value-type="float" office:value="11012.9" calcext:value-type="float">
            <text:p>11012,9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3.94" calcext:value-type="float">
            <text:p>53,94</text:p>
          </table:table-cell>
          <table:table-cell table:formula="of:=100*[.K355]/[.D355]" office:value-type="float" office:value="44" calcext:value-type="float">
            <text:p>44,00</text:p>
          </table:table-cell>
          <table:table-cell table:formula="of:=0.001*[.K355]*[.L355]" office:value-type="float" office:value="135.28152" calcext:value-type="float">
            <text:p>135,28</text:p>
          </table:table-cell>
          <table:table-cell table:formula="of:=[.J355]-[.C355]" office:value-type="float" office:value="25.2999999999993" calcext:value-type="float">
            <text:p>25,30</text:p>
          </table:table-cell>
          <table:table-cell table:formula="of:=([.G355]-[.N355])/[.O355]" office:value-type="float" office:value="8.56495968379471" calcext:value-type="float">
            <text:p>8,56</text:p>
          </table:table-cell>
          <table:table-cell table:formula="of:=3.6*[.P355]" office:value-type="float" office:value="30.833854861661" calcext:value-type="float">
            <text:p>30,83</text:p>
          </table:table-cell>
          <table:table-cell table:formula="of:=[.O355]*[.G355]/([.G355]-[.N355])" office:value-type="float" office:value="41.0947643648519" calcext:value-type="float">
            <text:p>41,09</text:p>
          </table:table-cell>
          <table:table-cell table:formula="of:=100*[.R355]/[.B355]" office:value-type="float" office:value="318.564064843813" calcext:value-type="float">
            <text:p>318,56</text:p>
          </table:table-cell>
          <table:table-cell/>
          <table:table-cell table:formula="of:=[.J354]-[.C35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07" calcext:value-type="date">
            <text:p>2022-10-07</text:p>
          </table:table-cell>
          <table:table-cell office:value-type="float" office:value="29.7" calcext:value-type="float">
            <text:p>29,70</text:p>
          </table:table-cell>
          <table:table-cell office:value-type="float" office:value="11012.9" calcext:value-type="float">
            <text:p>11012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81" calcext:value-type="float">
            <text:p>61,81</text:p>
          </table:table-cell>
          <table:table-cell table:formula="of:=[.D356]/57" office:value-type="float" office:value="100" calcext:value-type="float">
            <text:p>100,00</text:p>
          </table:table-cell>
          <table:table-cell table:formula="of:=0.001*[.D356]*[.E356]" office:value-type="float" office:value="352.317" calcext:value-type="float">
            <text:p>352,32</text:p>
          </table:table-cell>
          <table:table-cell table:formula="of:=IF([.A356]&gt;[.A355];([.C356]-[.C355])/([.A356]-[.A355]);0)" office:value-type="float" office:value="12.6499999999996" calcext:value-type="float">
            <text:p>12,65</text:p>
          </table:table-cell>
          <table:table-cell office:value-type="date" office:date-value="2022-10-08" calcext:value-type="date">
            <text:p>2022-10-08</text:p>
          </table:table-cell>
          <table:table-cell office:value-type="float" office:value="11034.6" calcext:value-type="float">
            <text:p>11034,6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45" calcext:value-type="float">
            <text:p>54,45</text:p>
          </table:table-cell>
          <table:table-cell table:formula="of:=100*[.K356]/[.D356]" office:value-type="float" office:value="47" calcext:value-type="float">
            <text:p>47,00</text:p>
          </table:table-cell>
          <table:table-cell table:formula="of:=0.001*[.K356]*[.L356]" office:value-type="float" office:value="145.87155" calcext:value-type="float">
            <text:p>145,87</text:p>
          </table:table-cell>
          <table:table-cell table:formula="of:=[.J356]-[.C356]" office:value-type="float" office:value="21.7000000000007" calcext:value-type="float">
            <text:p>21,70</text:p>
          </table:table-cell>
          <table:table-cell table:formula="of:=([.G356]-[.N356])/[.O356]" office:value-type="float" office:value="9.51361520737295" calcext:value-type="float">
            <text:p>9,51</text:p>
          </table:table-cell>
          <table:table-cell table:formula="of:=3.6*[.P356]" office:value-type="float" office:value="34.2490147465426" calcext:value-type="float">
            <text:p>34,25</text:p>
          </table:table-cell>
          <table:table-cell table:formula="of:=[.O356]*[.G356]/([.G356]-[.N356])" office:value-type="float" office:value="37.0329251625563" calcext:value-type="float">
            <text:p>37,03</text:p>
          </table:table-cell>
          <table:table-cell table:formula="of:=100*[.R356]/[.B356]" office:value-type="float" office:value="124.689983712311" calcext:value-type="float">
            <text:p>124,69</text:p>
          </table:table-cell>
          <table:table-cell/>
          <table:table-cell table:formula="of:=[.J355]-[.C3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09" calcext:value-type="date">
            <text:p>2022-10-09</text:p>
          </table:table-cell>
          <table:table-cell office:value-type="float" office:value="29.7" calcext:value-type="float">
            <text:p>29,70</text:p>
          </table:table-cell>
          <table:table-cell office:value-type="float" office:value="11034.6" calcext:value-type="float">
            <text:p>11034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57]/57" office:value-type="float" office:value="100" calcext:value-type="float">
            <text:p>100,00</text:p>
          </table:table-cell>
          <table:table-cell table:formula="of:=0.001*[.D357]*[.E357]" office:value-type="float" office:value="352.032" calcext:value-type="float">
            <text:p>352,03</text:p>
          </table:table-cell>
          <table:table-cell table:formula="of:=IF([.A357]&gt;[.A356];([.C357]-[.C356])/([.A357]-[.A356]);0)" office:value-type="float" office:value="10.8500000000004" calcext:value-type="float">
            <text:p>10,85</text:p>
          </table:table-cell>
          <table:table-cell office:value-type="date" office:date-value="2022-10-11" calcext:value-type="date">
            <text:p>2022-10-11</text:p>
          </table:table-cell>
          <table:table-cell office:value-type="float" office:value="11064.9" calcext:value-type="float">
            <text:p>11064,90</text:p>
          </table:table-cell>
          <table:table-cell table:formula="of:=0.34*5700" office:value-type="float" office:value="1938" calcext:value-type="float">
            <text:p>1938,00</text:p>
          </table:table-cell>
          <table:table-cell office:value-type="float" office:value="52.65" calcext:value-type="float">
            <text:p>52,65</text:p>
          </table:table-cell>
          <table:table-cell table:formula="of:=100*[.K357]/[.D357]" office:value-type="float" office:value="34" calcext:value-type="float">
            <text:p>34,00</text:p>
          </table:table-cell>
          <table:table-cell table:formula="of:=0.001*[.K357]*[.L357]" office:value-type="float" office:value="102.0357" calcext:value-type="float">
            <text:p>102,04</text:p>
          </table:table-cell>
          <table:table-cell table:formula="of:=[.J357]-[.C357]" office:value-type="float" office:value="30.2999999999993" calcext:value-type="float">
            <text:p>30,30</text:p>
          </table:table-cell>
          <table:table-cell table:formula="of:=([.G357]-[.N357])/[.O357]" office:value-type="float" office:value="8.25070297029723" calcext:value-type="float">
            <text:p>8,25</text:p>
          </table:table-cell>
          <table:table-cell table:formula="of:=3.6*[.P357]" office:value-type="float" office:value="29.70253069307" calcext:value-type="float">
            <text:p>29,70</text:p>
          </table:table-cell>
          <table:table-cell table:formula="of:=[.O357]*[.G357]/([.G357]-[.N357])" office:value-type="float" office:value="42.6669098702651" calcext:value-type="float">
            <text:p>42,67</text:p>
          </table:table-cell>
          <table:table-cell table:formula="of:=100*[.R357]/[.B357]" office:value-type="float" office:value="143.659629192812" calcext:value-type="float">
            <text:p>143,66</text:p>
          </table:table-cell>
          <table:table-cell/>
          <table:table-cell table:formula="of:=[.J356]-[.C3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12" calcext:value-type="date">
            <text:p>2022-10-12</text:p>
          </table:table-cell>
          <table:table-cell office:value-type="float" office:value="29.7" calcext:value-type="float">
            <text:p>29,70</text:p>
          </table:table-cell>
          <table:table-cell office:value-type="float" office:value="11064.9" calcext:value-type="float">
            <text:p>11064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58]/57" office:value-type="float" office:value="100" calcext:value-type="float">
            <text:p>100,00</text:p>
          </table:table-cell>
          <table:table-cell table:formula="of:=0.001*[.D358]*[.E358]" office:value-type="float" office:value="351.918" calcext:value-type="float">
            <text:p>351,92</text:p>
          </table:table-cell>
          <table:table-cell table:formula="of:=IF([.A358]&gt;[.A357];([.C358]-[.C357])/([.A358]-[.A357]);0)" office:value-type="float" office:value="10.0999999999998" calcext:value-type="float">
            <text:p>10,10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11085.8" calcext:value-type="float">
            <text:p>11085,80</text:p>
          </table:table-cell>
          <table:table-cell table:formula="of:=0.49*5700" office:value-type="float" office:value="2793" calcext:value-type="float">
            <text:p>2793,00</text:p>
          </table:table-cell>
          <table:table-cell office:value-type="float" office:value="54.67" calcext:value-type="float">
            <text:p>54,67</text:p>
          </table:table-cell>
          <table:table-cell table:formula="of:=100*[.K358]/[.D358]" office:value-type="float" office:value="49" calcext:value-type="float">
            <text:p>49,00</text:p>
          </table:table-cell>
          <table:table-cell table:formula="of:=0.001*[.K358]*[.L358]" office:value-type="float" office:value="152.69331" calcext:value-type="float">
            <text:p>152,69</text:p>
          </table:table-cell>
          <table:table-cell table:formula="of:=[.J358]-[.C358]" office:value-type="float" office:value="20.8999999999996" calcext:value-type="float">
            <text:p>20,90</text:p>
          </table:table-cell>
          <table:table-cell table:formula="of:=([.G358]-[.N358])/[.O358]" office:value-type="float" office:value="9.53228181818198" calcext:value-type="float">
            <text:p>9,53</text:p>
          </table:table-cell>
          <table:table-cell table:formula="of:=3.6*[.P358]" office:value-type="float" office:value="34.3162145454551" calcext:value-type="float">
            <text:p>34,32</text:p>
          </table:table-cell>
          <table:table-cell table:formula="of:=[.O358]*[.G358]/([.G358]-[.N358])" office:value-type="float" office:value="36.9185475956814" calcext:value-type="float">
            <text:p>36,92</text:p>
          </table:table-cell>
          <table:table-cell table:formula="of:=100*[.R358]/[.B358]" office:value-type="float" office:value="124.304874059533" calcext:value-type="float">
            <text:p>124,30</text:p>
          </table:table-cell>
          <table:table-cell/>
          <table:table-cell table:formula="of:=[.J357]-[.C3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1-14" calcext:value-type="date">
            <text:p>2022-11-14</text:p>
          </table:table-cell>
          <table:table-cell office:value-type="float" office:value="29.7" calcext:value-type="float">
            <text:p>29,70</text:p>
          </table:table-cell>
          <table:table-cell office:value-type="float" office:value="11085.8" calcext:value-type="float">
            <text:p>11085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59]/57" office:value-type="float" office:value="100" calcext:value-type="float">
            <text:p>100,00</text:p>
          </table:table-cell>
          <table:table-cell table:formula="of:=0.001*[.D359]*[.E359]" office:value-type="float" office:value="352.089" calcext:value-type="float">
            <text:p>352,09</text:p>
          </table:table-cell>
          <table:table-cell table:formula="of:=IF([.A359]&gt;[.A358];([.C359]-[.C358])/([.A359]-[.A358]);0)" office:value-type="float" office:value="0.633333333333322" calcext:value-type="float">
            <text:p>0,63</text:p>
          </table:table-cell>
          <table:table-cell office:value-type="date" office:date-value="2022-10-16" calcext:value-type="date">
            <text:p>2022-10-16</text:p>
          </table:table-cell>
          <table:table-cell office:value-type="float" office:value="11111.5" calcext:value-type="float">
            <text:p>11111,5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16" calcext:value-type="float">
            <text:p>54,16</text:p>
          </table:table-cell>
          <table:table-cell table:formula="of:=100*[.K359]/[.D359]" office:value-type="float" office:value="45" calcext:value-type="float">
            <text:p>45,00</text:p>
          </table:table-cell>
          <table:table-cell table:formula="of:=0.001*[.K359]*[.L359]" office:value-type="float" office:value="138.9204" calcext:value-type="float">
            <text:p>138,92</text:p>
          </table:table-cell>
          <table:table-cell table:formula="of:=[.J359]-[.C359]" office:value-type="float" office:value="25.7000000000007" calcext:value-type="float">
            <text:p>25,70</text:p>
          </table:table-cell>
          <table:table-cell table:formula="of:=([.G359]-[.N359])/[.O359]" office:value-type="float" office:value="8.29449805447448" calcext:value-type="float">
            <text:p>8,29</text:p>
          </table:table-cell>
          <table:table-cell table:formula="of:=3.6*[.P359]" office:value-type="float" office:value="29.8601929961081" calcext:value-type="float">
            <text:p>29,86</text:p>
          </table:table-cell>
          <table:table-cell table:formula="of:=[.O359]*[.G359]/([.G359]-[.N359])" office:value-type="float" office:value="42.448499919783" calcext:value-type="float">
            <text:p>42,45</text:p>
          </table:table-cell>
          <table:table-cell table:formula="of:=100*[.R359]/[.B359]" office:value-type="float" office:value="142.924242154152" calcext:value-type="float">
            <text:p>142,92</text:p>
          </table:table-cell>
          <table:table-cell/>
          <table:table-cell table:formula="of:=[.J358]-[.C3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17" calcext:value-type="date">
            <text:p>2022-10-17</text:p>
          </table:table-cell>
          <table:table-cell office:value-type="float" office:value="29.7" calcext:value-type="float">
            <text:p>29,70</text:p>
          </table:table-cell>
          <table:table-cell office:value-type="float" office:value="11111.5" calcext:value-type="float">
            <text:p>11111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60]/57" office:value-type="float" office:value="100" calcext:value-type="float">
            <text:p>100,00</text:p>
          </table:table-cell>
          <table:table-cell table:formula="of:=0.001*[.D360]*[.E360]" office:value-type="float" office:value="351.918" calcext:value-type="float">
            <text:p>351,92</text:p>
          </table:table-cell>
          <table:table-cell table:formula="of:=IF([.A360]&gt;[.A359];([.C360]-[.C359])/([.A360]-[.A359]);0)" office:value-type="float" office:value="0" calcext:value-type="float">
            <text:p>0,00</text:p>
          </table:table-cell>
          <table:table-cell office:value-type="date" office:date-value="2022-10-18" calcext:value-type="date">
            <text:p>2022-10-18</text:p>
          </table:table-cell>
          <table:table-cell office:value-type="float" office:value="11135.6" calcext:value-type="float">
            <text:p>11135,6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44" calcext:value-type="float">
            <text:p>54,44</text:p>
          </table:table-cell>
          <table:table-cell table:formula="of:=100*[.K360]/[.D360]" office:value-type="float" office:value="47" calcext:value-type="float">
            <text:p>47,00</text:p>
          </table:table-cell>
          <table:table-cell table:formula="of:=0.001*[.K360]*[.L360]" office:value-type="float" office:value="145.84476" calcext:value-type="float">
            <text:p>145,84</text:p>
          </table:table-cell>
          <table:table-cell table:formula="of:=[.J360]-[.C360]" office:value-type="float" office:value="24.1000000000004" calcext:value-type="float">
            <text:p>24,10</text:p>
          </table:table-cell>
          <table:table-cell table:formula="of:=([.G360]-[.N360])/[.O360]" office:value-type="float" office:value="8.5507568464729" calcext:value-type="float">
            <text:p>8,55</text:p>
          </table:table-cell>
          <table:table-cell table:formula="of:=3.6*[.P360]" office:value-type="float" office:value="30.7827246473024" calcext:value-type="float">
            <text:p>30,78</text:p>
          </table:table-cell>
          <table:table-cell table:formula="of:=[.O360]*[.G360]/([.G360]-[.N360])" office:value-type="float" office:value="41.1563568370164" calcext:value-type="float">
            <text:p>41,16</text:p>
          </table:table-cell>
          <table:table-cell table:formula="of:=100*[.R360]/[.B360]" office:value-type="float" office:value="138.573592043826" calcext:value-type="float">
            <text:p>138,57</text:p>
          </table:table-cell>
          <table:table-cell/>
          <table:table-cell table:formula="of:=[.J359]-[.C3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19" calcext:value-type="date">
            <text:p>2022-10-19</text:p>
          </table:table-cell>
          <table:table-cell office:value-type="float" office:value="29.7" calcext:value-type="float">
            <text:p>29,70</text:p>
          </table:table-cell>
          <table:table-cell office:value-type="float" office:value="11135.6" calcext:value-type="float">
            <text:p>11135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61]/57" office:value-type="float" office:value="100" calcext:value-type="float">
            <text:p>100,00</text:p>
          </table:table-cell>
          <table:table-cell table:formula="of:=0.001*[.D361]*[.E361]" office:value-type="float" office:value="352.032" calcext:value-type="float">
            <text:p>352,03</text:p>
          </table:table-cell>
          <table:table-cell table:formula="of:=IF([.A361]&gt;[.A360];([.C361]-[.C360])/([.A361]-[.A360]);0)" office:value-type="float" office:value="12.0500000000002" calcext:value-type="float">
            <text:p>12,05</text:p>
          </table:table-cell>
          <table:table-cell office:value-type="date" office:date-value="2022-10-21" calcext:value-type="date">
            <text:p>2022-10-21</text:p>
          </table:table-cell>
          <table:table-cell office:value-type="float" office:value="11162.4" calcext:value-type="float">
            <text:p>11162,40</text:p>
          </table:table-cell>
          <table:table-cell table:formula="of:=0.41*5700" office:value-type="float" office:value="2337" calcext:value-type="float">
            <text:p>2337,00</text:p>
          </table:table-cell>
          <table:table-cell office:value-type="float" office:value="53.65" calcext:value-type="float">
            <text:p>53,65</text:p>
          </table:table-cell>
          <table:table-cell table:formula="of:=100*[.K361]/[.D361]" office:value-type="float" office:value="41" calcext:value-type="float">
            <text:p>41,00</text:p>
          </table:table-cell>
          <table:table-cell table:formula="of:=0.001*[.K361]*[.L361]" office:value-type="float" office:value="125.38005" calcext:value-type="float">
            <text:p>125,38</text:p>
          </table:table-cell>
          <table:table-cell table:formula="of:=[.J361]-[.C361]" office:value-type="float" office:value="26.7999999999993" calcext:value-type="float">
            <text:p>26,80</text:p>
          </table:table-cell>
          <table:table-cell table:formula="of:=([.G361]-[.N361])/[.O361]" office:value-type="float" office:value="8.45716231343307" calcext:value-type="float">
            <text:p>8,46</text:p>
          </table:table-cell>
          <table:table-cell table:formula="of:=3.6*[.P361]" office:value-type="float" office:value="30.445784328359" calcext:value-type="float">
            <text:p>30,45</text:p>
          </table:table-cell>
          <table:table-cell table:formula="of:=[.O361]*[.G361]/([.G361]-[.N361])" office:value-type="float" office:value="41.6253096432647" calcext:value-type="float">
            <text:p>41,63</text:p>
          </table:table-cell>
          <table:table-cell table:formula="of:=100*[.R361]/[.B361]" office:value-type="float" office:value="140.15255772143" calcext:value-type="float">
            <text:p>140,15</text:p>
          </table:table-cell>
          <table:table-cell/>
          <table:table-cell table:formula="of:=[.J360]-[.C3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22" calcext:value-type="date">
            <text:p>2022-10-22</text:p>
          </table:table-cell>
          <table:table-cell office:value-type="float" office:value="29.7" calcext:value-type="float">
            <text:p>29,70</text:p>
          </table:table-cell>
          <table:table-cell office:value-type="float" office:value="11162.4" calcext:value-type="float">
            <text:p>11162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3" calcext:value-type="float">
            <text:p>61,73</text:p>
          </table:table-cell>
          <table:table-cell table:formula="of:=[.D362]/57" office:value-type="float" office:value="100" calcext:value-type="float">
            <text:p>100,00</text:p>
          </table:table-cell>
          <table:table-cell table:formula="of:=0.001*[.D362]*[.E362]" office:value-type="float" office:value="351.861" calcext:value-type="float">
            <text:p>351,86</text:p>
          </table:table-cell>
          <table:table-cell table:formula="of:=IF([.A362]&gt;[.A361];([.C362]-[.C361])/([.A362]-[.A361]);0)" office:value-type="float" office:value="8.93333333333309" calcext:value-type="float">
            <text:p>8,93</text:p>
          </table:table-cell>
          <table:table-cell office:value-type="date" office:date-value="2022-10-23" calcext:value-type="date">
            <text:p>2022-10-23</text:p>
          </table:table-cell>
          <table:table-cell office:value-type="float" office:value="11181" calcext:value-type="float">
            <text:p>11181,00</text:p>
          </table:table-cell>
          <table:table-cell table:formula="of:=0.55*5700" office:value-type="float" office:value="3135" calcext:value-type="float">
            <text:p>3135,00</text:p>
          </table:table-cell>
          <table:table-cell office:value-type="float" office:value="55.49" calcext:value-type="float">
            <text:p>55,49</text:p>
          </table:table-cell>
          <table:table-cell table:formula="of:=100*[.K362]/[.D362]" office:value-type="float" office:value="55" calcext:value-type="float">
            <text:p>55,00</text:p>
          </table:table-cell>
          <table:table-cell table:formula="of:=0.001*[.K362]*[.L362]" office:value-type="float" office:value="173.96115" calcext:value-type="float">
            <text:p>173,96</text:p>
          </table:table-cell>
          <table:table-cell table:formula="of:=[.J362]-[.C362]" office:value-type="float" office:value="18.6000000000004" calcext:value-type="float">
            <text:p>18,60</text:p>
          </table:table-cell>
          <table:table-cell table:formula="of:=([.G362]-[.N362])/[.O362]" office:value-type="float" office:value="9.56450806451594" calcext:value-type="float">
            <text:p>9,56</text:p>
          </table:table-cell>
          <table:table-cell table:formula="of:=3.6*[.P362]" office:value-type="float" office:value="34.4322290322574" calcext:value-type="float">
            <text:p>34,43</text:p>
          </table:table-cell>
          <table:table-cell table:formula="of:=[.O362]*[.G362]/([.G362]-[.N362])" office:value-type="float" office:value="36.7881962800988" calcext:value-type="float">
            <text:p>36,79</text:p>
          </table:table-cell>
          <table:table-cell table:formula="of:=100*[.R362]/[.B362]" office:value-type="float" office:value="123.865980741073" calcext:value-type="float">
            <text:p>123,87</text:p>
          </table:table-cell>
          <table:table-cell/>
          <table:table-cell table:formula="of:=[.J361]-[.C3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24" calcext:value-type="date">
            <text:p>2022-10-24</text:p>
          </table:table-cell>
          <table:table-cell office:value-type="float" office:value="29.7" calcext:value-type="float">
            <text:p>29,70</text:p>
          </table:table-cell>
          <table:table-cell office:value-type="float" office:value="11181" calcext:value-type="float">
            <text:p>11181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63]/57" office:value-type="float" office:value="100" calcext:value-type="float">
            <text:p>100,00</text:p>
          </table:table-cell>
          <table:table-cell table:formula="of:=0.001*[.D363]*[.E363]" office:value-type="float" office:value="352.032" calcext:value-type="float">
            <text:p>352,03</text:p>
          </table:table-cell>
          <table:table-cell table:formula="of:=IF([.A363]&gt;[.A362];([.C363]-[.C362])/([.A363]-[.A362]);0)" office:value-type="float" office:value="9.30000000000018" calcext:value-type="float">
            <text:p>9,30</text:p>
          </table:table-cell>
          <table:table-cell office:value-type="date" office:date-value="2022-10-26" calcext:value-type="date">
            <text:p>2022-10-26</text:p>
          </table:table-cell>
          <table:table-cell office:value-type="float" office:value="11212.7" calcext:value-type="float">
            <text:p>11212,7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29" calcext:value-type="float">
            <text:p>52,29</text:p>
          </table:table-cell>
          <table:table-cell table:formula="of:=100*[.K363]/[.D363]" office:value-type="float" office:value="31" calcext:value-type="float">
            <text:p>31,00</text:p>
          </table:table-cell>
          <table:table-cell table:formula="of:=0.001*[.K363]*[.L363]" office:value-type="float" office:value="92.39643" calcext:value-type="float">
            <text:p>92,40</text:p>
          </table:table-cell>
          <table:table-cell table:formula="of:=[.J363]-[.C363]" office:value-type="float" office:value="31.7000000000007" calcext:value-type="float">
            <text:p>31,70</text:p>
          </table:table-cell>
          <table:table-cell table:formula="of:=([.G363]-[.N363])/[.O363]" office:value-type="float" office:value="8.19039652996826" calcext:value-type="float">
            <text:p>8,19</text:p>
          </table:table-cell>
          <table:table-cell table:formula="of:=3.6*[.P363]" office:value-type="float" office:value="29.4854275078857" calcext:value-type="float">
            <text:p>29,49</text:p>
          </table:table-cell>
          <table:table-cell table:formula="of:=[.O363]*[.G363]/([.G363]-[.N363])" office:value-type="float" office:value="42.9810691963365" calcext:value-type="float">
            <text:p>42,98</text:p>
          </table:table-cell>
          <table:table-cell table:formula="of:=100*[.R363]/[.B363]" office:value-type="float" office:value="144.71740470147" calcext:value-type="float">
            <text:p>144,72</text:p>
          </table:table-cell>
          <table:table-cell/>
          <table:table-cell table:formula="of:=[.J362]-[.C36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27" calcext:value-type="date">
            <text:p>2022-10-27</text:p>
          </table:table-cell>
          <table:table-cell office:value-type="float" office:value="8.2" calcext:value-type="float">
            <text:p>8,20</text:p>
          </table:table-cell>
          <table:table-cell office:value-type="float" office:value="11212.7" calcext:value-type="float">
            <text:p>11212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64]/57" office:value-type="float" office:value="100" calcext:value-type="float">
            <text:p>100,00</text:p>
          </table:table-cell>
          <table:table-cell table:formula="of:=0.001*[.D364]*[.E364]" office:value-type="float" office:value="351.918" calcext:value-type="float">
            <text:p>351,92</text:p>
          </table:table-cell>
          <table:table-cell table:formula="of:=IF([.A364]&gt;[.A363];([.C364]-[.C363])/([.A364]-[.A363]);0)" office:value-type="float" office:value="10.5666666666669" calcext:value-type="float">
            <text:p>10,57</text:p>
          </table:table-cell>
          <table:table-cell office:value-type="date" office:date-value="2022-10-29" calcext:value-type="date">
            <text:p>2022-10-29</text:p>
          </table:table-cell>
          <table:table-cell office:value-type="float" office:value="11235.3" calcext:value-type="float">
            <text:p>11235,30</text:p>
          </table:table-cell>
          <table:table-cell table:formula="of:=0.5*5700" office:value-type="float" office:value="2850" calcext:value-type="float">
            <text:p>2850,00</text:p>
          </table:table-cell>
          <table:table-cell office:value-type="float" office:value="54.77" calcext:value-type="float">
            <text:p>54,77</text:p>
          </table:table-cell>
          <table:table-cell table:formula="of:=100*[.K364]/[.D364]" office:value-type="float" office:value="50" calcext:value-type="float">
            <text:p>50,00</text:p>
          </table:table-cell>
          <table:table-cell table:formula="of:=0.001*[.K364]*[.L364]" office:value-type="float" office:value="156.0945" calcext:value-type="float">
            <text:p>156,09</text:p>
          </table:table-cell>
          <table:table-cell table:formula="of:=[.J364]-[.C364]" office:value-type="float" office:value="22.5999999999985" calcext:value-type="float">
            <text:p>22,60</text:p>
          </table:table-cell>
          <table:table-cell table:formula="of:=([.G364]-[.N364])/[.O364]" office:value-type="float" office:value="8.6647566371687" calcext:value-type="float">
            <text:p>8,66</text:p>
          </table:table-cell>
          <table:table-cell table:formula="of:=3.6*[.P364]" office:value-type="float" office:value="31.1931238938073" calcext:value-type="float">
            <text:p>31,19</text:p>
          </table:table-cell>
          <table:table-cell table:formula="of:=[.O364]*[.G364]/([.G364]-[.N364])" office:value-type="float" office:value="40.6148741085696" calcext:value-type="float">
            <text:p>40,61</text:p>
          </table:table-cell>
          <table:table-cell table:formula="of:=100*[.R364]/[.B364]" office:value-type="float" office:value="495.303342787435" calcext:value-type="float">
            <text:p>495,30</text:p>
          </table:table-cell>
          <table:table-cell/>
          <table:table-cell table:formula="of:=[.J363]-[.C3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0-30" calcext:value-type="date">
            <text:p>2022-10-30</text:p>
          </table:table-cell>
          <table:table-cell office:value-type="float" office:value="29.7" calcext:value-type="float">
            <text:p>29,70</text:p>
          </table:table-cell>
          <table:table-cell office:value-type="float" office:value="11235.3" calcext:value-type="float">
            <text:p>11235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65]/57" office:value-type="float" office:value="100" calcext:value-type="float">
            <text:p>100,00</text:p>
          </table:table-cell>
          <table:table-cell table:formula="of:=0.001*[.D365]*[.E365]" office:value-type="float" office:value="351.975" calcext:value-type="float">
            <text:p>351,98</text:p>
          </table:table-cell>
          <table:table-cell table:formula="of:=IF([.A365]&gt;[.A364];([.C365]-[.C364])/([.A365]-[.A364]);0)" office:value-type="float" office:value="7.53333333333285" calcext:value-type="float">
            <text:p>7,53</text:p>
          </table:table-cell>
          <table:table-cell office:value-type="date" office:date-value="2022-11-01" calcext:value-type="date">
            <text:p>2022-11-01</text:p>
          </table:table-cell>
          <table:table-cell office:value-type="float" office:value="11260.9" calcext:value-type="float">
            <text:p>11260,9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4.2" calcext:value-type="float">
            <text:p>54,20</text:p>
          </table:table-cell>
          <table:table-cell table:formula="of:=100*[.K365]/[.D365]" office:value-type="float" office:value="45" calcext:value-type="float">
            <text:p>45,00</text:p>
          </table:table-cell>
          <table:table-cell table:formula="of:=0.001*[.K365]*[.L365]" office:value-type="float" office:value="139.023" calcext:value-type="float">
            <text:p>139,02</text:p>
          </table:table-cell>
          <table:table-cell table:formula="of:=[.J365]-[.C365]" office:value-type="float" office:value="25.6000000000004" calcext:value-type="float">
            <text:p>25,60</text:p>
          </table:table-cell>
          <table:table-cell table:formula="of:=([.G365]-[.N365])/[.O365]" office:value-type="float" office:value="8.31843749999988" calcext:value-type="float">
            <text:p>8,32</text:p>
          </table:table-cell>
          <table:table-cell table:formula="of:=3.6*[.P365]" office:value-type="float" office:value="29.9463749999996" calcext:value-type="float">
            <text:p>29,95</text:p>
          </table:table-cell>
          <table:table-cell table:formula="of:=[.O365]*[.G365]/([.G365]-[.N365])" office:value-type="float" office:value="42.312633832977" calcext:value-type="float">
            <text:p>42,31</text:p>
          </table:table-cell>
          <table:table-cell table:formula="of:=100*[.R365]/[.B365]" office:value-type="float" office:value="142.466780582414" calcext:value-type="float">
            <text:p>142,47</text:p>
          </table:table-cell>
          <table:table-cell/>
          <table:table-cell table:formula="of:=[.J364]-[.C3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1-02" calcext:value-type="date">
            <text:p>2022-11-02</text:p>
          </table:table-cell>
          <table:table-cell office:value-type="float" office:value="29.7" calcext:value-type="float">
            <text:p>29,70</text:p>
          </table:table-cell>
          <table:table-cell office:value-type="float" office:value="11260.9" calcext:value-type="float">
            <text:p>11260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66]/57" office:value-type="float" office:value="100" calcext:value-type="float">
            <text:p>100,00</text:p>
          </table:table-cell>
          <table:table-cell table:formula="of:=0.001*[.D366]*[.E366]" office:value-type="float" office:value="352.089" calcext:value-type="float">
            <text:p>352,09</text:p>
          </table:table-cell>
          <table:table-cell table:formula="of:=IF([.A366]&gt;[.A365];([.C366]-[.C365])/([.A366]-[.A365]);0)" office:value-type="float" office:value="8.53333333333345" calcext:value-type="float">
            <text:p>8,53</text:p>
          </table:table-cell>
          <table:table-cell office:value-type="date" office:date-value="2022-11-04" calcext:value-type="date">
            <text:p>2022-11-04</text:p>
          </table:table-cell>
          <table:table-cell office:value-type="float" office:value="11291.8" calcext:value-type="float">
            <text:p>11291,8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26" calcext:value-type="float">
            <text:p>52,26</text:p>
          </table:table-cell>
          <table:table-cell table:formula="of:=100*[.K366]/[.D366]" office:value-type="float" office:value="31" calcext:value-type="float">
            <text:p>31,00</text:p>
          </table:table-cell>
          <table:table-cell table:formula="of:=0.001*[.K366]*[.L366]" office:value-type="float" office:value="92.34342" calcext:value-type="float">
            <text:p>92,34</text:p>
          </table:table-cell>
          <table:table-cell table:formula="of:=[.J366]-[.C366]" office:value-type="float" office:value="30.8999999999996" calcext:value-type="float">
            <text:p>30,90</text:p>
          </table:table-cell>
          <table:table-cell table:formula="of:=([.G366]-[.N366])/[.O366]" office:value-type="float" office:value="8.40600582524282" calcext:value-type="float">
            <text:p>8,41</text:p>
          </table:table-cell>
          <table:table-cell table:formula="of:=3.6*[.P366]" office:value-type="float" office:value="30.2616209708741" calcext:value-type="float">
            <text:p>30,26</text:p>
          </table:table-cell>
          <table:table-cell table:formula="of:=[.O366]*[.G366]/([.G366]-[.N366])" office:value-type="float" office:value="41.8854099461476" calcext:value-type="float">
            <text:p>41,89</text:p>
          </table:table-cell>
          <table:table-cell table:formula="of:=100*[.R366]/[.B366]" office:value-type="float" office:value="141.028316316995" calcext:value-type="float">
            <text:p>141,03</text:p>
          </table:table-cell>
          <table:table-cell/>
          <table:table-cell table:formula="of:=[.J365]-[.C3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1-04" calcext:value-type="date">
            <text:p>2022-11-04</text:p>
          </table:table-cell>
          <table:table-cell office:value-type="float" office:value="29.7" calcext:value-type="float">
            <text:p>29,70</text:p>
          </table:table-cell>
          <table:table-cell office:value-type="float" office:value="11291.8" calcext:value-type="float">
            <text:p>11291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67]/57" office:value-type="float" office:value="100" calcext:value-type="float">
            <text:p>100,00</text:p>
          </table:table-cell>
          <table:table-cell table:formula="of:=0.001*[.D367]*[.E367]" office:value-type="float" office:value="352.089" calcext:value-type="float">
            <text:p>352,09</text:p>
          </table:table-cell>
          <table:table-cell table:formula="of:=IF([.A367]&gt;[.A366];([.C367]-[.C366])/([.A367]-[.A366]);0)" office:value-type="float" office:value="15.4499999999998" calcext:value-type="float">
            <text:p>15,45</text:p>
          </table:table-cell>
          <table:table-cell office:value-type="date" office:date-value="2022-11-08" calcext:value-type="date">
            <text:p>2022-11-08</text:p>
          </table:table-cell>
          <table:table-cell office:value-type="float" office:value="11325" calcext:value-type="float">
            <text:p>11325,0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24" calcext:value-type="float">
            <text:p>52,24</text:p>
          </table:table-cell>
          <table:table-cell table:formula="of:=100*[.K367]/[.D367]" office:value-type="float" office:value="31" calcext:value-type="float">
            <text:p>31,00</text:p>
          </table:table-cell>
          <table:table-cell table:formula="of:=0.001*[.K367]*[.L367]" office:value-type="float" office:value="92.30808" calcext:value-type="float">
            <text:p>92,31</text:p>
          </table:table-cell>
          <table:table-cell table:formula="of:=[.J367]-[.C367]" office:value-type="float" office:value="33.2000000000007" calcext:value-type="float">
            <text:p>33,20</text:p>
          </table:table-cell>
          <table:table-cell table:formula="of:=([.G367]-[.N367])/[.O367]" office:value-type="float" office:value="7.82472650602393" calcext:value-type="float">
            <text:p>7,82</text:p>
          </table:table-cell>
          <table:table-cell table:formula="of:=3.6*[.P367]" office:value-type="float" office:value="28.1690154216861" calcext:value-type="float">
            <text:p>28,17</text:p>
          </table:table-cell>
          <table:table-cell table:formula="of:=[.O367]*[.G367]/([.G367]-[.N367])" office:value-type="float" office:value="44.9969720640001" calcext:value-type="float">
            <text:p>45,00</text:p>
          </table:table-cell>
          <table:table-cell table:formula="of:=100*[.R367]/[.B367]" office:value-type="float" office:value="151.504956444445" calcext:value-type="float">
            <text:p>151,50</text:p>
          </table:table-cell>
          <table:table-cell/>
          <table:table-cell table:formula="of:=[.J366]-[.C3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1-09" calcext:value-type="date">
            <text:p>2022-11-09</text:p>
          </table:table-cell>
          <table:table-cell office:value-type="float" office:value="29.7" calcext:value-type="float">
            <text:p>29,70</text:p>
          </table:table-cell>
          <table:table-cell office:value-type="float" office:value="11325" calcext:value-type="float">
            <text:p>11325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68]/57" office:value-type="float" office:value="100" calcext:value-type="float">
            <text:p>100,00</text:p>
          </table:table-cell>
          <table:table-cell table:formula="of:=0.001*[.D368]*[.E368]" office:value-type="float" office:value="351.918" calcext:value-type="float">
            <text:p>351,92</text:p>
          </table:table-cell>
          <table:table-cell table:formula="of:=IF([.A368]&gt;[.A367];([.C368]-[.C367])/([.A368]-[.A367]);0)" office:value-type="float" office:value="6.64000000000015" calcext:value-type="float">
            <text:p>6,64</text:p>
          </table:table-cell>
          <table:table-cell office:value-type="date" office:date-value="2022-11-11" calcext:value-type="date">
            <text:p>2022-11-11</text:p>
          </table:table-cell>
          <table:table-cell office:value-type="float" office:value="11356.8" calcext:value-type="float">
            <text:p>11356,8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32" calcext:value-type="float">
            <text:p>52,32</text:p>
          </table:table-cell>
          <table:table-cell table:formula="of:=100*[.K368]/[.D368]" office:value-type="float" office:value="31" calcext:value-type="float">
            <text:p>31,00</text:p>
          </table:table-cell>
          <table:table-cell table:formula="of:=0.001*[.K368]*[.L368]" office:value-type="float" office:value="92.44944" calcext:value-type="float">
            <text:p>92,45</text:p>
          </table:table-cell>
          <table:table-cell table:formula="of:=[.J368]-[.C368]" office:value-type="float" office:value="31.7999999999993" calcext:value-type="float">
            <text:p>31,80</text:p>
          </table:table-cell>
          <table:table-cell table:formula="of:=([.G368]-[.N368])/[.O368]" office:value-type="float" office:value="8.15938867924547" calcext:value-type="float">
            <text:p>8,16</text:p>
          </table:table-cell>
          <table:table-cell table:formula="of:=3.6*[.P368]" office:value-type="float" office:value="29.3737992452837" calcext:value-type="float">
            <text:p>29,37</text:p>
          </table:table-cell>
          <table:table-cell table:formula="of:=[.O368]*[.G368]/([.G368]-[.N368])" office:value-type="float" office:value="43.1304370749186" calcext:value-type="float">
            <text:p>43,13</text:p>
          </table:table-cell>
          <table:table-cell table:formula="of:=100*[.R368]/[.B368]" office:value-type="float" office:value="145.220326851578" calcext:value-type="float">
            <text:p>145,22</text:p>
          </table:table-cell>
          <table:table-cell/>
          <table:table-cell table:formula="of:=[.J367]-[.C3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date" office:date-value="2022-11-12" calcext:value-type="date">
            <text:p>2022-11-12</text:p>
          </table:table-cell>
          <table:table-cell office:value-type="float" office:value="29.7" calcext:value-type="float">
            <text:p>29,70</text:p>
          </table:table-cell>
          <table:table-cell office:value-type="float" office:value="11356.8" calcext:value-type="float">
            <text:p>11356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69]/57" office:value-type="float" office:value="100" calcext:value-type="float">
            <text:p>100,00</text:p>
          </table:table-cell>
          <table:table-cell table:formula="of:=0.001*[.D369]*[.E369]" office:value-type="float" office:value="352.089" calcext:value-type="float">
            <text:p>352,09</text:p>
          </table:table-cell>
          <table:table-cell table:formula="of:=IF([.A369]&gt;[.A368];([.C369]-[.C368])/([.A369]-[.A368]);0)" office:value-type="float" office:value="10.5999999999998" calcext:value-type="float">
            <text:p>10,60</text:p>
          </table:table-cell>
          <table:table-cell office:value-type="date" office:date-value="2022-11-15" calcext:value-type="date">
            <text:p>2022-11-15</text:p>
          </table:table-cell>
          <table:table-cell office:value-type="float" office:value="11384.5" calcext:value-type="float">
            <text:p>11384,50</text:p>
          </table:table-cell>
          <table:table-cell table:formula="of:=0.41*5700" office:value-type="float" office:value="2337" calcext:value-type="float">
            <text:p>2337,00</text:p>
          </table:table-cell>
          <table:table-cell office:value-type="float" office:value="53.6" calcext:value-type="float">
            <text:p>53,60</text:p>
          </table:table-cell>
          <table:table-cell table:formula="of:=100*[.K369]/[.D369]" office:value-type="float" office:value="41" calcext:value-type="float">
            <text:p>41,00</text:p>
          </table:table-cell>
          <table:table-cell table:formula="of:=0.001*[.K369]*[.L369]" office:value-type="float" office:value="125.2632" calcext:value-type="float">
            <text:p>125,26</text:p>
          </table:table-cell>
          <table:table-cell table:formula="of:=[.J369]-[.C369]" office:value-type="float" office:value="27.7000000000007" calcext:value-type="float">
            <text:p>27,70</text:p>
          </table:table-cell>
          <table:table-cell table:formula="of:=([.G369]-[.N369])/[.O369]" office:value-type="float" office:value="8.18865703971098" calcext:value-type="float">
            <text:p>8,19</text:p>
          </table:table-cell>
          <table:table-cell table:formula="of:=3.6*[.P369]" office:value-type="float" office:value="29.4791653429595" calcext:value-type="float">
            <text:p>29,48</text:p>
          </table:table-cell>
          <table:table-cell table:formula="of:=[.O369]*[.G369]/([.G369]-[.N369])" office:value-type="float" office:value="42.9971603759372" calcext:value-type="float">
            <text:p>43,00</text:p>
          </table:table-cell>
          <table:table-cell table:formula="of:=100*[.R369]/[.B369]" office:value-type="float" office:value="144.771583757364" calcext:value-type="float">
            <text:p>144,77</text:p>
          </table:table-cell>
          <table:table-cell table:number-columns-repeated="1004"/>
        </table:table-row>
        <table:table-row table:style-name="ro2">
          <table:table-cell office:value-type="date" office:date-value="2022-11-16" calcext:value-type="date">
            <text:p>2022-11-16</text:p>
          </table:table-cell>
          <table:table-cell office:value-type="float" office:value="29.7" calcext:value-type="float">
            <text:p>29,70</text:p>
          </table:table-cell>
          <table:table-cell office:value-type="float" office:value="11384.5" calcext:value-type="float">
            <text:p>11384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70]/57" office:value-type="float" office:value="100" calcext:value-type="float">
            <text:p>100,00</text:p>
          </table:table-cell>
          <table:table-cell table:formula="of:=0.001*[.D370]*[.E370]" office:value-type="float" office:value="352.032" calcext:value-type="float">
            <text:p>352,03</text:p>
          </table:table-cell>
          <table:table-cell table:formula="of:=IF([.A370]&gt;[.A369];([.C370]-[.C369])/([.A370]-[.A369]);0)" office:value-type="float" office:value="6.92500000000018" calcext:value-type="float">
            <text:p>6,93</text:p>
          </table:table-cell>
          <table:table-cell office:value-type="date" office:date-value="2022-11-19" calcext:value-type="date">
            <text:p>2022-11-19</text:p>
          </table:table-cell>
          <table:table-cell office:value-type="float" office:value="11417.2" calcext:value-type="float">
            <text:p>11417,20</text:p>
          </table:table-cell>
          <table:table-cell table:formula="of:=0.23*5700" office:value-type="float" office:value="1311" calcext:value-type="float">
            <text:p>1311,00</text:p>
          </table:table-cell>
          <table:table-cell office:value-type="float" office:value="51.39" calcext:value-type="float">
            <text:p>51,39</text:p>
          </table:table-cell>
          <table:table-cell table:formula="of:=100*[.K370]/[.D370]" office:value-type="float" office:value="23" calcext:value-type="float">
            <text:p>23,00</text:p>
          </table:table-cell>
          <table:table-cell table:formula="of:=0.001*[.K370]*[.L370]" office:value-type="float" office:value="67.37229" calcext:value-type="float">
            <text:p>67,37</text:p>
          </table:table-cell>
          <table:table-cell table:formula="of:=[.J370]-[.C370]" office:value-type="float" office:value="32.7000000000007" calcext:value-type="float">
            <text:p>32,70</text:p>
          </table:table-cell>
          <table:table-cell table:formula="of:=([.G370]-[.N370])/[.O370]" office:value-type="float" office:value="8.70518990825669" calcext:value-type="float">
            <text:p>8,71</text:p>
          </table:table-cell>
          <table:table-cell table:formula="of:=3.6*[.P370]" office:value-type="float" office:value="31.3386836697241" calcext:value-type="float">
            <text:p>31,34</text:p>
          </table:table-cell>
          <table:table-cell table:formula="of:=[.O370]*[.G370]/([.G370]-[.N370])" office:value-type="float" office:value="40.4393245535178" calcext:value-type="float">
            <text:p>40,44</text:p>
          </table:table-cell>
          <table:table-cell table:formula="of:=100*[.R370]/[.B370]" office:value-type="float" office:value="136.159341931036" calcext:value-type="float">
            <text:p>136,16</text:p>
          </table:table-cell>
          <table:table-cell table:number-columns-repeated="1004"/>
        </table:table-row>
        <table:table-row table:style-name="ro2">
          <table:table-cell office:value-type="date" office:date-value="2022-11-19" calcext:value-type="date">
            <text:p>2022-11-19</text:p>
          </table:table-cell>
          <table:table-cell office:value-type="float" office:value="29.5" calcext:value-type="float">
            <text:p>29,50</text:p>
          </table:table-cell>
          <table:table-cell office:value-type="float" office:value="11417.2" calcext:value-type="float">
            <text:p>11417,2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2" calcext:value-type="float">
            <text:p>61,62</text:p>
          </table:table-cell>
          <table:table-cell table:formula="of:=[.D371]/57" office:value-type="float" office:value="99" calcext:value-type="float">
            <text:p>99,00</text:p>
          </table:table-cell>
          <table:table-cell table:formula="of:=0.001*[.D371]*[.E371]" office:value-type="float" office:value="347.72166" calcext:value-type="float">
            <text:p>347,72</text:p>
          </table:table-cell>
          <table:table-cell table:formula="of:=IF([.A371]&gt;[.A370];([.C371]-[.C370])/([.A371]-[.A370]);0)" office:value-type="float" office:value="10.9000000000002" calcext:value-type="float">
            <text:p>10,90</text:p>
          </table:table-cell>
          <table:table-cell office:value-type="date" office:date-value="2022-11-22" calcext:value-type="date">
            <text:p>2022-11-22</text:p>
          </table:table-cell>
          <table:table-cell office:value-type="float" office:value="11444.9" calcext:value-type="float">
            <text:p>11444,9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9" calcext:value-type="float">
            <text:p>52,90</text:p>
          </table:table-cell>
          <table:table-cell table:formula="of:=100*[.K371]/[.D371]" office:value-type="float" office:value="33.3333333333333" calcext:value-type="float">
            <text:p>33,33</text:p>
          </table:table-cell>
          <table:table-cell table:formula="of:=0.001*[.K371]*[.L371]" office:value-type="float" office:value="99.5049" calcext:value-type="float">
            <text:p>99,50</text:p>
          </table:table-cell>
          <table:table-cell table:formula="of:=[.J371]-[.C371]" office:value-type="float" office:value="27.6999999999989" calcext:value-type="float">
            <text:p>27,70</text:p>
          </table:table-cell>
          <table:table-cell table:formula="of:=([.G371]-[.N371])/[.O371]" office:value-type="float" office:value="8.96089386281624" calcext:value-type="float">
            <text:p>8,96</text:p>
          </table:table-cell>
          <table:table-cell table:formula="of:=3.6*[.P371]" office:value-type="float" office:value="32.2592179061384" calcext:value-type="float">
            <text:p>32,26</text:p>
          </table:table-cell>
          <table:table-cell table:formula="of:=[.O371]*[.G371]/([.G371]-[.N371])" office:value-type="float" office:value="38.8043498029691" calcext:value-type="float">
            <text:p>38,80</text:p>
          </table:table-cell>
          <table:table-cell table:formula="of:=100*[.R371]/[.B371]" office:value-type="float" office:value="131.540168823624" calcext:value-type="float">
            <text:p>131,54</text:p>
          </table:table-cell>
          <table:table-cell table:number-columns-repeated="1004"/>
        </table:table-row>
        <table:table-row table:style-name="ro2">
          <table:table-cell office:value-type="date" office:date-value="2022-11-22" calcext:value-type="date">
            <text:p>2022-11-22</text:p>
          </table:table-cell>
          <table:table-cell office:value-type="float" office:value="21.6" calcext:value-type="float">
            <text:p>21,60</text:p>
          </table:table-cell>
          <table:table-cell office:value-type="float" office:value="11444.9" calcext:value-type="float">
            <text:p>11444,90</text:p>
          </table:table-cell>
          <table:table-cell table:formula="of:=0.74*5700" office:value-type="float" office:value="4218" calcext:value-type="float">
            <text:p>4218,00</text:p>
          </table:table-cell>
          <table:table-cell office:value-type="float" office:value="58.01" calcext:value-type="float">
            <text:p>58,01</text:p>
          </table:table-cell>
          <table:table-cell table:formula="of:=[.D372]/57" office:value-type="float" office:value="74" calcext:value-type="float">
            <text:p>74,00</text:p>
          </table:table-cell>
          <table:table-cell table:formula="of:=0.001*[.D372]*[.E372]" office:value-type="float" office:value="244.68618" calcext:value-type="float">
            <text:p>244,69</text:p>
          </table:table-cell>
          <table:table-cell table:formula="of:=IF([.A372]&gt;[.A371];([.C372]-[.C371])/([.A372]-[.A371]);0)" office:value-type="float" office:value="9.23333333333297" calcext:value-type="float">
            <text:p>9,23</text:p>
          </table:table-cell>
          <table:table-cell office:value-type="date" office:date-value="2022-11-22" calcext:value-type="date">
            <text:p>2022-11-22</text:p>
          </table:table-cell>
          <table:table-cell office:value-type="float" office:value="11449.8" calcext:value-type="float">
            <text:p>11449,80</text:p>
          </table:table-cell>
          <table:table-cell table:formula="of:=0.57*5700" office:value-type="float" office:value="3249" calcext:value-type="float">
            <text:p>3249,00</text:p>
          </table:table-cell>
          <table:table-cell office:value-type="float" office:value="55.69" calcext:value-type="float">
            <text:p>55,69</text:p>
          </table:table-cell>
          <table:table-cell table:formula="of:=100*[.K372]/[.D372]" office:value-type="float" office:value="77.027027027027" calcext:value-type="float">
            <text:p>77,03</text:p>
          </table:table-cell>
          <table:table-cell table:formula="of:=0.001*[.K372]*[.L372]" office:value-type="float" office:value="180.93681" calcext:value-type="float">
            <text:p>180,94</text:p>
          </table:table-cell>
          <table:table-cell table:formula="of:=[.J372]-[.C372]" office:value-type="float" office:value="4.89999999999964" calcext:value-type="float">
            <text:p>4,90</text:p>
          </table:table-cell>
          <table:table-cell table:formula="of:=([.G372]-[.N372])/[.O372]" office:value-type="float" office:value="13.010075510205" calcext:value-type="float">
            <text:p>13,01</text:p>
          </table:table-cell>
          <table:table-cell table:formula="of:=3.6*[.P372]" office:value-type="float" office:value="46.8362718367382" calcext:value-type="float">
            <text:p>46,84</text:p>
          </table:table-cell>
          <table:table-cell table:formula="of:=[.O372]*[.G372]/([.G372]-[.N372])" office:value-type="float" office:value="18.8074373440853" calcext:value-type="float">
            <text:p>18,81</text:p>
          </table:table-cell>
          <table:table-cell table:formula="of:=100*[.R372]/[.B372]" office:value-type="float" office:value="87.0714691855801" calcext:value-type="float">
            <text:p>87,07</text:p>
          </table:table-cell>
          <table:table-cell table:number-columns-repeated="1004"/>
        </table:table-row>
        <table:table-row table:style-name="ro2">
          <table:table-cell office:value-type="date" office:date-value="2022-11-23" calcext:value-type="date">
            <text:p>2022-11-23</text:p>
          </table:table-cell>
          <table:table-cell office:value-type="float" office:value="29.7" calcext:value-type="float">
            <text:p>29,70</text:p>
          </table:table-cell>
          <table:table-cell office:value-type="float" office:value="11449.8" calcext:value-type="float">
            <text:p>11449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73]/57" office:value-type="float" office:value="100" calcext:value-type="float">
            <text:p>100,00</text:p>
          </table:table-cell>
          <table:table-cell table:formula="of:=0.001*[.D373]*[.E373]" office:value-type="float" office:value="352.032" calcext:value-type="float">
            <text:p>352,03</text:p>
          </table:table-cell>
          <table:table-cell table:formula="of:=IF([.A373]&gt;[.A372];([.C373]-[.C372])/([.A373]-[.A372]);0)" office:value-type="float" office:value="4.89999999999964" calcext:value-type="float">
            <text:p>4,90</text:p>
          </table:table-cell>
          <table:table-cell office:value-type="date" office:date-value="2022-11-26" calcext:value-type="date">
            <text:p>2022-11-26</text:p>
          </table:table-cell>
          <table:table-cell office:value-type="float" office:value="11478.4" calcext:value-type="float">
            <text:p>11478,4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2" calcext:value-type="float">
            <text:p>53,32</text:p>
          </table:table-cell>
          <table:table-cell table:formula="of:=100*[.K373]/[.D373]" office:value-type="float" office:value="39" calcext:value-type="float">
            <text:p>39,00</text:p>
          </table:table-cell>
          <table:table-cell table:formula="of:=0.001*[.K373]*[.L373]" office:value-type="float" office:value="118.53036" calcext:value-type="float">
            <text:p>118,53</text:p>
          </table:table-cell>
          <table:table-cell table:formula="of:=[.J373]-[.C373]" office:value-type="float" office:value="28.6000000000004" calcext:value-type="float">
            <text:p>28,60</text:p>
          </table:table-cell>
          <table:table-cell table:formula="of:=([.G373]-[.N373])/[.O373]" office:value-type="float" office:value="8.1643930069929" calcext:value-type="float">
            <text:p>8,16</text:p>
          </table:table-cell>
          <table:table-cell table:formula="of:=3.6*[.P373]" office:value-type="float" office:value="29.3918148251744" calcext:value-type="float">
            <text:p>29,39</text:p>
          </table:table-cell>
          <table:table-cell table:formula="of:=[.O373]*[.G373]/([.G373]-[.N373])" office:value-type="float" office:value="43.1179635397855" calcext:value-type="float">
            <text:p>43,12</text:p>
          </table:table-cell>
          <table:table-cell table:formula="of:=100*[.R373]/[.B373]" office:value-type="float" office:value="145.178328416786" calcext:value-type="float">
            <text:p>145,18</text:p>
          </table:table-cell>
          <table:table-cell table:number-columns-repeated="1004"/>
        </table:table-row>
        <table:table-row table:style-name="ro2">
          <table:table-cell office:value-type="date" office:date-value="2022-11-27" calcext:value-type="date">
            <text:p>2022-11-27</text:p>
          </table:table-cell>
          <table:table-cell office:value-type="float" office:value="29.7" calcext:value-type="float">
            <text:p>29,70</text:p>
          </table:table-cell>
          <table:table-cell office:value-type="float" office:value="11478.4" calcext:value-type="float">
            <text:p>11478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74]/57" office:value-type="float" office:value="100" calcext:value-type="float">
            <text:p>100,00</text:p>
          </table:table-cell>
          <table:table-cell table:formula="of:=0.001*[.D374]*[.E374]" office:value-type="float" office:value="352.089" calcext:value-type="float">
            <text:p>352,09</text:p>
          </table:table-cell>
          <table:table-cell table:formula="of:=IF([.A374]&gt;[.A373];([.C374]-[.C373])/([.A374]-[.A373]);0)" office:value-type="float" office:value="7.15000000000009" calcext:value-type="float">
            <text:p>7,15</text:p>
          </table:table-cell>
          <table:table-cell office:value-type="date" office:date-value="2022-12-01" calcext:value-type="date">
            <text:p>2022-12-01</text:p>
          </table:table-cell>
          <table:table-cell office:value-type="float" office:value="11512.2" calcext:value-type="float">
            <text:p>11512,20</text:p>
          </table:table-cell>
          <table:table-cell table:formula="of:=0.14*5700" office:value-type="float" office:value="798" calcext:value-type="float">
            <text:p>798,00</text:p>
          </table:table-cell>
          <table:table-cell office:value-type="float" office:value="50.2" calcext:value-type="float">
            <text:p>50,20</text:p>
          </table:table-cell>
          <table:table-cell table:formula="of:=100*[.K374]/[.D374]" office:value-type="float" office:value="14" calcext:value-type="float">
            <text:p>14,00</text:p>
          </table:table-cell>
          <table:table-cell table:formula="of:=0.001*[.K374]*[.L374]" office:value-type="float" office:value="40.0596" calcext:value-type="float">
            <text:p>40,06</text:p>
          </table:table-cell>
          <table:table-cell table:formula="of:=[.J374]-[.C374]" office:value-type="float" office:value="33.8000000000011" calcext:value-type="float">
            <text:p>33,80</text:p>
          </table:table-cell>
          <table:table-cell table:formula="of:=([.G374]-[.N374])/[.O374]" office:value-type="float" office:value="9.23163905325414" calcext:value-type="float">
            <text:p>9,23</text:p>
          </table:table-cell>
          <table:table-cell table:formula="of:=3.6*[.P374]" office:value-type="float" office:value="33.2339005917149" calcext:value-type="float">
            <text:p>33,23</text:p>
          </table:table-cell>
          <table:table-cell table:formula="of:=[.O374]*[.G374]/([.G374]-[.N374])" office:value-type="float" office:value="38.1393810967825" calcext:value-type="float">
            <text:p>38,14</text:p>
          </table:table-cell>
          <table:table-cell table:formula="of:=100*[.R374]/[.B374]" office:value-type="float" office:value="128.415424568291" calcext:value-type="float">
            <text:p>128,42</text:p>
          </table:table-cell>
          <table:table-cell table:number-columns-repeated="1004"/>
        </table:table-row>
        <table:table-row table:style-name="ro2">
          <table:table-cell office:value-type="date" office:date-value="2022-12-01" calcext:value-type="date">
            <text:p>2022-12-01</text:p>
          </table:table-cell>
          <table:table-cell office:value-type="float" office:value="29.5" calcext:value-type="float">
            <text:p>29,50</text:p>
          </table:table-cell>
          <table:table-cell office:value-type="float" office:value="11512.2" calcext:value-type="float">
            <text:p>11512,2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51.59" calcext:value-type="float">
            <text:p>51,59</text:p>
          </table:table-cell>
          <table:table-cell table:formula="of:=[.D375]/57" office:value-type="float" office:value="99" calcext:value-type="float">
            <text:p>99,00</text:p>
          </table:table-cell>
          <table:table-cell table:formula="of:=0.001*[.D375]*[.E375]" office:value-type="float" office:value="291.12237" calcext:value-type="float">
            <text:p>291,12</text:p>
          </table:table-cell>
          <table:table-cell table:formula="of:=IF([.A375]&gt;[.A374];([.C375]-[.C374])/([.A375]-[.A374]);0)" office:value-type="float" office:value="8.45000000000027" calcext:value-type="float">
            <text:p>8,45</text:p>
          </table:table-cell>
          <table:table-cell office:value-type="date" office:date-value="2022-12-05" calcext:value-type="date">
            <text:p>2022-12-05</text:p>
          </table:table-cell>
          <table:table-cell office:value-type="float" office:value="11546.3" calcext:value-type="float">
            <text:p>11546,30</text:p>
          </table:table-cell>
          <table:table-cell table:formula="of:=0.1*5700" office:value-type="float" office:value="570" calcext:value-type="float">
            <text:p>570,00</text:p>
          </table:table-cell>
          <table:table-cell office:value-type="float" office:value="48.75" calcext:value-type="float">
            <text:p>48,75</text:p>
          </table:table-cell>
          <table:table-cell table:formula="of:=100*[.K375]/[.D375]" office:value-type="float" office:value="10.1010101010101" calcext:value-type="float">
            <text:p>10,10</text:p>
          </table:table-cell>
          <table:table-cell table:formula="of:=0.001*[.K375]*[.L375]" office:value-type="float" office:value="27.7875" calcext:value-type="float">
            <text:p>27,79</text:p>
          </table:table-cell>
          <table:table-cell table:formula="of:=[.J375]-[.C375]" office:value-type="float" office:value="34.0999999999985" calcext:value-type="float">
            <text:p>34,10</text:p>
          </table:table-cell>
          <table:table-cell table:formula="of:=([.G375]-[.N375])/[.O375]" office:value-type="float" office:value="7.72243020527892" calcext:value-type="float">
            <text:p>7,72</text:p>
          </table:table-cell>
          <table:table-cell table:formula="of:=3.6*[.P375]" office:value-type="float" office:value="27.8007487390041" calcext:value-type="float">
            <text:p>27,80</text:p>
          </table:table-cell>
          <table:table-cell table:formula="of:=[.O375]*[.G375]/([.G375]-[.N375])" office:value-type="float" office:value="37.6982843821617" calcext:value-type="float">
            <text:p>37,70</text:p>
          </table:table-cell>
          <table:table-cell table:formula="of:=100*[.R375]/[.B375]" office:value-type="float" office:value="127.790794515802" calcext:value-type="float">
            <text:p>127,79</text:p>
          </table:table-cell>
          <table:table-cell table:number-columns-repeated="1004"/>
        </table:table-row>
        <table:table-row table:style-name="ro2">
          <table:table-cell office:value-type="date" office:date-value="2022-12-06" calcext:value-type="date">
            <text:p>2022-12-06</text:p>
          </table:table-cell>
          <table:table-cell office:value-type="float" office:value="29.7" calcext:value-type="float">
            <text:p>29,70</text:p>
          </table:table-cell>
          <table:table-cell office:value-type="float" office:value="11546.3" calcext:value-type="float">
            <text:p>11546,3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76]/57" office:value-type="float" office:value="100" calcext:value-type="float">
            <text:p>100,00</text:p>
          </table:table-cell>
          <table:table-cell table:formula="of:=0.001*[.D376]*[.E376]" office:value-type="float" office:value="352.089" calcext:value-type="float">
            <text:p>352,09</text:p>
          </table:table-cell>
          <table:table-cell table:formula="of:=IF([.A376]&gt;[.A375];([.C376]-[.C375])/([.A376]-[.A375]);0)" office:value-type="float" office:value="6.81999999999971" calcext:value-type="float">
            <text:p>6,82</text:p>
          </table:table-cell>
          <table:table-cell office:value-type="date" office:date-value="2022-12-08" calcext:value-type="date">
            <text:p>2022-12-08</text:p>
          </table:table-cell>
          <table:table-cell office:value-type="float" office:value="11573.1" calcext:value-type="float">
            <text:p>11573,10</text:p>
          </table:table-cell>
          <table:table-cell table:formula="of:=0.38*5700" office:value-type="float" office:value="2166" calcext:value-type="float">
            <text:p>2166,00</text:p>
          </table:table-cell>
          <table:table-cell office:value-type="float" office:value="53.21" calcext:value-type="float">
            <text:p>53,21</text:p>
          </table:table-cell>
          <table:table-cell table:formula="of:=100*[.K376]/[.D376]" office:value-type="float" office:value="38" calcext:value-type="float">
            <text:p>38,00</text:p>
          </table:table-cell>
          <table:table-cell table:formula="of:=0.001*[.K376]*[.L376]" office:value-type="float" office:value="115.25286" calcext:value-type="float">
            <text:p>115,25</text:p>
          </table:table-cell>
          <table:table-cell table:formula="of:=[.J376]-[.C376]" office:value-type="float" office:value="26.8000000000011" calcext:value-type="float">
            <text:p>26,80</text:p>
          </table:table-cell>
          <table:table-cell table:formula="of:=([.G376]-[.N376])/[.O376]" office:value-type="float" office:value="8.83716940298472" calcext:value-type="float">
            <text:p>8,84</text:p>
          </table:table-cell>
          <table:table-cell table:formula="of:=3.6*[.P376]" office:value-type="float" office:value="31.813809850745" calcext:value-type="float">
            <text:p>31,81</text:p>
          </table:table-cell>
          <table:table-cell table:formula="of:=[.O376]*[.G376]/([.G376]-[.N376])" office:value-type="float" office:value="39.8418298828903" calcext:value-type="float">
            <text:p>39,84</text:p>
          </table:table-cell>
          <table:table-cell table:formula="of:=100*[.R376]/[.B376]" office:value-type="float" office:value="134.147575363267" calcext:value-type="float">
            <text:p>134,15</text:p>
          </table:table-cell>
          <table:table-cell table:number-columns-repeated="1004"/>
        </table:table-row>
        <table:table-row table:style-name="ro2">
          <table:table-cell office:value-type="date" office:date-value="2022-12-08" calcext:value-type="date">
            <text:p>2022-12-08</text:p>
          </table:table-cell>
          <table:table-cell office:value-type="float" office:value="29.3" calcext:value-type="float">
            <text:p>29,30</text:p>
          </table:table-cell>
          <table:table-cell office:value-type="float" office:value="11573.1" calcext:value-type="float">
            <text:p>11573,10</text:p>
          </table:table-cell>
          <table:table-cell table:formula="of:=0.98*5700" office:value-type="float" office:value="5586" calcext:value-type="float">
            <text:p>5586,00</text:p>
          </table:table-cell>
          <table:table-cell office:value-type="float" office:value="61.43" calcext:value-type="float">
            <text:p>61,43</text:p>
          </table:table-cell>
          <table:table-cell table:formula="of:=[.D377]/57" office:value-type="float" office:value="98" calcext:value-type="float">
            <text:p>98,00</text:p>
          </table:table-cell>
          <table:table-cell table:formula="of:=0.001*[.D377]*[.E377]" office:value-type="float" office:value="343.14798" calcext:value-type="float">
            <text:p>343,15</text:p>
          </table:table-cell>
          <table:table-cell table:formula="of:=IF([.A377]&gt;[.A376];([.C377]-[.C376])/([.A377]-[.A376]);0)" office:value-type="float" office:value="13.4000000000005" calcext:value-type="float">
            <text:p>13,40</text:p>
          </table:table-cell>
          <table:table-cell office:value-type="date" office:date-value="2022-12-11" calcext:value-type="date">
            <text:p>2022-12-11</text:p>
          </table:table-cell>
          <table:table-cell office:value-type="float" office:value="11598.1" calcext:value-type="float">
            <text:p>11598,1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14" calcext:value-type="float">
            <text:p>53,14</text:p>
          </table:table-cell>
          <table:table-cell table:formula="of:=100*[.K377]/[.D377]" office:value-type="float" office:value="37.7551020408163" calcext:value-type="float">
            <text:p>37,76</text:p>
          </table:table-cell>
          <table:table-cell table:formula="of:=0.001*[.K377]*[.L377]" office:value-type="float" office:value="112.07226" calcext:value-type="float">
            <text:p>112,07</text:p>
          </table:table-cell>
          <table:table-cell table:formula="of:=[.J377]-[.C377]" office:value-type="float" office:value="25" calcext:value-type="float">
            <text:p>25,00</text:p>
          </table:table-cell>
          <table:table-cell table:formula="of:=([.G377]-[.N377])/[.O377]" office:value-type="float" office:value="9.2430288" calcext:value-type="float">
            <text:p>9,24</text:p>
          </table:table-cell>
          <table:table-cell table:formula="of:=3.6*[.P377]" office:value-type="float" office:value="33.27490368" calcext:value-type="float">
            <text:p>33,27</text:p>
          </table:table-cell>
          <table:table-cell table:formula="of:=[.O377]*[.G377]/([.G377]-[.N377])" office:value-type="float" office:value="37.1250579680115" calcext:value-type="float">
            <text:p>37,13</text:p>
          </table:table-cell>
          <table:table-cell table:formula="of:=100*[.R377]/[.B377]" office:value-type="float" office:value="126.706682484681" calcext:value-type="float">
            <text:p>126,71</text:p>
          </table:table-cell>
          <table:table-cell table:number-columns-repeated="1004"/>
        </table:table-row>
        <table:table-row table:style-name="ro2">
          <table:table-cell office:value-type="date" office:date-value="2022-12-12" calcext:value-type="date">
            <text:p>2022-12-12</text:p>
          </table:table-cell>
          <table:table-cell office:value-type="float" office:value="29.7" calcext:value-type="float">
            <text:p>29,70</text:p>
          </table:table-cell>
          <table:table-cell office:value-type="float" office:value="11598.1" calcext:value-type="float">
            <text:p>11598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378]/57" office:value-type="float" office:value="100" calcext:value-type="float">
            <text:p>100,00</text:p>
          </table:table-cell>
          <table:table-cell table:formula="of:=0.001*[.D378]*[.E378]" office:value-type="float" office:value="351.918" calcext:value-type="float">
            <text:p>351,92</text:p>
          </table:table-cell>
          <table:table-cell table:formula="of:=IF([.A378]&gt;[.A377];([.C378]-[.C377])/([.A378]-[.A377]);0)" office:value-type="float" office:value="6.25" calcext:value-type="float">
            <text:p>6,25</text:p>
          </table:table-cell>
          <table:table-cell office:value-type="date" office:date-value="2022-12-15" calcext:value-type="date">
            <text:p>2022-12-15</text:p>
          </table:table-cell>
          <table:table-cell office:value-type="float" office:value="11619.5" calcext:value-type="float">
            <text:p>11619,50</text:p>
          </table:table-cell>
          <table:table-cell table:formula="of:=0.48*5700" office:value-type="float" office:value="2736" calcext:value-type="float">
            <text:p>2736,00</text:p>
          </table:table-cell>
          <table:table-cell office:value-type="float" office:value="54.57" calcext:value-type="float">
            <text:p>54,57</text:p>
          </table:table-cell>
          <table:table-cell table:formula="of:=100*[.K378]/[.D378]" office:value-type="float" office:value="48" calcext:value-type="float">
            <text:p>48,00</text:p>
          </table:table-cell>
          <table:table-cell table:formula="of:=0.001*[.K378]*[.L378]" office:value-type="float" office:value="149.30352" calcext:value-type="float">
            <text:p>149,30</text:p>
          </table:table-cell>
          <table:table-cell table:formula="of:=[.J378]-[.C378]" office:value-type="float" office:value="21.3999999999996" calcext:value-type="float">
            <text:p>21,40</text:p>
          </table:table-cell>
          <table:table-cell table:formula="of:=([.G378]-[.N378])/[.O378]" office:value-type="float" office:value="9.46796635514035" calcext:value-type="float">
            <text:p>9,47</text:p>
          </table:table-cell>
          <table:table-cell table:formula="of:=3.6*[.P378]" office:value-type="float" office:value="34.0846788785052" calcext:value-type="float">
            <text:p>34,08</text:p>
          </table:table-cell>
          <table:table-cell table:formula="of:=[.O378]*[.G378]/([.G378]-[.N378])" office:value-type="float" office:value="37.1693336034023" calcext:value-type="float">
            <text:p>37,17</text:p>
          </table:table-cell>
          <table:table-cell table:formula="of:=100*[.R378]/[.B378]" office:value-type="float" office:value="125.149271391927" calcext:value-type="float">
            <text:p>125,15</text:p>
          </table:table-cell>
          <table:table-cell table:number-columns-repeated="1004"/>
        </table:table-row>
        <table:table-row table:style-name="ro2">
          <table:table-cell office:value-type="date" office:date-value="2022-12-16" calcext:value-type="date">
            <text:p>2022-12-16</text:p>
          </table:table-cell>
          <table:table-cell office:value-type="float" office:value="29.7" calcext:value-type="float">
            <text:p>29,70</text:p>
          </table:table-cell>
          <table:table-cell office:value-type="float" office:value="11619.5" calcext:value-type="float">
            <text:p>11619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79]/57" office:value-type="float" office:value="100" calcext:value-type="float">
            <text:p>100,00</text:p>
          </table:table-cell>
          <table:table-cell table:formula="of:=0.001*[.D379]*[.E379]" office:value-type="float" office:value="351.975" calcext:value-type="float">
            <text:p>351,98</text:p>
          </table:table-cell>
          <table:table-cell table:formula="of:=IF([.A379]&gt;[.A378];([.C379]-[.C378])/([.A379]-[.A378]);0)" office:value-type="float" office:value="5.34999999999991" calcext:value-type="float">
            <text:p>5,35</text:p>
          </table:table-cell>
          <table:table-cell office:value-type="date" office:date-value="2022-12-19" calcext:value-type="date">
            <text:p>2022-12-19</text:p>
          </table:table-cell>
          <table:table-cell office:value-type="float" office:value="11646.5" calcext:value-type="float">
            <text:p>11646,5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53.5" calcext:value-type="float">
            <text:p>53,50</text:p>
          </table:table-cell>
          <table:table-cell table:formula="of:=100*[.K379]/[.D379]" office:value-type="float" office:value="40" calcext:value-type="float">
            <text:p>40,00</text:p>
          </table:table-cell>
          <table:table-cell table:formula="of:=0.001*[.K379]*[.L379]" office:value-type="float" office:value="121.98" calcext:value-type="float">
            <text:p>121,98</text:p>
          </table:table-cell>
          <table:table-cell table:formula="of:=[.J379]-[.C379]" office:value-type="float" office:value="27" calcext:value-type="float">
            <text:p>27,00</text:p>
          </table:table-cell>
          <table:table-cell table:formula="of:=([.G379]-[.N379])/[.O379]" office:value-type="float" office:value="8.51833333333333" calcext:value-type="float">
            <text:p>8,52</text:p>
          </table:table-cell>
          <table:table-cell table:formula="of:=3.6*[.P379]" office:value-type="float" office:value="30.666" calcext:value-type="float">
            <text:p>30,67</text:p>
          </table:table-cell>
          <table:table-cell table:formula="of:=[.O379]*[.G379]/([.G379]-[.N379])" office:value-type="float" office:value="41.3197026022305" calcext:value-type="float">
            <text:p>41,32</text:p>
          </table:table-cell>
          <table:table-cell table:formula="of:=100*[.R379]/[.B379]" office:value-type="float" office:value="139.123577785288" calcext:value-type="float">
            <text:p>139,12</text:p>
          </table:table-cell>
          <table:table-cell table:number-columns-repeated="1004"/>
        </table:table-row>
        <table:table-row table:style-name="ro2">
          <table:table-cell office:value-type="date" office:date-value="2022-12-20" calcext:value-type="date">
            <text:p>2022-12-20</text:p>
          </table:table-cell>
          <table:table-cell office:value-type="float" office:value="29.7" calcext:value-type="float">
            <text:p>29,70</text:p>
          </table:table-cell>
          <table:table-cell office:value-type="float" office:value="11646.5" calcext:value-type="float">
            <text:p>11646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80]/57" office:value-type="float" office:value="100" calcext:value-type="float">
            <text:p>100,00</text:p>
          </table:table-cell>
          <table:table-cell table:formula="of:=0.001*[.D380]*[.E380]" office:value-type="float" office:value="352.203" calcext:value-type="float">
            <text:p>352,20</text:p>
          </table:table-cell>
          <table:table-cell table:formula="of:=IF([.A380]&gt;[.A379];([.C380]-[.C379])/([.A380]-[.A379]);0)" office:value-type="float" office:value="6.75" calcext:value-type="float">
            <text:p>6,75</text:p>
          </table:table-cell>
          <table:table-cell office:value-type="date" office:date-value="2022-12-22" calcext:value-type="date">
            <text:p>2022-12-22</text:p>
          </table:table-cell>
          <table:table-cell office:value-type="float" office:value="11673.6" calcext:value-type="float">
            <text:p>11673,6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2" calcext:value-type="float">
            <text:p>53,32</text:p>
          </table:table-cell>
          <table:table-cell table:formula="of:=100*[.K380]/[.D380]" office:value-type="float" office:value="39" calcext:value-type="float">
            <text:p>39,00</text:p>
          </table:table-cell>
          <table:table-cell table:formula="of:=0.001*[.K380]*[.L380]" office:value-type="float" office:value="118.53036" calcext:value-type="float">
            <text:p>118,53</text:p>
          </table:table-cell>
          <table:table-cell table:formula="of:=[.J380]-[.C380]" office:value-type="float" office:value="27.1000000000004" calcext:value-type="float">
            <text:p>27,10</text:p>
          </table:table-cell>
          <table:table-cell table:formula="of:=([.G380]-[.N380])/[.O380]" office:value-type="float" office:value="8.62260664206631" calcext:value-type="float">
            <text:p>8,62</text:p>
          </table:table-cell>
          <table:table-cell table:formula="of:=3.6*[.P380]" office:value-type="float" office:value="31.0413839114387" calcext:value-type="float">
            <text:p>31,04</text:p>
          </table:table-cell>
          <table:table-cell table:formula="of:=[.O380]*[.G380]/([.G380]-[.N380])" office:value-type="float" office:value="40.8464649519949" calcext:value-type="float">
            <text:p>40,85</text:p>
          </table:table-cell>
          <table:table-cell table:formula="of:=100*[.R380]/[.B380]" office:value-type="float" office:value="137.530185023552" calcext:value-type="float">
            <text:p>137,53</text:p>
          </table:table-cell>
          <table:table-cell table:number-columns-repeated="1004"/>
        </table:table-row>
        <table:table-row table:style-name="ro2">
          <table:table-cell office:value-type="date" office:date-value="2022-12-23" calcext:value-type="date">
            <text:p>2022-12-23</text:p>
          </table:table-cell>
          <table:table-cell office:value-type="float" office:value="29.7" calcext:value-type="float">
            <text:p>29,70</text:p>
          </table:table-cell>
          <table:table-cell office:value-type="float" office:value="11673.6" calcext:value-type="float">
            <text:p>11673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8" calcext:value-type="float">
            <text:p>61,78</text:p>
          </table:table-cell>
          <table:table-cell table:formula="of:=[.D381]/57" office:value-type="float" office:value="100" calcext:value-type="float">
            <text:p>100,00</text:p>
          </table:table-cell>
          <table:table-cell table:formula="of:=0.001*[.D381]*[.E381]" office:value-type="float" office:value="352.146" calcext:value-type="float">
            <text:p>352,15</text:p>
          </table:table-cell>
          <table:table-cell table:formula="of:=IF([.A381]&gt;[.A380];([.C381]-[.C380])/([.A381]-[.A380]);0)" office:value-type="float" office:value="9.03333333333345" calcext:value-type="float">
            <text:p>9,03</text:p>
          </table:table-cell>
          <table:table-cell office:value-type="date" office:date-value="2022-06-27" calcext:value-type="date">
            <text:p>2022-06-27</text:p>
          </table:table-cell>
          <table:table-cell office:value-type="float" office:value="11705.8" calcext:value-type="float">
            <text:p>11705,80</text:p>
          </table:table-cell>
          <table:table-cell table:formula="of:=0.25*5700" office:value-type="float" office:value="1425" calcext:value-type="float">
            <text:p>1425,00</text:p>
          </table:table-cell>
          <table:table-cell office:value-type="float" office:value="51.67" calcext:value-type="float">
            <text:p>51,67</text:p>
          </table:table-cell>
          <table:table-cell table:formula="of:=100*[.K381]/[.D381]" office:value-type="float" office:value="25" calcext:value-type="float">
            <text:p>25,00</text:p>
          </table:table-cell>
          <table:table-cell table:formula="of:=0.001*[.K381]*[.L381]" office:value-type="float" office:value="73.62975" calcext:value-type="float">
            <text:p>73,63</text:p>
          </table:table-cell>
          <table:table-cell table:formula="of:=[.J381]-[.C381]" office:value-type="float" office:value="32.1999999999989" calcext:value-type="float">
            <text:p>32,20</text:p>
          </table:table-cell>
          <table:table-cell table:formula="of:=([.G381]-[.N381])/[.O381]" office:value-type="float" office:value="8.64957298136675" calcext:value-type="float">
            <text:p>8,65</text:p>
          </table:table-cell>
          <table:table-cell table:formula="of:=3.6*[.P381]" office:value-type="float" office:value="31.1384627329203" calcext:value-type="float">
            <text:p>31,14</text:p>
          </table:table-cell>
          <table:table-cell table:formula="of:=[.O381]*[.G381]/([.G381]-[.N381])" office:value-type="float" office:value="40.7125300588372" calcext:value-type="float">
            <text:p>40,71</text:p>
          </table:table-cell>
          <table:table-cell table:formula="of:=100*[.R381]/[.B381]" office:value-type="float" office:value="137.079225787331" calcext:value-type="float">
            <text:p>137,08</text:p>
          </table:table-cell>
          <table:table-cell table:number-columns-repeated="1004"/>
        </table:table-row>
        <table:table-row table:style-name="ro2">
          <table:table-cell office:value-type="date" office:date-value="2022-12-28" calcext:value-type="date">
            <text:p>2022-12-28</text:p>
          </table:table-cell>
          <table:table-cell office:value-type="float" office:value="29.7" calcext:value-type="float">
            <text:p>29,70</text:p>
          </table:table-cell>
          <table:table-cell office:value-type="float" office:value="11705.8" calcext:value-type="float">
            <text:p>11705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82]/57" office:value-type="float" office:value="100" calcext:value-type="float">
            <text:p>100,00</text:p>
          </table:table-cell>
          <table:table-cell table:formula="of:=0.001*[.D382]*[.E382]" office:value-type="float" office:value="352.032" calcext:value-type="float">
            <text:p>352,03</text:p>
          </table:table-cell>
          <table:table-cell table:formula="of:=IF([.A382]&gt;[.A381];([.C382]-[.C381])/([.A382]-[.A381]);0)" office:value-type="float" office:value="6.43999999999978" calcext:value-type="float">
            <text:p>6,44</text:p>
          </table:table-cell>
          <table:table-cell office:value-type="date" office:date-value="2022-12-30" calcext:value-type="date">
            <text:p>2022-12-30</text:p>
          </table:table-cell>
          <table:table-cell office:value-type="float" office:value="11730.4" calcext:value-type="float">
            <text:p>11730,40</text:p>
          </table:table-cell>
          <table:table-cell table:formula="of:=0.43*5700" office:value-type="float" office:value="2451" calcext:value-type="float">
            <text:p>2451,00</text:p>
          </table:table-cell>
          <table:table-cell office:value-type="float" office:value="53.94" calcext:value-type="float">
            <text:p>53,94</text:p>
          </table:table-cell>
          <table:table-cell table:formula="of:=100*[.K382]/[.D382]" office:value-type="float" office:value="43" calcext:value-type="float">
            <text:p>43,00</text:p>
          </table:table-cell>
          <table:table-cell table:formula="of:=0.001*[.K382]*[.L382]" office:value-type="float" office:value="132.20694" calcext:value-type="float">
            <text:p>132,21</text:p>
          </table:table-cell>
          <table:table-cell table:formula="of:=[.J382]-[.C382]" office:value-type="float" office:value="24.6000000000004" calcext:value-type="float">
            <text:p>24,60</text:p>
          </table:table-cell>
          <table:table-cell table:formula="of:=([.G382]-[.N382])/[.O382]" office:value-type="float" office:value="8.93597804878035" calcext:value-type="float">
            <text:p>8,94</text:p>
          </table:table-cell>
          <table:table-cell table:formula="of:=3.6*[.P382]" office:value-type="float" office:value="32.1695209756093" calcext:value-type="float">
            <text:p>32,17</text:p>
          </table:table-cell>
          <table:table-cell table:formula="of:=[.O382]*[.G382]/([.G382]-[.N382])" office:value-type="float" office:value="39.3949042934419" calcext:value-type="float">
            <text:p>39,39</text:p>
          </table:table-cell>
          <table:table-cell table:formula="of:=100*[.R382]/[.B382]" office:value-type="float" office:value="132.642775398794" calcext:value-type="float">
            <text:p>132,64</text:p>
          </table:table-cell>
          <table:table-cell table:number-columns-repeated="1004"/>
        </table:table-row>
        <table:table-row table:style-name="ro2">
          <table:table-cell office:value-type="date" office:date-value="2022-12-31" calcext:value-type="date">
            <text:p>2022-12-31</text:p>
          </table:table-cell>
          <table:table-cell office:value-type="float" office:value="29.7" calcext:value-type="float">
            <text:p>29,70</text:p>
          </table:table-cell>
          <table:table-cell office:value-type="float" office:value="11730.4" calcext:value-type="float">
            <text:p>11730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83]/57" office:value-type="float" office:value="100" calcext:value-type="float">
            <text:p>100,00</text:p>
          </table:table-cell>
          <table:table-cell table:formula="of:=0.001*[.D383]*[.E383]" office:value-type="float" office:value="352.089" calcext:value-type="float">
            <text:p>352,09</text:p>
          </table:table-cell>
          <table:table-cell table:formula="of:=IF([.A383]&gt;[.A382];([.C383]-[.C382])/([.A383]-[.A382]);0)" office:value-type="float" office:value="8.20000000000012" calcext:value-type="float">
            <text:p>8,20</text:p>
          </table:table-cell>
          <table:table-cell office:value-type="date" office:date-value="2023-01-04" calcext:value-type="date">
            <text:p>2023-01-04</text:p>
          </table:table-cell>
          <table:table-cell office:value-type="float" office:value="11757.5" calcext:value-type="float">
            <text:p>11757,5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53.45" calcext:value-type="float">
            <text:p>53,45</text:p>
          </table:table-cell>
          <table:table-cell table:formula="of:=100*[.K383]/[.D383]" office:value-type="float" office:value="40" calcext:value-type="float">
            <text:p>40,00</text:p>
          </table:table-cell>
          <table:table-cell table:formula="of:=0.001*[.K383]*[.L383]" office:value-type="float" office:value="121.866" calcext:value-type="float">
            <text:p>121,87</text:p>
          </table:table-cell>
          <table:table-cell table:formula="of:=[.J383]-[.C383]" office:value-type="float" office:value="27.1000000000004" calcext:value-type="float">
            <text:p>27,10</text:p>
          </table:table-cell>
          <table:table-cell table:formula="of:=([.G383]-[.N383])/[.O383]" office:value-type="float" office:value="8.49531365313642" calcext:value-type="float">
            <text:p>8,50</text:p>
          </table:table-cell>
          <table:table-cell table:formula="of:=3.6*[.P383]" office:value-type="float" office:value="30.5831291512911" calcext:value-type="float">
            <text:p>30,58</text:p>
          </table:table-cell>
          <table:table-cell table:formula="of:=[.O383]*[.G383]/([.G383]-[.N383])" office:value-type="float" office:value="41.445085417183" calcext:value-type="float">
            <text:p>41,45</text:p>
          </table:table-cell>
          <table:table-cell table:formula="of:=100*[.R383]/[.B383]" office:value-type="float" office:value="139.545742145397" calcext:value-type="float">
            <text:p>139,55</text:p>
          </table:table-cell>
          <table:table-cell table:number-columns-repeated="1004"/>
        </table:table-row>
        <table:table-row table:style-name="ro2">
          <table:table-cell office:value-type="date" office:date-value="2023-01-05" calcext:value-type="date">
            <text:p>2023-01-05</text:p>
          </table:table-cell>
          <table:table-cell office:value-type="float" office:value="29.7" calcext:value-type="float">
            <text:p>29,70</text:p>
          </table:table-cell>
          <table:table-cell office:value-type="float" office:value="11757.5" calcext:value-type="float">
            <text:p>11757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84]/57" office:value-type="float" office:value="100" calcext:value-type="float">
            <text:p>100,00</text:p>
          </table:table-cell>
          <table:table-cell table:formula="of:=0.001*[.D384]*[.E384]" office:value-type="float" office:value="352.032" calcext:value-type="float">
            <text:p>352,03</text:p>
          </table:table-cell>
          <table:table-cell table:formula="of:=IF([.A384]&gt;[.A383];([.C384]-[.C383])/([.A384]-[.A383]);0)" office:value-type="float" office:value="5.42000000000007" calcext:value-type="float">
            <text:p>5,42</text:p>
          </table:table-cell>
          <table:table-cell office:value-type="date" office:date-value="2023-01-08" calcext:value-type="date">
            <text:p>2023-01-08</text:p>
          </table:table-cell>
          <table:table-cell office:value-type="float" office:value="11784.9" calcext:value-type="float">
            <text:p>11784,90</text:p>
          </table:table-cell>
          <table:table-cell table:formula="of:=0.39*5700" office:value-type="float" office:value="2223" calcext:value-type="float">
            <text:p>2223,00</text:p>
          </table:table-cell>
          <table:table-cell office:value-type="float" office:value="53.35" calcext:value-type="float">
            <text:p>53,35</text:p>
          </table:table-cell>
          <table:table-cell table:formula="of:=100*[.K384]/[.D384]" office:value-type="float" office:value="39" calcext:value-type="float">
            <text:p>39,00</text:p>
          </table:table-cell>
          <table:table-cell table:formula="of:=0.001*[.K384]*[.L384]" office:value-type="float" office:value="118.59705" calcext:value-type="float">
            <text:p>118,60</text:p>
          </table:table-cell>
          <table:table-cell table:formula="of:=[.J384]-[.C384]" office:value-type="float" office:value="27.3999999999996" calcext:value-type="float">
            <text:p>27,40</text:p>
          </table:table-cell>
          <table:table-cell table:formula="of:=([.G384]-[.N384])/[.O384]" office:value-type="float" office:value="8.51952372262785" calcext:value-type="float">
            <text:p>8,52</text:p>
          </table:table-cell>
          <table:table-cell table:formula="of:=3.6*[.P384]" office:value-type="float" office:value="30.6702854014603" calcext:value-type="float">
            <text:p>30,67</text:p>
          </table:table-cell>
          <table:table-cell table:formula="of:=[.O384]*[.G384]/([.G384]-[.N384])" office:value-type="float" office:value="41.3206197272511" calcext:value-type="float">
            <text:p>41,32</text:p>
          </table:table-cell>
          <table:table-cell table:formula="of:=100*[.R384]/[.B384]" office:value-type="float" office:value="139.12666574832" calcext:value-type="float">
            <text:p>139,13</text:p>
          </table:table-cell>
          <table:table-cell table:number-columns-repeated="1004"/>
        </table:table-row>
        <table:table-row table:style-name="ro2">
          <table:table-cell office:value-type="date" office:date-value="2023-01-08" calcext:value-type="date">
            <text:p>2023-01-08</text:p>
          </table:table-cell>
          <table:table-cell office:value-type="float" office:value="29.7" calcext:value-type="float">
            <text:p>29,70</text:p>
          </table:table-cell>
          <table:table-cell office:value-type="float" office:value="11784.9" calcext:value-type="float">
            <text:p>11784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85]/57" office:value-type="float" office:value="100" calcext:value-type="float">
            <text:p>100,00</text:p>
          </table:table-cell>
          <table:table-cell table:formula="of:=0.001*[.D385]*[.E385]" office:value-type="float" office:value="352.032" calcext:value-type="float">
            <text:p>352,03</text:p>
          </table:table-cell>
          <table:table-cell table:formula="of:=IF([.A385]&gt;[.A384];([.C385]-[.C384])/([.A385]-[.A384]);0)" office:value-type="float" office:value="9.13333333333321" calcext:value-type="float">
            <text:p>9,13</text:p>
          </table:table-cell>
          <table:table-cell office:value-type="date" office:date-value="2023-01-12" calcext:value-type="date">
            <text:p>2023-01-12</text:p>
          </table:table-cell>
          <table:table-cell office:value-type="float" office:value="11809.9" calcext:value-type="float">
            <text:p>11809,90</text:p>
          </table:table-cell>
          <table:table-cell table:formula="of:=0.45*5700" office:value-type="float" office:value="2565" calcext:value-type="float">
            <text:p>2565,00</text:p>
          </table:table-cell>
          <table:table-cell office:value-type="float" office:value="51.11" calcext:value-type="float">
            <text:p>51,11</text:p>
          </table:table-cell>
          <table:table-cell table:formula="of:=100*[.K385]/[.D385]" office:value-type="float" office:value="45" calcext:value-type="float">
            <text:p>45,00</text:p>
          </table:table-cell>
          <table:table-cell table:formula="of:=0.001*[.K385]*[.L385]" office:value-type="float" office:value="131.09715" calcext:value-type="float">
            <text:p>131,10</text:p>
          </table:table-cell>
          <table:table-cell table:formula="of:=[.J385]-[.C385]" office:value-type="float" office:value="25" calcext:value-type="float">
            <text:p>25,00</text:p>
          </table:table-cell>
          <table:table-cell table:formula="of:=([.G385]-[.N385])/[.O385]" office:value-type="float" office:value="8.837394" calcext:value-type="float">
            <text:p>8,84</text:p>
          </table:table-cell>
          <table:table-cell table:formula="of:=3.6*[.P385]" office:value-type="float" office:value="31.8146184" calcext:value-type="float">
            <text:p>31,81</text:p>
          </table:table-cell>
          <table:table-cell table:formula="of:=[.O385]*[.G385]/([.G385]-[.N385])" office:value-type="float" office:value="39.83436746172" calcext:value-type="float">
            <text:p>39,83</text:p>
          </table:table-cell>
          <table:table-cell table:formula="of:=100*[.R385]/[.B385]" office:value-type="float" office:value="134.122449366061" calcext:value-type="float">
            <text:p>134,12</text:p>
          </table:table-cell>
          <table:table-cell table:number-columns-repeated="1004"/>
        </table:table-row>
        <table:table-row table:style-name="ro2">
          <table:table-cell office:value-type="date" office:date-value="2023-01-13" calcext:value-type="date">
            <text:p>2023-01-13</text:p>
          </table:table-cell>
          <table:table-cell office:value-type="float" office:value="29.7" calcext:value-type="float">
            <text:p>29,70</text:p>
          </table:table-cell>
          <table:table-cell office:value-type="float" office:value="11809.9" calcext:value-type="float">
            <text:p>11809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386]/57" office:value-type="float" office:value="100" calcext:value-type="float">
            <text:p>100,00</text:p>
          </table:table-cell>
          <table:table-cell table:formula="of:=0.001*[.D386]*[.E386]" office:value-type="float" office:value="351.975" calcext:value-type="float">
            <text:p>351,98</text:p>
          </table:table-cell>
          <table:table-cell table:formula="of:=IF([.A386]&gt;[.A385];([.C386]-[.C385])/([.A386]-[.A385]);0)" office:value-type="float" office:value="5" calcext:value-type="float">
            <text:p>5,00</text:p>
          </table:table-cell>
          <table:table-cell office:value-type="date" office:date-value="2023-01-16" calcext:value-type="date">
            <text:p>2023-01-16</text:p>
          </table:table-cell>
          <table:table-cell office:value-type="float" office:value="11837.1" calcext:value-type="float">
            <text:p>11837,1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43.49" calcext:value-type="float">
            <text:p>43,49</text:p>
          </table:table-cell>
          <table:table-cell table:formula="of:=100*[.K386]/[.D386]" office:value-type="float" office:value="40" calcext:value-type="float">
            <text:p>40,00</text:p>
          </table:table-cell>
          <table:table-cell table:formula="of:=0.001*[.K386]*[.L386]" office:value-type="float" office:value="99.1572" calcext:value-type="float">
            <text:p>99,16</text:p>
          </table:table-cell>
          <table:table-cell table:formula="of:=[.J386]-[.C386]" office:value-type="float" office:value="27.2000000000007" calcext:value-type="float">
            <text:p>27,20</text:p>
          </table:table-cell>
          <table:table-cell table:formula="of:=([.G386]-[.N386])/[.O386]" office:value-type="float" office:value="9.29477205882328" calcext:value-type="float">
            <text:p>9,29</text:p>
          </table:table-cell>
          <table:table-cell table:formula="of:=3.6*[.P386]" office:value-type="float" office:value="33.4611794117638" calcext:value-type="float">
            <text:p>33,46</text:p>
          </table:table-cell>
          <table:table-cell table:formula="of:=[.O386]*[.G386]/([.G386]-[.N386])" office:value-type="float" office:value="37.868061505164" calcext:value-type="float">
            <text:p>37,87</text:p>
          </table:table-cell>
          <table:table-cell table:formula="of:=100*[.R386]/[.B386]" office:value-type="float" office:value="127.501890589778" calcext:value-type="float">
            <text:p>127,50</text:p>
          </table:table-cell>
          <table:table-cell table:number-columns-repeated="1004"/>
        </table:table-row>
        <table:table-row table:style-name="ro2">
          <table:table-cell office:value-type="date" office:date-value="2023-01-17" calcext:value-type="date">
            <text:p>2023-01-17</text:p>
          </table:table-cell>
          <table:table-cell office:value-type="float" office:value="29.7" calcext:value-type="float">
            <text:p>29,70</text:p>
          </table:table-cell>
          <table:table-cell office:value-type="float" office:value="11837.1" calcext:value-type="float">
            <text:p>11837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87]/57" office:value-type="float" office:value="100" calcext:value-type="float">
            <text:p>100,00</text:p>
          </table:table-cell>
          <table:table-cell table:formula="of:=0.001*[.D387]*[.E387]" office:value-type="float" office:value="352.089" calcext:value-type="float">
            <text:p>352,09</text:p>
          </table:table-cell>
          <table:table-cell table:formula="of:=IF([.A387]&gt;[.A386];([.C387]-[.C386])/([.A387]-[.A386]);0)" office:value-type="float" office:value="6.80000000000018" calcext:value-type="float">
            <text:p>6,80</text:p>
          </table:table-cell>
          <table:table-cell office:value-type="date" office:date-value="2023-01-23" calcext:value-type="date">
            <text:p>2023-01-23</text:p>
          </table:table-cell>
          <table:table-cell office:value-type="float" office:value="11869.4" calcext:value-type="float">
            <text:p>11869,40</text:p>
          </table:table-cell>
          <table:table-cell table:formula="of:=0.24*5700" office:value-type="float" office:value="1368" calcext:value-type="float">
            <text:p>1368,00</text:p>
          </table:table-cell>
          <table:table-cell office:value-type="float" office:value="51.73" calcext:value-type="float">
            <text:p>51,73</text:p>
          </table:table-cell>
          <table:table-cell table:formula="of:=100*[.K387]/[.D387]" office:value-type="float" office:value="24" calcext:value-type="float">
            <text:p>24,00</text:p>
          </table:table-cell>
          <table:table-cell table:formula="of:=0.001*[.K387]*[.L387]" office:value-type="float" office:value="70.76664" calcext:value-type="float">
            <text:p>70,77</text:p>
          </table:table-cell>
          <table:table-cell table:formula="of:=[.J387]-[.C387]" office:value-type="float" office:value="32.2999999999993" calcext:value-type="float">
            <text:p>32,30</text:p>
          </table:table-cell>
          <table:table-cell table:formula="of:=([.G387]-[.N387])/[.O387]" office:value-type="float" office:value="8.70967058823549" calcext:value-type="float">
            <text:p>8,71</text:p>
          </table:table-cell>
          <table:table-cell table:formula="of:=3.6*[.P387]" office:value-type="float" office:value="31.3548141176478" calcext:value-type="float">
            <text:p>31,35</text:p>
          </table:table-cell>
          <table:table-cell table:formula="of:=[.O387]*[.G387]/([.G387]-[.N387])" office:value-type="float" office:value="40.4250650392658" calcext:value-type="float">
            <text:p>40,43</text:p>
          </table:table-cell>
          <table:table-cell table:formula="of:=100*[.R387]/[.B387]" office:value-type="float" office:value="136.111330098538" calcext:value-type="float">
            <text:p>136,11</text:p>
          </table:table-cell>
          <table:table-cell table:number-columns-repeated="1004"/>
        </table:table-row>
        <table:table-row table:style-name="ro2">
          <table:table-cell office:value-type="date" office:date-value="2023-01-23" calcext:value-type="date">
            <text:p>2023-01-23</text:p>
          </table:table-cell>
          <table:table-cell office:value-type="float" office:value="29.6" calcext:value-type="float">
            <text:p>29,60</text:p>
          </table:table-cell>
          <table:table-cell office:value-type="float" office:value="11869.4" calcext:value-type="float">
            <text:p>11869,4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2" calcext:value-type="float">
            <text:p>61,62</text:p>
          </table:table-cell>
          <table:table-cell table:formula="of:=[.D388]/57" office:value-type="float" office:value="99" calcext:value-type="float">
            <text:p>99,00</text:p>
          </table:table-cell>
          <table:table-cell table:formula="of:=0.001*[.D388]*[.E388]" office:value-type="float" office:value="347.72166" calcext:value-type="float">
            <text:p>347,72</text:p>
          </table:table-cell>
          <table:table-cell table:formula="of:=IF([.A388]&gt;[.A387];([.C388]-[.C387])/([.A388]-[.A387]);0)" office:value-type="float" office:value="5.38333333333321" calcext:value-type="float">
            <text:p>5,38</text:p>
          </table:table-cell>
          <table:table-cell office:value-type="date" office:date-value="2023-01-26" calcext:value-type="date">
            <text:p>2023-01-26</text:p>
          </table:table-cell>
          <table:table-cell office:value-type="float" office:value="11898.6" calcext:value-type="float">
            <text:p>11898,60</text:p>
          </table:table-cell>
          <table:table-cell table:formula="of:=0.33*5700" office:value-type="float" office:value="1881" calcext:value-type="float">
            <text:p>1881,00</text:p>
          </table:table-cell>
          <table:table-cell office:value-type="float" office:value="52.56" calcext:value-type="float">
            <text:p>52,56</text:p>
          </table:table-cell>
          <table:table-cell table:formula="of:=100*[.K388]/[.D388]" office:value-type="float" office:value="33.3333333333333" calcext:value-type="float">
            <text:p>33,33</text:p>
          </table:table-cell>
          <table:table-cell table:formula="of:=0.001*[.K388]*[.L388]" office:value-type="float" office:value="98.86536" calcext:value-type="float">
            <text:p>98,87</text:p>
          </table:table-cell>
          <table:table-cell table:formula="of:=[.J388]-[.C388]" office:value-type="float" office:value="29.2000000000007" calcext:value-type="float">
            <text:p>29,20</text:p>
          </table:table-cell>
          <table:table-cell table:formula="of:=([.G388]-[.N388])/[.O388]" office:value-type="float" office:value="8.52247602739705" calcext:value-type="float">
            <text:p>8,52</text:p>
          </table:table-cell>
          <table:table-cell table:formula="of:=3.6*[.P388]" office:value-type="float" office:value="30.6809136986294" calcext:value-type="float">
            <text:p>30,68</text:p>
          </table:table-cell>
          <table:table-cell table:formula="of:=[.O388]*[.G388]/([.G388]-[.N388])" office:value-type="float" office:value="40.8005442176881" calcext:value-type="float">
            <text:p>40,80</text:p>
          </table:table-cell>
          <table:table-cell table:formula="of:=100*[.R388]/[.B388]" office:value-type="float" office:value="137.839676411108" calcext:value-type="float">
            <text:p>137,84</text:p>
          </table:table-cell>
          <table:table-cell table:number-columns-repeated="1004"/>
        </table:table-row>
        <table:table-row table:style-name="ro2">
          <table:table-cell office:value-type="date" office:date-value="2023-01-26" calcext:value-type="date">
            <text:p>2023-01-26</text:p>
          </table:table-cell>
          <table:table-cell office:value-type="float" office:value="29.7" calcext:value-type="float">
            <text:p>29,70</text:p>
          </table:table-cell>
          <table:table-cell office:value-type="float" office:value="11898.6" calcext:value-type="float">
            <text:p>11898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8" calcext:value-type="float">
            <text:p>61,68</text:p>
          </table:table-cell>
          <table:table-cell table:formula="of:=[.D389]/57" office:value-type="float" office:value="100" calcext:value-type="float">
            <text:p>100,00</text:p>
          </table:table-cell>
          <table:table-cell table:formula="of:=0.001*[.D389]*[.E389]" office:value-type="float" office:value="351.576" calcext:value-type="float">
            <text:p>351,58</text:p>
          </table:table-cell>
          <table:table-cell table:formula="of:=IF([.A389]&gt;[.A388];([.C389]-[.C388])/([.A389]-[.A388]);0)" office:value-type="float" office:value="9.73333333333358" calcext:value-type="float">
            <text:p>9,73</text:p>
          </table:table-cell>
          <table:table-cell office:value-type="date" office:date-value="2023-01-30" calcext:value-type="date">
            <text:p>2023-01-30</text:p>
          </table:table-cell>
          <table:table-cell office:value-type="float" office:value="11927.2" calcext:value-type="float">
            <text:p>11927,2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63" calcext:value-type="float">
            <text:p>52,63</text:p>
          </table:table-cell>
          <table:table-cell table:formula="of:=100*[.K389]/[.D389]" office:value-type="float" office:value="32" calcext:value-type="float">
            <text:p>32,00</text:p>
          </table:table-cell>
          <table:table-cell table:formula="of:=0.001*[.K389]*[.L389]" office:value-type="float" office:value="95.99712" calcext:value-type="float">
            <text:p>96,00</text:p>
          </table:table-cell>
          <table:table-cell table:formula="of:=[.J389]-[.C389]" office:value-type="float" office:value="28.6000000000004" calcext:value-type="float">
            <text:p>28,60</text:p>
          </table:table-cell>
          <table:table-cell table:formula="of:=([.G389]-[.N389])/[.O389]" office:value-type="float" office:value="8.93632447552436" calcext:value-type="float">
            <text:p>8,94</text:p>
          </table:table-cell>
          <table:table-cell table:formula="of:=3.6*[.P389]" office:value-type="float" office:value="32.1707681118877" calcext:value-type="float">
            <text:p>32,17</text:p>
          </table:table-cell>
          <table:table-cell table:formula="of:=[.O389]*[.G389]/([.G389]-[.N389])" office:value-type="float" office:value="39.3423494147878" calcext:value-type="float">
            <text:p>39,34</text:p>
          </table:table-cell>
          <table:table-cell table:formula="of:=100*[.R389]/[.B389]" office:value-type="float" office:value="132.465822945414" calcext:value-type="float">
            <text:p>132,47</text:p>
          </table:table-cell>
          <table:table-cell table:number-columns-repeated="1004"/>
        </table:table-row>
        <table:table-row table:style-name="ro2">
          <table:table-cell office:value-type="date" office:date-value="2023-01-31" calcext:value-type="date">
            <text:p>2023-01-31</text:p>
          </table:table-cell>
          <table:table-cell office:value-type="float" office:value="29.7" calcext:value-type="float">
            <text:p>29,70</text:p>
          </table:table-cell>
          <table:table-cell office:value-type="float" office:value="11927.2" calcext:value-type="float">
            <text:p>11927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90]/57" office:value-type="float" office:value="100" calcext:value-type="float">
            <text:p>100,00</text:p>
          </table:table-cell>
          <table:table-cell table:formula="of:=0.001*[.D390]*[.E390]" office:value-type="float" office:value="352.089" calcext:value-type="float">
            <text:p>352,09</text:p>
          </table:table-cell>
          <table:table-cell table:formula="of:=IF([.A390]&gt;[.A389];([.C390]-[.C389])/([.A390]-[.A389]);0)" office:value-type="float" office:value="5.72000000000007" calcext:value-type="float">
            <text:p>5,72</text:p>
          </table:table-cell>
          <table:table-cell office:value-type="date" office:date-value="2023-02-03" calcext:value-type="date">
            <text:p>2023-02-03</text:p>
          </table:table-cell>
          <table:table-cell office:value-type="float" office:value="11956.9" calcext:value-type="float">
            <text:p>11956,9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43" calcext:value-type="float">
            <text:p>52,43</text:p>
          </table:table-cell>
          <table:table-cell table:formula="of:=100*[.K390]/[.D390]" office:value-type="float" office:value="32" calcext:value-type="float">
            <text:p>32,00</text:p>
          </table:table-cell>
          <table:table-cell table:formula="of:=0.001*[.K390]*[.L390]" office:value-type="float" office:value="95.63232" calcext:value-type="float">
            <text:p>95,63</text:p>
          </table:table-cell>
          <table:table-cell table:formula="of:=[.J390]-[.C390]" office:value-type="float" office:value="29.6999999999989" calcext:value-type="float">
            <text:p>29,70</text:p>
          </table:table-cell>
          <table:table-cell table:formula="of:=([.G390]-[.N390])/[.O390]" office:value-type="float" office:value="8.63490505050537" calcext:value-type="float">
            <text:p>8,63</text:p>
          </table:table-cell>
          <table:table-cell table:formula="of:=3.6*[.P390]" office:value-type="float" office:value="31.0856581818193" calcext:value-type="float">
            <text:p>31,09</text:p>
          </table:table-cell>
          <table:table-cell table:formula="of:=[.O390]*[.G390]/([.G390]-[.N390])" office:value-type="float" office:value="40.7750864590449" calcext:value-type="float">
            <text:p>40,78</text:p>
          </table:table-cell>
          <table:table-cell table:formula="of:=100*[.R390]/[.B390]" office:value-type="float" office:value="137.289853397458" calcext:value-type="float">
            <text:p>137,29</text:p>
          </table:table-cell>
          <table:table-cell table:number-columns-repeated="1004"/>
        </table:table-row>
        <table:table-row table:style-name="ro2">
          <table:table-cell office:value-type="date" office:date-value="2023-02-03" calcext:value-type="date">
            <text:p>2023-02-03</text:p>
          </table:table-cell>
          <table:table-cell office:value-type="float" office:value="29.7" calcext:value-type="float">
            <text:p>29,70</text:p>
          </table:table-cell>
          <table:table-cell office:value-type="float" office:value="11956.9" calcext:value-type="float">
            <text:p>11956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8" calcext:value-type="float">
            <text:p>61,68</text:p>
          </table:table-cell>
          <table:table-cell table:formula="of:=[.D391]/57" office:value-type="float" office:value="100" calcext:value-type="float">
            <text:p>100,00</text:p>
          </table:table-cell>
          <table:table-cell table:formula="of:=0.001*[.D391]*[.E391]" office:value-type="float" office:value="351.576" calcext:value-type="float">
            <text:p>351,58</text:p>
          </table:table-cell>
          <table:table-cell table:formula="of:=IF([.A391]&gt;[.A390];([.C391]-[.C390])/([.A391]-[.A390]);0)" office:value-type="float" office:value="9.89999999999964" calcext:value-type="float">
            <text:p>9,90</text:p>
          </table:table-cell>
          <table:table-cell office:value-type="date" office:date-value="2023-02-08" calcext:value-type="date">
            <text:p>2023-02-08</text:p>
          </table:table-cell>
          <table:table-cell office:value-type="float" office:value="11987.5" calcext:value-type="float">
            <text:p>11987,50</text:p>
          </table:table-cell>
          <table:table-cell table:formula="of:=0.3*5700" office:value-type="float" office:value="1710" calcext:value-type="float">
            <text:p>1710,00</text:p>
          </table:table-cell>
          <table:table-cell office:value-type="float" office:value="52.15" calcext:value-type="float">
            <text:p>52,15</text:p>
          </table:table-cell>
          <table:table-cell table:formula="of:=100*[.K391]/[.D391]" office:value-type="float" office:value="30" calcext:value-type="float">
            <text:p>30,00</text:p>
          </table:table-cell>
          <table:table-cell table:formula="of:=0.001*[.K391]*[.L391]" office:value-type="float" office:value="89.1765" calcext:value-type="float">
            <text:p>89,18</text:p>
          </table:table-cell>
          <table:table-cell table:formula="of:=[.J391]-[.C391]" office:value-type="float" office:value="30.6000000000004" calcext:value-type="float">
            <text:p>30,60</text:p>
          </table:table-cell>
          <table:table-cell table:formula="of:=([.G391]-[.N391])/[.O391]" office:value-type="float" office:value="8.57514705882343" calcext:value-type="float">
            <text:p>8,58</text:p>
          </table:table-cell>
          <table:table-cell table:formula="of:=3.6*[.P391]" office:value-type="float" office:value="30.8705294117643" calcext:value-type="float">
            <text:p>30,87</text:p>
          </table:table-cell>
          <table:table-cell table:formula="of:=[.O391]*[.G391]/([.G391]-[.N391])" office:value-type="float" office:value="40.9994134897366" calcext:value-type="float">
            <text:p>41,00</text:p>
          </table:table-cell>
          <table:table-cell table:formula="of:=100*[.R391]/[.B391]" office:value-type="float" office:value="138.045163265106" calcext:value-type="float">
            <text:p>138,05</text:p>
          </table:table-cell>
          <table:table-cell table:number-columns-repeated="1004"/>
        </table:table-row>
        <table:table-row table:style-name="ro2">
          <table:table-cell office:value-type="date" office:date-value="2023-02-09" calcext:value-type="date">
            <text:p>2023-02-09</text:p>
          </table:table-cell>
          <table:table-cell office:value-type="float" office:value="29.7" calcext:value-type="float">
            <text:p>29,70</text:p>
          </table:table-cell>
          <table:table-cell office:value-type="float" office:value="11987.5" calcext:value-type="float">
            <text:p>11987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92]/57" office:value-type="float" office:value="100" calcext:value-type="float">
            <text:p>100,00</text:p>
          </table:table-cell>
          <table:table-cell table:formula="of:=0.001*[.D392]*[.E392]" office:value-type="float" office:value="352.203" calcext:value-type="float">
            <text:p>352,20</text:p>
          </table:table-cell>
          <table:table-cell table:formula="of:=IF([.A392]&gt;[.A391];([.C392]-[.C391])/([.A392]-[.A391]);0)" office:value-type="float" office:value="5.10000000000006" calcext:value-type="float">
            <text:p>5,10</text:p>
          </table:table-cell>
          <table:table-cell office:value-type="date" office:date-value="2023-02-11" calcext:value-type="date">
            <text:p>2023-02-11</text:p>
          </table:table-cell>
          <table:table-cell office:value-type="float" office:value="12010" calcext:value-type="float">
            <text:p>12010,0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47" calcext:value-type="float">
            <text:p>54,47</text:p>
          </table:table-cell>
          <table:table-cell table:formula="of:=100*[.K392]/[.D392]" office:value-type="float" office:value="47" calcext:value-type="float">
            <text:p>47,00</text:p>
          </table:table-cell>
          <table:table-cell table:formula="of:=0.001*[.K392]*[.L392]" office:value-type="float" office:value="145.92513" calcext:value-type="float">
            <text:p>145,93</text:p>
          </table:table-cell>
          <table:table-cell table:formula="of:=[.J392]-[.C392]" office:value-type="float" office:value="22.5" calcext:value-type="float">
            <text:p>22,50</text:p>
          </table:table-cell>
          <table:table-cell table:formula="of:=([.G392]-[.N392])/[.O392]" office:value-type="float" office:value="9.16790533333333" calcext:value-type="float">
            <text:p>9,17</text:p>
          </table:table-cell>
          <table:table-cell table:formula="of:=3.6*[.P392]" office:value-type="float" office:value="33.0044592" calcext:value-type="float">
            <text:p>33,00</text:p>
          </table:table-cell>
          <table:table-cell table:formula="of:=[.O392]*[.G392]/([.G392]-[.N392])" office:value-type="float" office:value="38.4169542762876" calcext:value-type="float">
            <text:p>38,42</text:p>
          </table:table-cell>
          <table:table-cell table:formula="of:=100*[.R392]/[.B392]" office:value-type="float" office:value="129.350014398275" calcext:value-type="float">
            <text:p>129,35</text:p>
          </table:table-cell>
          <table:table-cell table:number-columns-repeated="1004"/>
        </table:table-row>
        <table:table-row table:style-name="ro2">
          <table:table-cell office:value-type="date" office:date-value="2023-02-12" calcext:value-type="date">
            <text:p>2023-02-12</text:p>
          </table:table-cell>
          <table:table-cell office:value-type="float" office:value="29.7" calcext:value-type="float">
            <text:p>29,70</text:p>
          </table:table-cell>
          <table:table-cell office:value-type="float" office:value="12010" calcext:value-type="float">
            <text:p>12010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93]/57" office:value-type="float" office:value="100" calcext:value-type="float">
            <text:p>100,00</text:p>
          </table:table-cell>
          <table:table-cell table:formula="of:=0.001*[.D393]*[.E393]" office:value-type="float" office:value="352.032" calcext:value-type="float">
            <text:p>352,03</text:p>
          </table:table-cell>
          <table:table-cell table:formula="of:=IF([.A393]&gt;[.A392];([.C393]-[.C392])/([.A393]-[.A392]);0)" office:value-type="float" office:value="7.5" calcext:value-type="float">
            <text:p>7,50</text:p>
          </table:table-cell>
          <table:table-cell office:value-type="date" office:date-value="2023-02-14" calcext:value-type="date">
            <text:p>2023-02-14</text:p>
          </table:table-cell>
          <table:table-cell office:value-type="float" office:value="12038.2" calcext:value-type="float">
            <text:p>12038,2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94" calcext:value-type="float">
            <text:p>52,94</text:p>
          </table:table-cell>
          <table:table-cell table:formula="of:=100*[.K393]/[.D393]" office:value-type="float" office:value="35" calcext:value-type="float">
            <text:p>35,00</text:p>
          </table:table-cell>
          <table:table-cell table:formula="of:=0.001*[.K393]*[.L393]" office:value-type="float" office:value="105.6153" calcext:value-type="float">
            <text:p>105,62</text:p>
          </table:table-cell>
          <table:table-cell table:formula="of:=[.J393]-[.C393]" office:value-type="float" office:value="28.2000000000007" calcext:value-type="float">
            <text:p>28,20</text:p>
          </table:table-cell>
          <table:table-cell table:formula="of:=([.G393]-[.N393])/[.O393]" office:value-type="float" office:value="8.7381808510636" calcext:value-type="float">
            <text:p>8,74</text:p>
          </table:table-cell>
          <table:table-cell table:formula="of:=3.6*[.P393]" office:value-type="float" office:value="31.457451063829" calcext:value-type="float">
            <text:p>31,46</text:p>
          </table:table-cell>
          <table:table-cell table:formula="of:=[.O393]*[.G393]/([.G393]-[.N393])" office:value-type="float" office:value="40.2866461566942" calcext:value-type="float">
            <text:p>40,29</text:p>
          </table:table-cell>
          <table:table-cell table:formula="of:=100*[.R393]/[.B393]" office:value-type="float" office:value="135.645273254862" calcext:value-type="float">
            <text:p>135,65</text:p>
          </table:table-cell>
          <table:table-cell table:number-columns-repeated="1004"/>
        </table:table-row>
        <table:table-row table:style-name="ro2">
          <table:table-cell office:value-type="date" office:date-value="2023-02-15" calcext:value-type="date">
            <text:p>2023-02-15</text:p>
          </table:table-cell>
          <table:table-cell office:value-type="float" office:value="29.7" calcext:value-type="float">
            <text:p>29,70</text:p>
          </table:table-cell>
          <table:table-cell office:value-type="float" office:value="12038.2" calcext:value-type="float">
            <text:p>12038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94]/57" office:value-type="float" office:value="100" calcext:value-type="float">
            <text:p>100,00</text:p>
          </table:table-cell>
          <table:table-cell table:formula="of:=0.001*[.D394]*[.E394]" office:value-type="float" office:value="352.089" calcext:value-type="float">
            <text:p>352,09</text:p>
          </table:table-cell>
          <table:table-cell table:formula="of:=IF([.A394]&gt;[.A393];([.C394]-[.C393])/([.A394]-[.A393]);0)" office:value-type="float" office:value="9.40000000000024" calcext:value-type="float">
            <text:p>9,40</text:p>
          </table:table-cell>
          <table:table-cell office:value-type="date" office:date-value="2023-02-18" calcext:value-type="date">
            <text:p>2023-02-18</text:p>
          </table:table-cell>
          <table:table-cell office:value-type="float" office:value="12066.4" calcext:value-type="float">
            <text:p>12066,40</text:p>
          </table:table-cell>
          <table:table-cell table:formula="of:=0.36*5700" office:value-type="float" office:value="2052" calcext:value-type="float">
            <text:p>2052,00</text:p>
          </table:table-cell>
          <table:table-cell office:value-type="float" office:value="53.06" calcext:value-type="float">
            <text:p>53,06</text:p>
          </table:table-cell>
          <table:table-cell table:formula="of:=100*[.K394]/[.D394]" office:value-type="float" office:value="36" calcext:value-type="float">
            <text:p>36,00</text:p>
          </table:table-cell>
          <table:table-cell table:formula="of:=0.001*[.K394]*[.L394]" office:value-type="float" office:value="108.87912" calcext:value-type="float">
            <text:p>108,88</text:p>
          </table:table-cell>
          <table:table-cell table:formula="of:=[.J394]-[.C394]" office:value-type="float" office:value="28.1999999999989" calcext:value-type="float">
            <text:p>28,20</text:p>
          </table:table-cell>
          <table:table-cell table:formula="of:=([.G394]-[.N394])/[.O394]" office:value-type="float" office:value="8.62446382978757" calcext:value-type="float">
            <text:p>8,62</text:p>
          </table:table-cell>
          <table:table-cell table:formula="of:=3.6*[.P394]" office:value-type="float" office:value="31.0480697872353" calcext:value-type="float">
            <text:p>31,05</text:p>
          </table:table-cell>
          <table:table-cell table:formula="of:=[.O394]*[.G394]/([.G394]-[.N394])" office:value-type="float" office:value="40.8244508816814" calcext:value-type="float">
            <text:p>40,82</text:p>
          </table:table-cell>
          <table:table-cell table:formula="of:=100*[.R394]/[.B394]" office:value-type="float" office:value="137.456063574685" calcext:value-type="float">
            <text:p>137,46</text:p>
          </table:table-cell>
          <table:table-cell table:number-columns-repeated="1004"/>
        </table:table-row>
        <table:table-row table:style-name="ro2">
          <table:table-cell office:value-type="date" office:date-value="2023-02-18" calcext:value-type="date">
            <text:p>2023-02-18</text:p>
          </table:table-cell>
          <table:table-cell office:value-type="float" office:value="29.7" calcext:value-type="float">
            <text:p>29,70</text:p>
          </table:table-cell>
          <table:table-cell office:value-type="float" office:value="12066.4" calcext:value-type="float">
            <text:p>12066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3" calcext:value-type="float">
            <text:p>61,73</text:p>
          </table:table-cell>
          <table:table-cell table:formula="of:=[.D395]/57" office:value-type="float" office:value="100" calcext:value-type="float">
            <text:p>100,00</text:p>
          </table:table-cell>
          <table:table-cell table:formula="of:=0.001*[.D395]*[.E395]" office:value-type="float" office:value="351.861" calcext:value-type="float">
            <text:p>351,86</text:p>
          </table:table-cell>
          <table:table-cell table:formula="of:=IF([.A395]&gt;[.A394];([.C395]-[.C394])/([.A395]-[.A394]);0)" office:value-type="float" office:value="9.39999999999964" calcext:value-type="float">
            <text:p>9,40</text:p>
          </table:table-cell>
          <table:table-cell office:value-type="date" office:date-value="2023-02-21" calcext:value-type="date">
            <text:p>2023-02-21</text:p>
          </table:table-cell>
          <table:table-cell office:value-type="float" office:value="12092.4" calcext:value-type="float">
            <text:p>12092,4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79" calcext:value-type="float">
            <text:p>53,79</text:p>
          </table:table-cell>
          <table:table-cell table:formula="of:=100*[.K395]/[.D395]" office:value-type="float" office:value="42" calcext:value-type="float">
            <text:p>42,00</text:p>
          </table:table-cell>
          <table:table-cell table:formula="of:=0.001*[.K395]*[.L395]" office:value-type="float" office:value="128.77326" calcext:value-type="float">
            <text:p>128,77</text:p>
          </table:table-cell>
          <table:table-cell table:formula="of:=[.J395]-[.C395]" office:value-type="float" office:value="26" calcext:value-type="float">
            <text:p>26,00</text:p>
          </table:table-cell>
          <table:table-cell table:formula="of:=([.G395]-[.N395])/[.O395]" office:value-type="float" office:value="8.58029769230769" calcext:value-type="float">
            <text:p>8,58</text:p>
          </table:table-cell>
          <table:table-cell table:formula="of:=3.6*[.P395]" office:value-type="float" office:value="30.8890716923077" calcext:value-type="float">
            <text:p>30,89</text:p>
          </table:table-cell>
          <table:table-cell table:formula="of:=[.O395]*[.G395]/([.G395]-[.N395])" office:value-type="float" office:value="41.0080177422569" calcext:value-type="float">
            <text:p>41,01</text:p>
          </table:table-cell>
          <table:table-cell table:formula="of:=100*[.R395]/[.B395]" office:value-type="float" office:value="138.074133812313" calcext:value-type="float">
            <text:p>138,07</text:p>
          </table:table-cell>
          <table:table-cell table:number-columns-repeated="1004"/>
        </table:table-row>
        <table:table-row table:style-name="ro2">
          <table:table-cell office:value-type="date" office:date-value="2023-02-22" calcext:value-type="date">
            <text:p>2023-02-22</text:p>
          </table:table-cell>
          <table:table-cell office:value-type="float" office:value="29.7" calcext:value-type="float">
            <text:p>29,70</text:p>
          </table:table-cell>
          <table:table-cell office:value-type="float" office:value="12092.4" calcext:value-type="float">
            <text:p>12092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396]/57" office:value-type="float" office:value="100" calcext:value-type="float">
            <text:p>100,00</text:p>
          </table:table-cell>
          <table:table-cell table:formula="of:=0.001*[.D396]*[.E396]" office:value-type="float" office:value="352.203" calcext:value-type="float">
            <text:p>352,20</text:p>
          </table:table-cell>
          <table:table-cell table:formula="of:=IF([.A396]&gt;[.A395];([.C396]-[.C395])/([.A396]-[.A395]);0)" office:value-type="float" office:value="6.5" calcext:value-type="float">
            <text:p>6,50</text:p>
          </table:table-cell>
          <table:table-cell office:value-type="date" office:date-value="2023-02-25" calcext:value-type="date">
            <text:p>2023-02-25</text:p>
          </table:table-cell>
          <table:table-cell office:value-type="float" office:value="12120.7" calcext:value-type="float">
            <text:p>12120,7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91" calcext:value-type="float">
            <text:p>52,91</text:p>
          </table:table-cell>
          <table:table-cell table:formula="of:=100*[.K396]/[.D396]" office:value-type="float" office:value="35" calcext:value-type="float">
            <text:p>35,00</text:p>
          </table:table-cell>
          <table:table-cell table:formula="of:=0.001*[.K396]*[.L396]" office:value-type="float" office:value="105.55545" calcext:value-type="float">
            <text:p>105,56</text:p>
          </table:table-cell>
          <table:table-cell table:formula="of:=[.J396]-[.C396]" office:value-type="float" office:value="28.3000000000011" calcext:value-type="float">
            <text:p>28,30</text:p>
          </table:table-cell>
          <table:table-cell table:formula="of:=([.G396]-[.N396])/[.O396]" office:value-type="float" office:value="8.71546113074171" calcext:value-type="float">
            <text:p>8,72</text:p>
          </table:table-cell>
          <table:table-cell table:formula="of:=3.6*[.P396]" office:value-type="float" office:value="31.3756600706702" calcext:value-type="float">
            <text:p>31,38</text:p>
          </table:table-cell>
          <table:table-cell table:formula="of:=[.O396]*[.G396]/([.G396]-[.N396])" office:value-type="float" office:value="40.4112868747344" calcext:value-type="float">
            <text:p>40,41</text:p>
          </table:table-cell>
          <table:table-cell table:formula="of:=100*[.R396]/[.B396]" office:value-type="float" office:value="136.06493897217" calcext:value-type="float">
            <text:p>136,06</text:p>
          </table:table-cell>
          <table:table-cell table:number-columns-repeated="1004"/>
        </table:table-row>
        <table:table-row table:style-name="ro2">
          <table:table-cell office:value-type="date" office:date-value="2023-02-26" calcext:value-type="date">
            <text:p>2023-02-26</text:p>
          </table:table-cell>
          <table:table-cell office:value-type="float" office:value="29.7" calcext:value-type="float">
            <text:p>29,70</text:p>
          </table:table-cell>
          <table:table-cell office:value-type="float" office:value="12120.7" calcext:value-type="float">
            <text:p>12120,7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397]/57" office:value-type="float" office:value="100" calcext:value-type="float">
            <text:p>100,00</text:p>
          </table:table-cell>
          <table:table-cell table:formula="of:=0.001*[.D397]*[.E397]" office:value-type="float" office:value="352.089" calcext:value-type="float">
            <text:p>352,09</text:p>
          </table:table-cell>
          <table:table-cell table:formula="of:=IF([.A397]&gt;[.A396];([.C397]-[.C396])/([.A397]-[.A396]);0)" office:value-type="float" office:value="7.07500000000027" calcext:value-type="float">
            <text:p>7,08</text:p>
          </table:table-cell>
          <table:table-cell office:value-type="date" office:date-value="2023-03-01" calcext:value-type="date">
            <text:p>2023-03-01</text:p>
          </table:table-cell>
          <table:table-cell office:value-type="float" office:value="12149" calcext:value-type="float">
            <text:p>12149,00</text:p>
          </table:table-cell>
          <table:table-cell table:formula="of:=0.34*5700" office:value-type="float" office:value="1938" calcext:value-type="float">
            <text:p>1938,00</text:p>
          </table:table-cell>
          <table:table-cell office:value-type="float" office:value="52.76" calcext:value-type="float">
            <text:p>52,76</text:p>
          </table:table-cell>
          <table:table-cell table:formula="of:=100*[.K397]/[.D397]" office:value-type="float" office:value="34" calcext:value-type="float">
            <text:p>34,00</text:p>
          </table:table-cell>
          <table:table-cell table:formula="of:=0.001*[.K397]*[.L397]" office:value-type="float" office:value="102.24888" calcext:value-type="float">
            <text:p>102,25</text:p>
          </table:table-cell>
          <table:table-cell table:formula="of:=[.J397]-[.C397]" office:value-type="float" office:value="28.2999999999993" calcext:value-type="float">
            <text:p>28,30</text:p>
          </table:table-cell>
          <table:table-cell table:formula="of:=([.G397]-[.N397])/[.O397]" office:value-type="float" office:value="8.82827279151966" calcext:value-type="float">
            <text:p>8,83</text:p>
          </table:table-cell>
          <table:table-cell table:formula="of:=3.6*[.P397]" office:value-type="float" office:value="31.7817820494708" calcext:value-type="float">
            <text:p>31,78</text:p>
          </table:table-cell>
          <table:table-cell table:formula="of:=[.O397]*[.G397]/([.G397]-[.N397])" office:value-type="float" office:value="39.8819801239278" calcext:value-type="float">
            <text:p>39,88</text:p>
          </table:table-cell>
          <table:table-cell table:formula="of:=100*[.R397]/[.B397]" office:value-type="float" office:value="134.282761360026" calcext:value-type="float">
            <text:p>134,28</text:p>
          </table:table-cell>
          <table:table-cell table:number-columns-repeated="1004"/>
        </table:table-row>
        <table:table-row table:style-name="ro2">
          <table:table-cell office:value-type="date" office:date-value="2023-03-02" calcext:value-type="date">
            <text:p>2023-03-02</text:p>
          </table:table-cell>
          <table:table-cell office:value-type="float" office:value="29.7" calcext:value-type="float">
            <text:p>29,70</text:p>
          </table:table-cell>
          <table:table-cell office:value-type="float" office:value="12149" calcext:value-type="float">
            <text:p>12149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98]/57" office:value-type="float" office:value="100" calcext:value-type="float">
            <text:p>100,00</text:p>
          </table:table-cell>
          <table:table-cell table:formula="of:=0.001*[.D398]*[.E398]" office:value-type="float" office:value="352.032" calcext:value-type="float">
            <text:p>352,03</text:p>
          </table:table-cell>
          <table:table-cell table:formula="of:=IF([.A398]&gt;[.A397];([.C398]-[.C397])/([.A398]-[.A397]);0)" office:value-type="float" office:value="7.07499999999982" calcext:value-type="float">
            <text:p>7,07</text:p>
          </table:table-cell>
          <table:table-cell office:value-type="date" office:date-value="2023-03-04" calcext:value-type="date">
            <text:p>2023-03-04</text:p>
          </table:table-cell>
          <table:table-cell office:value-type="float" office:value="12177" calcext:value-type="float">
            <text:p>12177,00</text:p>
          </table:table-cell>
          <table:table-cell table:formula="of:=0.37*5700" office:value-type="float" office:value="2109" calcext:value-type="float">
            <text:p>2109,00</text:p>
          </table:table-cell>
          <table:table-cell office:value-type="float" office:value="53.19" calcext:value-type="float">
            <text:p>53,19</text:p>
          </table:table-cell>
          <table:table-cell table:formula="of:=100*[.K398]/[.D398]" office:value-type="float" office:value="37" calcext:value-type="float">
            <text:p>37,00</text:p>
          </table:table-cell>
          <table:table-cell table:formula="of:=0.001*[.K398]*[.L398]" office:value-type="float" office:value="112.17771" calcext:value-type="float">
            <text:p>112,18</text:p>
          </table:table-cell>
          <table:table-cell table:formula="of:=[.J398]-[.C398]" office:value-type="float" office:value="28" calcext:value-type="float">
            <text:p>28,00</text:p>
          </table:table-cell>
          <table:table-cell table:formula="of:=([.G398]-[.N398])/[.O398]" office:value-type="float" office:value="8.56622464285714" calcext:value-type="float">
            <text:p>8,57</text:p>
          </table:table-cell>
          <table:table-cell table:formula="of:=3.6*[.P398]" office:value-type="float" office:value="30.8384087142857" calcext:value-type="float">
            <text:p>30,84</text:p>
          </table:table-cell>
          <table:table-cell table:formula="of:=[.O398]*[.G398]/([.G398]-[.N398])" office:value-type="float" office:value="41.0953500143775" calcext:value-type="float">
            <text:p>41,10</text:p>
          </table:table-cell>
          <table:table-cell table:formula="of:=100*[.R398]/[.B398]" office:value-type="float" office:value="138.368181866591" calcext:value-type="float">
            <text:p>138,37</text:p>
          </table:table-cell>
          <table:table-cell table:number-columns-repeated="1004"/>
        </table:table-row>
        <table:table-row table:style-name="ro2">
          <table:table-cell office:value-type="date" office:date-value="2023-03-05" calcext:value-type="date">
            <text:p>2023-03-05</text:p>
          </table:table-cell>
          <table:table-cell office:value-type="float" office:value="29.7" calcext:value-type="float">
            <text:p>29,70</text:p>
          </table:table-cell>
          <table:table-cell office:value-type="float" office:value="12199" calcext:value-type="float">
            <text:p>12199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399]/57" office:value-type="float" office:value="100" calcext:value-type="float">
            <text:p>100,00</text:p>
          </table:table-cell>
          <table:table-cell table:formula="of:=0.001*[.D399]*[.E399]" office:value-type="float" office:value="352.032" calcext:value-type="float">
            <text:p>352,03</text:p>
          </table:table-cell>
          <table:table-cell table:formula="of:=IF([.A399]&gt;[.A398];([.C399]-[.C398])/([.A399]-[.A398]);0)" office:value-type="float" office:value="16.6666666666667" calcext:value-type="float">
            <text:p>16,67</text:p>
          </table:table-cell>
          <table:table-cell office:value-type="date" office:date-value="2023-03-07" calcext:value-type="date">
            <text:p>2023-03-07</text:p>
          </table:table-cell>
          <table:table-cell office:value-type="float" office:value="12205.4" calcext:value-type="float">
            <text:p>12205,4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93" calcext:value-type="float">
            <text:p>52,93</text:p>
          </table:table-cell>
          <table:table-cell table:formula="of:=100*[.K399]/[.D399]" office:value-type="float" office:value="35" calcext:value-type="float">
            <text:p>35,00</text:p>
          </table:table-cell>
          <table:table-cell table:formula="of:=0.001*[.K399]*[.L399]" office:value-type="float" office:value="105.59535" calcext:value-type="float">
            <text:p>105,60</text:p>
          </table:table-cell>
          <table:table-cell table:formula="of:=[.J399]-[.C399]" office:value-type="float" office:value="6.39999999999964" calcext:value-type="float">
            <text:p>6,40</text:p>
          </table:table-cell>
          <table:table-cell table:formula="of:=([.G399]-[.N399])/[.O399]" office:value-type="float" office:value="38.5057265625022" calcext:value-type="float">
            <text:p>38,51</text:p>
          </table:table-cell>
          <table:table-cell table:formula="of:=3.6*[.P399]" office:value-type="float" office:value="138.620615625008" calcext:value-type="float">
            <text:p>138,62</text:p>
          </table:table-cell>
          <table:table-cell table:formula="of:=[.O399]*[.G399]/([.G399]-[.N399])" office:value-type="float" office:value="9.1423284645359" calcext:value-type="float">
            <text:p>9,14</text:p>
          </table:table-cell>
          <table:table-cell table:formula="of:=100*[.R399]/[.B399]" office:value-type="float" office:value="30.7822507223431" calcext:value-type="float">
            <text:p>30,78</text:p>
          </table:table-cell>
          <table:table-cell table:number-columns-repeated="1004"/>
        </table:table-row>
        <table:table-row table:style-name="ro2">
          <table:table-cell office:value-type="date" office:date-value="2023-03-08" calcext:value-type="date">
            <text:p>2023-03-08</text:p>
          </table:table-cell>
          <table:table-cell office:value-type="float" office:value="29.7" calcext:value-type="float">
            <text:p>29,70</text:p>
          </table:table-cell>
          <table:table-cell office:value-type="float" office:value="12205.4" calcext:value-type="float">
            <text:p>12205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400]/57" office:value-type="float" office:value="100" calcext:value-type="float">
            <text:p>100,00</text:p>
          </table:table-cell>
          <table:table-cell table:formula="of:=0.001*[.D400]*[.E400]" office:value-type="float" office:value="351.975" calcext:value-type="float">
            <text:p>351,98</text:p>
          </table:table-cell>
          <table:table-cell table:formula="of:=IF([.A400]&gt;[.A399];([.C400]-[.C399])/([.A400]-[.A399]);0)" office:value-type="float" office:value="2.13333333333321" calcext:value-type="float">
            <text:p>2,13</text:p>
          </table:table-cell>
          <table:table-cell office:value-type="date" office:date-value="2023-03-13" calcext:value-type="date">
            <text:p>2023-03-13</text:p>
          </table:table-cell>
          <table:table-cell office:value-type="float" office:value="12238.1" calcext:value-type="float">
            <text:p>12238,1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31" calcext:value-type="float">
            <text:p>52,31</text:p>
          </table:table-cell>
          <table:table-cell table:formula="of:=100*[.K400]/[.D400]" office:value-type="float" office:value="31" calcext:value-type="float">
            <text:p>31,00</text:p>
          </table:table-cell>
          <table:table-cell table:formula="of:=0.001*[.K400]*[.L400]" office:value-type="float" office:value="92.43177" calcext:value-type="float">
            <text:p>92,43</text:p>
          </table:table-cell>
          <table:table-cell table:formula="of:=[.J400]-[.C400]" office:value-type="float" office:value="32.7000000000007" calcext:value-type="float">
            <text:p>32,70</text:p>
          </table:table-cell>
          <table:table-cell table:formula="of:=([.G400]-[.N400])/[.O400]" office:value-type="float" office:value="7.93710183486221" calcext:value-type="float">
            <text:p>7,94</text:p>
          </table:table-cell>
          <table:table-cell table:formula="of:=3.6*[.P400]" office:value-type="float" office:value="28.5735666055039" calcext:value-type="float">
            <text:p>28,57</text:p>
          </table:table-cell>
          <table:table-cell table:formula="of:=[.O400]*[.G400]/([.G400]-[.N400])" office:value-type="float" office:value="44.3455315709844" calcext:value-type="float">
            <text:p>44,35</text:p>
          </table:table-cell>
          <table:table-cell table:formula="of:=100*[.R400]/[.B400]" office:value-type="float" office:value="149.311554111058" calcext:value-type="float">
            <text:p>149,31</text:p>
          </table:table-cell>
          <table:table-cell table:number-columns-repeated="1004"/>
        </table:table-row>
        <table:table-row table:style-name="ro2">
          <table:table-cell office:value-type="date" office:date-value="2023-03-14" calcext:value-type="date">
            <text:p>2023-03-14</text:p>
          </table:table-cell>
          <table:table-cell office:value-type="float" office:value="29.7" calcext:value-type="float">
            <text:p>29,70</text:p>
          </table:table-cell>
          <table:table-cell office:value-type="float" office:value="12238.1" calcext:value-type="float">
            <text:p>12238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5" calcext:value-type="float">
            <text:p>61,75</text:p>
          </table:table-cell>
          <table:table-cell table:formula="of:=[.D401]/57" office:value-type="float" office:value="100" calcext:value-type="float">
            <text:p>100,00</text:p>
          </table:table-cell>
          <table:table-cell table:formula="of:=0.001*[.D401]*[.E401]" office:value-type="float" office:value="351.975" calcext:value-type="float">
            <text:p>351,98</text:p>
          </table:table-cell>
          <table:table-cell table:formula="of:=IF([.A401]&gt;[.A400];([.C401]-[.C400])/([.A401]-[.A400]);0)" office:value-type="float" office:value="5.45000000000012" calcext:value-type="float">
            <text:p>5,45</text:p>
          </table:table-cell>
          <table:table-cell office:value-type="date" office:date-value="2023-03-18" calcext:value-type="date">
            <text:p>2023-03-18</text:p>
          </table:table-cell>
          <table:table-cell office:value-type="float" office:value="12272.4" calcext:value-type="float">
            <text:p>12272,40</text:p>
          </table:table-cell>
          <table:table-cell table:formula="of:=0.15*5700" office:value-type="float" office:value="855" calcext:value-type="float">
            <text:p>855,00</text:p>
          </table:table-cell>
          <table:table-cell office:value-type="float" office:value="50.63" calcext:value-type="float">
            <text:p>50,63</text:p>
          </table:table-cell>
          <table:table-cell table:formula="of:=100*[.K401]/[.D401]" office:value-type="float" office:value="15" calcext:value-type="float">
            <text:p>15,00</text:p>
          </table:table-cell>
          <table:table-cell table:formula="of:=0.001*[.K401]*[.L401]" office:value-type="float" office:value="43.28865" calcext:value-type="float">
            <text:p>43,29</text:p>
          </table:table-cell>
          <table:table-cell table:formula="of:=[.J401]-[.C401]" office:value-type="float" office:value="34.2999999999993" calcext:value-type="float">
            <text:p>34,30</text:p>
          </table:table-cell>
          <table:table-cell table:formula="of:=([.G401]-[.N401])/[.O401]" office:value-type="float" office:value="8.99960204081652" calcext:value-type="float">
            <text:p>9,00</text:p>
          </table:table-cell>
          <table:table-cell table:formula="of:=3.6*[.P401]" office:value-type="float" office:value="32.3985673469395" calcext:value-type="float">
            <text:p>32,40</text:p>
          </table:table-cell>
          <table:table-cell table:formula="of:=[.O401]*[.G401]/([.G401]-[.N401])" office:value-type="float" office:value="39.110062689846" calcext:value-type="float">
            <text:p>39,11</text:p>
          </table:table-cell>
          <table:table-cell table:formula="of:=100*[.R401]/[.B401]" office:value-type="float" office:value="131.683712760424" calcext:value-type="float">
            <text:p>131,68</text:p>
          </table:table-cell>
          <table:table-cell table:number-columns-repeated="1004"/>
        </table:table-row>
        <table:table-row table:style-name="ro2">
          <table:table-cell office:value-type="date" office:date-value="2023-03-18" calcext:value-type="date">
            <text:p>2023-03-18</text:p>
          </table:table-cell>
          <table:table-cell office:value-type="float" office:value="29.7" calcext:value-type="float">
            <text:p>29,70</text:p>
          </table:table-cell>
          <table:table-cell office:value-type="float" office:value="12272.4" calcext:value-type="float">
            <text:p>12272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9" calcext:value-type="float">
            <text:p>61,69</text:p>
          </table:table-cell>
          <table:table-cell table:formula="of:=[.D402]/57" office:value-type="float" office:value="100" calcext:value-type="float">
            <text:p>100,00</text:p>
          </table:table-cell>
          <table:table-cell table:formula="of:=0.001*[.D402]*[.E402]" office:value-type="float" office:value="351.633" calcext:value-type="float">
            <text:p>351,63</text:p>
          </table:table-cell>
          <table:table-cell table:formula="of:=IF([.A402]&gt;[.A401];([.C402]-[.C401])/([.A402]-[.A401]);0)" office:value-type="float" office:value="8.57499999999982" calcext:value-type="float">
            <text:p>8,57</text:p>
          </table:table-cell>
          <table:table-cell office:value-type="date" office:date-value="2023-03-22" calcext:value-type="date">
            <text:p>2023-03-22</text:p>
          </table:table-cell>
          <table:table-cell office:value-type="float" office:value="12310" calcext:value-type="float">
            <text:p>12310,00</text:p>
          </table:table-cell>
          <table:table-cell table:formula="of:=0.12*5700" office:value-type="float" office:value="684" calcext:value-type="float">
            <text:p>684,00</text:p>
          </table:table-cell>
          <table:table-cell office:value-type="float" office:value="49.39" calcext:value-type="float">
            <text:p>49,39</text:p>
          </table:table-cell>
          <table:table-cell table:formula="of:=100*[.K402]/[.D402]" office:value-type="float" office:value="12" calcext:value-type="float">
            <text:p>12,00</text:p>
          </table:table-cell>
          <table:table-cell table:formula="of:=0.001*[.K402]*[.L402]" office:value-type="float" office:value="33.78276" calcext:value-type="float">
            <text:p>33,78</text:p>
          </table:table-cell>
          <table:table-cell table:formula="of:=[.J402]-[.C402]" office:value-type="float" office:value="37.6000000000004" calcext:value-type="float">
            <text:p>37,60</text:p>
          </table:table-cell>
          <table:table-cell table:formula="of:=([.G402]-[.N402])/[.O402]" office:value-type="float" office:value="8.45346382978715" calcext:value-type="float">
            <text:p>8,45</text:p>
          </table:table-cell>
          <table:table-cell table:formula="of:=3.6*[.P402]" office:value-type="float" office:value="30.4324697872338" calcext:value-type="float">
            <text:p>30,43</text:p>
          </table:table-cell>
          <table:table-cell table:formula="of:=[.O402]*[.G402]/([.G402]-[.N402])" office:value-type="float" office:value="41.5963215884315" calcext:value-type="float">
            <text:p>41,60</text:p>
          </table:table-cell>
          <table:table-cell table:formula="of:=100*[.R402]/[.B402]" office:value-type="float" office:value="140.054954843204" calcext:value-type="float">
            <text:p>140,05</text:p>
          </table:table-cell>
          <table:table-cell table:number-columns-repeated="1004"/>
        </table:table-row>
        <table:table-row table:style-name="ro2">
          <table:table-cell office:value-type="date" office:date-value="2023-03-22" calcext:value-type="date">
            <text:p>2023-03-22</text:p>
          </table:table-cell>
          <table:table-cell office:value-type="float" office:value="29.7" calcext:value-type="float">
            <text:p>29,70</text:p>
          </table:table-cell>
          <table:table-cell office:value-type="float" office:value="12310" calcext:value-type="float">
            <text:p>12310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7" calcext:value-type="float">
            <text:p>61,67</text:p>
          </table:table-cell>
          <table:table-cell table:formula="of:=[.D403]/57" office:value-type="float" office:value="100" calcext:value-type="float">
            <text:p>100,00</text:p>
          </table:table-cell>
          <table:table-cell table:formula="of:=0.001*[.D403]*[.E403]" office:value-type="float" office:value="351.519" calcext:value-type="float">
            <text:p>351,52</text:p>
          </table:table-cell>
          <table:table-cell table:formula="of:=IF([.A403]&gt;[.A402];([.C403]-[.C402])/([.A403]-[.A402]);0)" office:value-type="float" office:value="9.40000000000009" calcext:value-type="float">
            <text:p>9,40</text:p>
          </table:table-cell>
          <table:table-cell office:value-type="date" office:date-value="2023-03-25" calcext:value-type="date">
            <text:p>2023-03-25</text:p>
          </table:table-cell>
          <table:table-cell office:value-type="float" office:value="12338.4" calcext:value-type="float">
            <text:p>12338,40</text:p>
          </table:table-cell>
          <table:table-cell table:formula="of:=0.43*5700" office:value-type="float" office:value="2451" calcext:value-type="float">
            <text:p>2451,00</text:p>
          </table:table-cell>
          <table:table-cell office:value-type="float" office:value="53.97" calcext:value-type="float">
            <text:p>53,97</text:p>
          </table:table-cell>
          <table:table-cell table:formula="of:=100*[.K403]/[.D403]" office:value-type="float" office:value="43" calcext:value-type="float">
            <text:p>43,00</text:p>
          </table:table-cell>
          <table:table-cell table:formula="of:=0.001*[.K403]*[.L403]" office:value-type="float" office:value="132.28047" calcext:value-type="float">
            <text:p>132,28</text:p>
          </table:table-cell>
          <table:table-cell table:formula="of:=[.J403]-[.C403]" office:value-type="float" office:value="28.3999999999996" calcext:value-type="float">
            <text:p>28,40</text:p>
          </table:table-cell>
          <table:table-cell table:formula="of:=([.G403]-[.N403])/[.O403]" office:value-type="float" office:value="7.71966654929587" calcext:value-type="float">
            <text:p>7,72</text:p>
          </table:table-cell>
          <table:table-cell table:formula="of:=3.6*[.P403]" office:value-type="float" office:value="27.7907995774651" calcext:value-type="float">
            <text:p>27,79</text:p>
          </table:table-cell>
          <table:table-cell table:formula="of:=[.O403]*[.G403]/([.G403]-[.N403])" office:value-type="float" office:value="45.5355160427315" calcext:value-type="float">
            <text:p>45,54</text:p>
          </table:table-cell>
          <table:table-cell table:formula="of:=100*[.R403]/[.B403]" office:value-type="float" office:value="153.318235834113" calcext:value-type="float">
            <text:p>153,32</text:p>
          </table:table-cell>
          <table:table-cell table:number-columns-repeated="1004"/>
        </table:table-row>
        <table:table-row table:style-name="ro2">
          <table:table-cell office:value-type="date" office:date-value="2023-03-26" calcext:value-type="date">
            <text:p>2023-03-26</text:p>
          </table:table-cell>
          <table:table-cell office:value-type="float" office:value="29.7" calcext:value-type="float">
            <text:p>29,70</text:p>
          </table:table-cell>
          <table:table-cell office:value-type="float" office:value="12338.4" calcext:value-type="float">
            <text:p>12338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3" calcext:value-type="float">
            <text:p>61,73</text:p>
          </table:table-cell>
          <table:table-cell table:formula="of:=[.D404]/57" office:value-type="float" office:value="100" calcext:value-type="float">
            <text:p>100,00</text:p>
          </table:table-cell>
          <table:table-cell table:formula="of:=0.001*[.D404]*[.E404]" office:value-type="float" office:value="351.861" calcext:value-type="float">
            <text:p>351,86</text:p>
          </table:table-cell>
          <table:table-cell table:formula="of:=IF([.A404]&gt;[.A403];([.C404]-[.C403])/([.A404]-[.A403]);0)" office:value-type="float" office:value="7.09999999999991" calcext:value-type="float">
            <text:p>7,10</text:p>
          </table:table-cell>
          <table:table-cell office:value-type="date" office:date-value="2023-03-30" calcext:value-type="date">
            <text:p>2023-03-30</text:p>
          </table:table-cell>
          <table:table-cell office:value-type="float" office:value="12365.9" calcext:value-type="float">
            <text:p>12365,90</text:p>
          </table:table-cell>
          <table:table-cell table:formula="of:=0.43*5700" office:value-type="float" office:value="2451" calcext:value-type="float">
            <text:p>2451,00</text:p>
          </table:table-cell>
          <table:table-cell office:value-type="float" office:value="54.01" calcext:value-type="float">
            <text:p>54,01</text:p>
          </table:table-cell>
          <table:table-cell table:formula="of:=100*[.K404]/[.D404]" office:value-type="float" office:value="43" calcext:value-type="float">
            <text:p>43,00</text:p>
          </table:table-cell>
          <table:table-cell table:formula="of:=0.001*[.K404]*[.L404]" office:value-type="float" office:value="132.37851" calcext:value-type="float">
            <text:p>132,38</text:p>
          </table:table-cell>
          <table:table-cell table:formula="of:=[.J404]-[.C404]" office:value-type="float" office:value="27.5" calcext:value-type="float">
            <text:p>27,50</text:p>
          </table:table-cell>
          <table:table-cell table:formula="of:=([.G404]-[.N404])/[.O404]" office:value-type="float" office:value="7.98118145454545" calcext:value-type="float">
            <text:p>7,98</text:p>
          </table:table-cell>
          <table:table-cell table:formula="of:=3.6*[.P404]" office:value-type="float" office:value="28.7322532363636" calcext:value-type="float">
            <text:p>28,73</text:p>
          </table:table-cell>
          <table:table-cell table:formula="of:=[.O404]*[.G404]/([.G404]-[.N404])" office:value-type="float" office:value="44.086330075807" calcext:value-type="float">
            <text:p>44,09</text:p>
          </table:table-cell>
          <table:table-cell table:formula="of:=100*[.R404]/[.B404]" office:value-type="float" office:value="148.438821804064" calcext:value-type="float">
            <text:p>148,44</text:p>
          </table:table-cell>
          <table:table-cell table:number-columns-repeated="1004"/>
        </table:table-row>
        <table:table-row table:style-name="ro2">
          <table:table-cell office:value-type="date" office:date-value="2023-03-31" calcext:value-type="date">
            <text:p>2023-03-31</text:p>
          </table:table-cell>
          <table:table-cell office:value-type="float" office:value="29.7" calcext:value-type="float">
            <text:p>29,70</text:p>
          </table:table-cell>
          <table:table-cell office:value-type="float" office:value="12365.9" calcext:value-type="float">
            <text:p>12365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405]/57" office:value-type="float" office:value="100" calcext:value-type="float">
            <text:p>100,00</text:p>
          </table:table-cell>
          <table:table-cell table:formula="of:=0.001*[.D405]*[.E405]" office:value-type="float" office:value="351.747" calcext:value-type="float">
            <text:p>351,75</text:p>
          </table:table-cell>
          <table:table-cell table:formula="of:=IF([.A405]&gt;[.A404];([.C405]-[.C404])/([.A405]-[.A404]);0)" office:value-type="float" office:value="5.5" calcext:value-type="float">
            <text:p>5,50</text:p>
          </table:table-cell>
          <table:table-cell office:value-type="date" office:date-value="2023-04-04" calcext:value-type="date">
            <text:p>2023-04-04</text:p>
          </table:table-cell>
          <table:table-cell office:value-type="float" office:value="12399.8" calcext:value-type="float">
            <text:p>12399,80</text:p>
          </table:table-cell>
          <table:table-cell table:formula="of:=0.26*5700" office:value-type="float" office:value="1482" calcext:value-type="float">
            <text:p>1482,00</text:p>
          </table:table-cell>
          <table:table-cell office:value-type="float" office:value="51.79" calcext:value-type="float">
            <text:p>51,79</text:p>
          </table:table-cell>
          <table:table-cell table:formula="of:=100*[.K405]/[.D405]" office:value-type="float" office:value="26" calcext:value-type="float">
            <text:p>26,00</text:p>
          </table:table-cell>
          <table:table-cell table:formula="of:=0.001*[.K405]*[.L405]" office:value-type="float" office:value="76.75278" calcext:value-type="float">
            <text:p>76,75</text:p>
          </table:table-cell>
          <table:table-cell table:formula="of:=[.J405]-[.C405]" office:value-type="float" office:value="33.8999999999996" calcext:value-type="float">
            <text:p>33,90</text:p>
          </table:table-cell>
          <table:table-cell table:formula="of:=([.G405]-[.N405])/[.O405]" office:value-type="float" office:value="8.1119238938054" calcext:value-type="float">
            <text:p>8,11</text:p>
          </table:table-cell>
          <table:table-cell table:formula="of:=3.6*[.P405]" office:value-type="float" office:value="29.2029260176994" calcext:value-type="float">
            <text:p>29,20</text:p>
          </table:table-cell>
          <table:table-cell table:formula="of:=[.O405]*[.G405]/([.G405]-[.N405])" office:value-type="float" office:value="43.3617233845856" calcext:value-type="float">
            <text:p>43,36</text:p>
          </table:table-cell>
          <table:table-cell table:formula="of:=100*[.R405]/[.B405]" office:value-type="float" office:value="145.999068634968" calcext:value-type="float">
            <text:p>146,00</text:p>
          </table:table-cell>
          <table:table-cell table:number-columns-repeated="1004"/>
        </table:table-row>
        <table:table-row table:style-name="ro2">
          <table:table-cell office:value-type="date" office:date-value="2023-04-04" calcext:value-type="date">
            <text:p>2023-04-04</text:p>
          </table:table-cell>
          <table:table-cell office:value-type="float" office:value="29.7" calcext:value-type="float">
            <text:p>29,70</text:p>
          </table:table-cell>
          <table:table-cell office:value-type="float" office:value="12399.8" calcext:value-type="float">
            <text:p>12399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99" calcext:value-type="float">
            <text:p>61,99</text:p>
          </table:table-cell>
          <table:table-cell table:formula="of:=[.D406]/57" office:value-type="float" office:value="100" calcext:value-type="float">
            <text:p>100,00</text:p>
          </table:table-cell>
          <table:table-cell table:formula="of:=0.001*[.D406]*[.E406]" office:value-type="float" office:value="353.343" calcext:value-type="float">
            <text:p>353,34</text:p>
          </table:table-cell>
          <table:table-cell table:formula="of:=IF([.A406]&gt;[.A405];([.C406]-[.C405])/([.A406]-[.A405]);0)" office:value-type="float" office:value="8.47499999999991" calcext:value-type="float">
            <text:p>8,47</text:p>
          </table:table-cell>
          <table:table-cell office:value-type="date" office:date-value="2023-04-06" calcext:value-type="date">
            <text:p>2023-04-06</text:p>
          </table:table-cell>
          <table:table-cell office:value-type="float" office:value="12425.2" calcext:value-type="float">
            <text:p>12425,2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4.03" calcext:value-type="float">
            <text:p>54,03</text:p>
          </table:table-cell>
          <table:table-cell table:formula="of:=100*[.K406]/[.D406]" office:value-type="float" office:value="44" calcext:value-type="float">
            <text:p>44,00</text:p>
          </table:table-cell>
          <table:table-cell table:formula="of:=0.001*[.K406]*[.L406]" office:value-type="float" office:value="135.50724" calcext:value-type="float">
            <text:p>135,51</text:p>
          </table:table-cell>
          <table:table-cell table:formula="of:=[.J406]-[.C406]" office:value-type="float" office:value="25.4000000000015" calcext:value-type="float">
            <text:p>25,40</text:p>
          </table:table-cell>
          <table:table-cell table:formula="of:=([.G406]-[.N406])/[.O406]" office:value-type="float" office:value="8.57621102362156" calcext:value-type="float">
            <text:p>8,58</text:p>
          </table:table-cell>
          <table:table-cell table:formula="of:=3.6*[.P406]" office:value-type="float" office:value="30.8743596850376" calcext:value-type="float">
            <text:p>30,87</text:p>
          </table:table-cell>
          <table:table-cell table:formula="of:=[.O406]*[.G406]/([.G406]-[.N406])" office:value-type="float" office:value="41.2003621443996" calcext:value-type="float">
            <text:p>41,20</text:p>
          </table:table-cell>
          <table:table-cell table:formula="of:=100*[.R406]/[.B406]" office:value-type="float" office:value="138.721758061951" calcext:value-type="float">
            <text:p>138,72</text:p>
          </table:table-cell>
          <table:table-cell table:number-columns-repeated="1004"/>
        </table:table-row>
        <table:table-row table:style-name="ro2">
          <table:table-cell office:value-type="date" office:date-value="2023-04-07" calcext:value-type="date">
            <text:p>2023-04-07</text:p>
          </table:table-cell>
          <table:table-cell office:value-type="float" office:value="29.7" calcext:value-type="float">
            <text:p>29,70</text:p>
          </table:table-cell>
          <table:table-cell office:value-type="float" office:value="12425.2" calcext:value-type="float">
            <text:p>12425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407]/57" office:value-type="float" office:value="100" calcext:value-type="float">
            <text:p>100,00</text:p>
          </table:table-cell>
          <table:table-cell table:formula="of:=0.001*[.D407]*[.E407]" office:value-type="float" office:value="351.747" calcext:value-type="float">
            <text:p>351,75</text:p>
          </table:table-cell>
          <table:table-cell table:formula="of:=IF([.A407]&gt;[.A406];([.C407]-[.C406])/([.A407]-[.A406]);0)" office:value-type="float" office:value="8.46666666666715" calcext:value-type="float">
            <text:p>8,47</text:p>
          </table:table-cell>
          <table:table-cell office:value-type="date" office:date-value="2023-04-11" calcext:value-type="date">
            <text:p>2023-04-11</text:p>
          </table:table-cell>
          <table:table-cell office:value-type="float" office:value="12451.5" calcext:value-type="float">
            <text:p>12451,5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4.12" calcext:value-type="float">
            <text:p>54,12</text:p>
          </table:table-cell>
          <table:table-cell table:formula="of:=100*[.K407]/[.D407]" office:value-type="float" office:value="44" calcext:value-type="float">
            <text:p>44,00</text:p>
          </table:table-cell>
          <table:table-cell table:formula="of:=0.001*[.K407]*[.L407]" office:value-type="float" office:value="135.73296" calcext:value-type="float">
            <text:p>135,73</text:p>
          </table:table-cell>
          <table:table-cell table:formula="of:=[.J407]-[.C407]" office:value-type="float" office:value="26.2999999999993" calcext:value-type="float">
            <text:p>26,30</text:p>
          </table:table-cell>
          <table:table-cell table:formula="of:=([.G407]-[.N407])/[.O407]" office:value-type="float" office:value="8.2134615969584" calcext:value-type="float">
            <text:p>8,21</text:p>
          </table:table-cell>
          <table:table-cell table:formula="of:=3.6*[.P407]" office:value-type="float" office:value="29.5684617490503" calcext:value-type="float">
            <text:p>29,57</text:p>
          </table:table-cell>
          <table:table-cell table:formula="of:=[.O407]*[.G407]/([.G407]-[.N407])" office:value-type="float" office:value="42.8256704980831" calcext:value-type="float">
            <text:p>42,83</text:p>
          </table:table-cell>
          <table:table-cell table:formula="of:=100*[.R407]/[.B407]" office:value-type="float" office:value="144.194176761223" calcext:value-type="float">
            <text:p>144,19</text:p>
          </table:table-cell>
          <table:table-cell table:number-columns-repeated="1004"/>
        </table:table-row>
        <table:table-row table:style-name="ro2">
          <table:table-cell office:value-type="date" office:date-value="2023-04-12" calcext:value-type="date">
            <text:p>2023-04-12</text:p>
          </table:table-cell>
          <table:table-cell office:value-type="float" office:value="29.7" calcext:value-type="float">
            <text:p>29,70</text:p>
          </table:table-cell>
          <table:table-cell office:value-type="float" office:value="12451.5" calcext:value-type="float">
            <text:p>12451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408]/57" office:value-type="float" office:value="100" calcext:value-type="float">
            <text:p>100,00</text:p>
          </table:table-cell>
          <table:table-cell table:formula="of:=0.001*[.D408]*[.E408]" office:value-type="float" office:value="351.747" calcext:value-type="float">
            <text:p>351,75</text:p>
          </table:table-cell>
          <table:table-cell table:formula="of:=IF([.A408]&gt;[.A407];([.C408]-[.C407])/([.A408]-[.A407]);0)" office:value-type="float" office:value="5.25999999999985" calcext:value-type="float">
            <text:p>5,26</text:p>
          </table:table-cell>
          <table:table-cell office:value-type="date" office:date-value="2023-04-14" calcext:value-type="date">
            <text:p>2023-04-14</text:p>
          </table:table-cell>
          <table:table-cell office:value-type="float" office:value="12479.5" calcext:value-type="float">
            <text:p>12479,50</text:p>
          </table:table-cell>
          <table:table-cell table:formula="of:=0.42*5700" office:value-type="float" office:value="2394" calcext:value-type="float">
            <text:p>2394,00</text:p>
          </table:table-cell>
          <table:table-cell office:value-type="float" office:value="53.86" calcext:value-type="float">
            <text:p>53,86</text:p>
          </table:table-cell>
          <table:table-cell table:formula="of:=100*[.K408]/[.D408]" office:value-type="float" office:value="42" calcext:value-type="float">
            <text:p>42,00</text:p>
          </table:table-cell>
          <table:table-cell table:formula="of:=0.001*[.K408]*[.L408]" office:value-type="float" office:value="128.94084" calcext:value-type="float">
            <text:p>128,94</text:p>
          </table:table-cell>
          <table:table-cell table:formula="of:=[.J408]-[.C408]" office:value-type="float" office:value="28" calcext:value-type="float">
            <text:p>28,00</text:p>
          </table:table-cell>
          <table:table-cell table:formula="of:=([.G408]-[.N408])/[.O408]" office:value-type="float" office:value="7.95736285714286" calcext:value-type="float">
            <text:p>7,96</text:p>
          </table:table-cell>
          <table:table-cell table:formula="of:=3.6*[.P408]" office:value-type="float" office:value="28.6465062857143" calcext:value-type="float">
            <text:p>28,65</text:p>
          </table:table-cell>
          <table:table-cell table:formula="of:=[.O408]*[.G408]/([.G408]-[.N408])" office:value-type="float" office:value="44.2039663535335" calcext:value-type="float">
            <text:p>44,20</text:p>
          </table:table-cell>
          <table:table-cell table:formula="of:=100*[.R408]/[.B408]" office:value-type="float" office:value="148.834903547251" calcext:value-type="float">
            <text:p>148,83</text:p>
          </table:table-cell>
          <table:table-cell table:number-columns-repeated="1004"/>
        </table:table-row>
        <table:table-row table:style-name="ro2">
          <table:table-cell office:value-type="date" office:date-value="2023-04-15" calcext:value-type="date">
            <text:p>2023-04-15</text:p>
          </table:table-cell>
          <table:table-cell office:value-type="float" office:value="29.7" calcext:value-type="float">
            <text:p>29,70</text:p>
          </table:table-cell>
          <table:table-cell office:value-type="float" office:value="12479.5" calcext:value-type="float">
            <text:p>12479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" calcext:value-type="float">
            <text:p>61,70</text:p>
          </table:table-cell>
          <table:table-cell table:formula="of:=[.D409]/57" office:value-type="float" office:value="100" calcext:value-type="float">
            <text:p>100,00</text:p>
          </table:table-cell>
          <table:table-cell table:formula="of:=0.001*[.D409]*[.E409]" office:value-type="float" office:value="351.69" calcext:value-type="float">
            <text:p>351,69</text:p>
          </table:table-cell>
          <table:table-cell table:formula="of:=IF([.A409]&gt;[.A408];([.C409]-[.C408])/([.A409]-[.A408]);0)" office:value-type="float" office:value="9.33333333333333" calcext:value-type="float">
            <text:p>9,33</text:p>
          </table:table-cell>
          <table:table-cell office:value-type="date" office:date-value="2023-04-18" calcext:value-type="date">
            <text:p>2023-04-18</text:p>
          </table:table-cell>
          <table:table-cell office:value-type="float" office:value="12510.4" calcext:value-type="float">
            <text:p>12510,4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2.89" calcext:value-type="float">
            <text:p>52,89</text:p>
          </table:table-cell>
          <table:table-cell table:formula="of:=100*[.K409]/[.D409]" office:value-type="float" office:value="35" calcext:value-type="float">
            <text:p>35,00</text:p>
          </table:table-cell>
          <table:table-cell table:formula="of:=0.001*[.K409]*[.L409]" office:value-type="float" office:value="105.51555" calcext:value-type="float">
            <text:p>105,52</text:p>
          </table:table-cell>
          <table:table-cell table:formula="of:=[.J409]-[.C409]" office:value-type="float" office:value="30.8999999999996" calcext:value-type="float">
            <text:p>30,90</text:p>
          </table:table-cell>
          <table:table-cell table:formula="of:=([.G409]-[.N409])/[.O409]" office:value-type="float" office:value="7.96681067961175" calcext:value-type="float">
            <text:p>7,97</text:p>
          </table:table-cell>
          <table:table-cell table:formula="of:=3.6*[.P409]" office:value-type="float" office:value="28.6805184466023" calcext:value-type="float">
            <text:p>28,68</text:p>
          </table:table-cell>
          <table:table-cell table:formula="of:=[.O409]*[.G409]/([.G409]-[.N409])" office:value-type="float" office:value="44.1443902890811" calcext:value-type="float">
            <text:p>44,14</text:p>
          </table:table-cell>
          <table:table-cell table:formula="of:=100*[.R409]/[.B409]" office:value-type="float" office:value="148.634310737647" calcext:value-type="float">
            <text:p>148,63</text:p>
          </table:table-cell>
          <table:table-cell table:number-columns-repeated="1004"/>
        </table:table-row>
        <table:table-row table:style-name="ro2">
          <table:table-cell office:value-type="date" office:date-value="2023-04-18" calcext:value-type="date">
            <text:p>2023-04-18</text:p>
          </table:table-cell>
          <table:table-cell office:value-type="float" office:value="28" calcext:value-type="float">
            <text:p>28,00</text:p>
          </table:table-cell>
          <table:table-cell office:value-type="float" office:value="12510.4" calcext:value-type="float">
            <text:p>12510,40</text:p>
          </table:table-cell>
          <table:table-cell table:formula="of:=0.94*5700" office:value-type="float" office:value="5358" calcext:value-type="float">
            <text:p>5358,00</text:p>
          </table:table-cell>
          <table:table-cell office:value-type="float" office:value="60.81" calcext:value-type="float">
            <text:p>60,81</text:p>
          </table:table-cell>
          <table:table-cell table:formula="of:=[.D410]/57" office:value-type="float" office:value="94" calcext:value-type="float">
            <text:p>94,00</text:p>
          </table:table-cell>
          <table:table-cell table:formula="of:=0.001*[.D410]*[.E410]" office:value-type="float" office:value="325.81998" calcext:value-type="float">
            <text:p>325,82</text:p>
          </table:table-cell>
          <table:table-cell table:formula="of:=IF([.A410]&gt;[.A409];([.C410]-[.C409])/([.A410]-[.A409]);0)" office:value-type="float" office:value="10.2999999999999" calcext:value-type="float">
            <text:p>10,30</text:p>
          </table:table-cell>
          <table:table-cell office:value-type="date" office:date-value="2023-04-20" calcext:value-type="date">
            <text:p>2023-04-20</text:p>
          </table:table-cell>
          <table:table-cell office:value-type="float" office:value="12540.7" calcext:value-type="float">
            <text:p>12540,7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12" calcext:value-type="float">
            <text:p>52,12</text:p>
          </table:table-cell>
          <table:table-cell table:formula="of:=100*[.K410]/[.D410]" office:value-type="float" office:value="30.8510638297872" calcext:value-type="float">
            <text:p>30,85</text:p>
          </table:table-cell>
          <table:table-cell table:formula="of:=0.001*[.K410]*[.L410]" office:value-type="float" office:value="86.15436" calcext:value-type="float">
            <text:p>86,15</text:p>
          </table:table-cell>
          <table:table-cell table:formula="of:=[.J410]-[.C410]" office:value-type="float" office:value="30.3000000000011" calcext:value-type="float">
            <text:p>30,30</text:p>
          </table:table-cell>
          <table:table-cell table:formula="of:=([.G410]-[.N410])/[.O410]" office:value-type="float" office:value="7.90975643564328" calcext:value-type="float">
            <text:p>7,91</text:p>
          </table:table-cell>
          <table:table-cell table:formula="of:=3.6*[.P410]" office:value-type="float" office:value="28.4751231683158" calcext:value-type="float">
            <text:p>28,48</text:p>
          </table:table-cell>
          <table:table-cell table:formula="of:=[.O410]*[.G410]/([.G410]-[.N410])" office:value-type="float" office:value="41.1921634567376" calcext:value-type="float">
            <text:p>41,19</text:p>
          </table:table-cell>
          <table:table-cell table:formula="of:=100*[.R410]/[.B410]" office:value-type="float" office:value="147.114869488348" calcext:value-type="float">
            <text:p>147,11</text:p>
          </table:table-cell>
          <table:table-cell table:number-columns-repeated="1004"/>
        </table:table-row>
        <table:table-row table:style-name="ro2">
          <table:table-cell office:value-type="date" office:date-value="2023-04-20" calcext:value-type="date">
            <text:p>2023-04-20</text:p>
          </table:table-cell>
          <table:table-cell office:value-type="float" office:value="29.6" calcext:value-type="float">
            <text:p>29,60</text:p>
          </table:table-cell>
          <table:table-cell office:value-type="float" office:value="12540.7" calcext:value-type="float">
            <text:p>12540,70</text:p>
          </table:table-cell>
          <table:table-cell table:formula="of:=0.99*5700" office:value-type="float" office:value="5643" calcext:value-type="float">
            <text:p>5643,00</text:p>
          </table:table-cell>
          <table:table-cell office:value-type="float" office:value="61.63" calcext:value-type="float">
            <text:p>61,63</text:p>
          </table:table-cell>
          <table:table-cell table:formula="of:=[.D411]/57" office:value-type="float" office:value="99" calcext:value-type="float">
            <text:p>99,00</text:p>
          </table:table-cell>
          <table:table-cell table:formula="of:=0.001*[.D411]*[.E411]" office:value-type="float" office:value="347.77809" calcext:value-type="float">
            <text:p>347,78</text:p>
          </table:table-cell>
          <table:table-cell table:formula="of:=IF([.A411]&gt;[.A410];([.C411]-[.C410])/([.A411]-[.A410]);0)" office:value-type="float" office:value="15.1500000000005" calcext:value-type="float">
            <text:p>15,15</text:p>
          </table:table-cell>
          <table:table-cell office:value-type="date" office:date-value="2023-04-22" calcext:value-type="date">
            <text:p>2023-04-22</text:p>
          </table:table-cell>
          <table:table-cell office:value-type="float" office:value="12566.2" calcext:value-type="float">
            <text:p>12566,20</text:p>
          </table:table-cell>
          <table:table-cell table:formula="of:=0.47*5700" office:value-type="float" office:value="2679" calcext:value-type="float">
            <text:p>2679,00</text:p>
          </table:table-cell>
          <table:table-cell office:value-type="float" office:value="54.39" calcext:value-type="float">
            <text:p>54,39</text:p>
          </table:table-cell>
          <table:table-cell table:formula="of:=100*[.K411]/[.D411]" office:value-type="float" office:value="47.4747474747475" calcext:value-type="float">
            <text:p>47,47</text:p>
          </table:table-cell>
          <table:table-cell table:formula="of:=0.001*[.K411]*[.L411]" office:value-type="float" office:value="145.71081" calcext:value-type="float">
            <text:p>145,71</text:p>
          </table:table-cell>
          <table:table-cell table:formula="of:=[.J411]-[.C411]" office:value-type="float" office:value="25.5" calcext:value-type="float">
            <text:p>25,50</text:p>
          </table:table-cell>
          <table:table-cell table:formula="of:=([.G411]-[.N411])/[.O411]" office:value-type="float" office:value="7.92420705882353" calcext:value-type="float">
            <text:p>7,92</text:p>
          </table:table-cell>
          <table:table-cell table:formula="of:=3.6*[.P411]" office:value-type="float" office:value="28.5271454117647" calcext:value-type="float">
            <text:p>28,53</text:p>
          </table:table-cell>
          <table:table-cell table:formula="of:=[.O411]*[.G411]/([.G411]-[.N411])" office:value-type="float" office:value="43.8880619118543" calcext:value-type="float">
            <text:p>43,89</text:p>
          </table:table-cell>
          <table:table-cell table:formula="of:=100*[.R411]/[.B411]" office:value-type="float" office:value="148.27047943194" calcext:value-type="float">
            <text:p>148,27</text:p>
          </table:table-cell>
          <table:table-cell table:number-columns-repeated="1004"/>
        </table:table-row>
        <table:table-row table:style-name="ro2">
          <table:table-cell office:value-type="date" office:date-value="2023-04-23" calcext:value-type="date">
            <text:p>2023-04-23</text:p>
          </table:table-cell>
          <table:table-cell office:value-type="float" office:value="29.7" calcext:value-type="float">
            <text:p>29,70</text:p>
          </table:table-cell>
          <table:table-cell office:value-type="float" office:value="12566.2" calcext:value-type="float">
            <text:p>12566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3" calcext:value-type="float">
            <text:p>61,73</text:p>
          </table:table-cell>
          <table:table-cell table:formula="of:=[.D412]/57" office:value-type="float" office:value="100" calcext:value-type="float">
            <text:p>100,00</text:p>
          </table:table-cell>
          <table:table-cell table:formula="of:=0.001*[.D412]*[.E412]" office:value-type="float" office:value="351.861" calcext:value-type="float">
            <text:p>351,86</text:p>
          </table:table-cell>
          <table:table-cell table:formula="of:=IF([.A412]&gt;[.A411];([.C412]-[.C411])/([.A412]-[.A411]);0)" office:value-type="float" office:value="8.5" calcext:value-type="float">
            <text:p>8,50</text:p>
          </table:table-cell>
          <table:table-cell office:value-type="date" office:date-value="2023-04-25" calcext:value-type="date">
            <text:p>2023-04-25</text:p>
          </table:table-cell>
          <table:table-cell office:value-type="float" office:value="12596.2" calcext:value-type="float">
            <text:p>12596,20</text:p>
          </table:table-cell>
          <table:table-cell table:formula="of:=0.38*5700" office:value-type="float" office:value="2166" calcext:value-type="float">
            <text:p>2166,00</text:p>
          </table:table-cell>
          <table:table-cell office:value-type="float" office:value="53.3" calcext:value-type="float">
            <text:p>53,30</text:p>
          </table:table-cell>
          <table:table-cell table:formula="of:=100*[.K412]/[.D412]" office:value-type="float" office:value="38" calcext:value-type="float">
            <text:p>38,00</text:p>
          </table:table-cell>
          <table:table-cell table:formula="of:=0.001*[.K412]*[.L412]" office:value-type="float" office:value="115.4478" calcext:value-type="float">
            <text:p>115,45</text:p>
          </table:table-cell>
          <table:table-cell table:formula="of:=[.J412]-[.C412]" office:value-type="float" office:value="30" calcext:value-type="float">
            <text:p>30,00</text:p>
          </table:table-cell>
          <table:table-cell table:formula="of:=([.G412]-[.N412])/[.O412]" office:value-type="float" office:value="7.88044" calcext:value-type="float">
            <text:p>7,88</text:p>
          </table:table-cell>
          <table:table-cell table:formula="of:=3.6*[.P412]" office:value-type="float" office:value="28.369584" calcext:value-type="float">
            <text:p>28,37</text:p>
          </table:table-cell>
          <table:table-cell table:formula="of:=[.O412]*[.G412]/([.G412]-[.N412])" office:value-type="float" office:value="44.6499180248819" calcext:value-type="float">
            <text:p>44,65</text:p>
          </table:table-cell>
          <table:table-cell table:formula="of:=100*[.R412]/[.B412]" office:value-type="float" office:value="150.336424326202" calcext:value-type="float">
            <text:p>150,34</text:p>
          </table:table-cell>
          <table:table-cell table:number-columns-repeated="1004"/>
        </table:table-row>
        <table:table-row table:style-name="ro2">
          <table:table-cell office:value-type="date" office:date-value="2023-04-26" calcext:value-type="date">
            <text:p>2023-04-26</text:p>
          </table:table-cell>
          <table:table-cell office:value-type="float" office:value="29.7" calcext:value-type="float">
            <text:p>29,70</text:p>
          </table:table-cell>
          <table:table-cell office:value-type="float" office:value="12596.2" calcext:value-type="float">
            <text:p>12596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413]/57" office:value-type="float" office:value="100" calcext:value-type="float">
            <text:p>100,00</text:p>
          </table:table-cell>
          <table:table-cell table:formula="of:=0.001*[.D413]*[.E413]" office:value-type="float" office:value="351.747" calcext:value-type="float">
            <text:p>351,75</text:p>
          </table:table-cell>
          <table:table-cell table:formula="of:=IF([.A413]&gt;[.A412];([.C413]-[.C412])/([.A413]-[.A412]);0)" office:value-type="float" office:value="10" calcext:value-type="float">
            <text:p>10,00</text:p>
          </table:table-cell>
          <table:table-cell office:value-type="date" office:date-value="2023-04-29" calcext:value-type="date">
            <text:p>2023-04-29</text:p>
          </table:table-cell>
          <table:table-cell office:value-type="float" office:value="12625.8" calcext:value-type="float">
            <text:p>12625,80</text:p>
          </table:table-cell>
          <table:table-cell table:formula="of:=0.38*5700" office:value-type="float" office:value="2166" calcext:value-type="float">
            <text:p>2166,00</text:p>
          </table:table-cell>
          <table:table-cell office:value-type="float" office:value="53.28" calcext:value-type="float">
            <text:p>53,28</text:p>
          </table:table-cell>
          <table:table-cell table:formula="of:=100*[.K413]/[.D413]" office:value-type="float" office:value="38" calcext:value-type="float">
            <text:p>38,00</text:p>
          </table:table-cell>
          <table:table-cell table:formula="of:=0.001*[.K413]*[.L413]" office:value-type="float" office:value="115.40448" calcext:value-type="float">
            <text:p>115,40</text:p>
          </table:table-cell>
          <table:table-cell table:formula="of:=[.J413]-[.C413]" office:value-type="float" office:value="29.5999999999985" calcext:value-type="float">
            <text:p>29,60</text:p>
          </table:table-cell>
          <table:table-cell table:formula="of:=([.G413]-[.N413])/[.O413]" office:value-type="float" office:value="7.98454459459499" calcext:value-type="float">
            <text:p>7,98</text:p>
          </table:table-cell>
          <table:table-cell table:formula="of:=3.6*[.P413]" office:value-type="float" office:value="28.744360540542" calcext:value-type="float">
            <text:p>28,74</text:p>
          </table:table-cell>
          <table:table-cell table:formula="of:=[.O413]*[.G413]/([.G413]-[.N413])" office:value-type="float" office:value="44.0534830550148" calcext:value-type="float">
            <text:p>44,05</text:p>
          </table:table-cell>
          <table:table-cell table:formula="of:=100*[.R413]/[.B413]" office:value-type="float" office:value="148.32822577446" calcext:value-type="float">
            <text:p>148,33</text:p>
          </table:table-cell>
          <table:table-cell table:number-columns-repeated="1004"/>
        </table:table-row>
        <table:table-row table:style-name="ro2">
          <table:table-cell office:value-type="date" office:date-value="2023-04-29" calcext:value-type="date">
            <text:p>2023-04-29</text:p>
          </table:table-cell>
          <table:table-cell office:value-type="float" office:value="29.7" calcext:value-type="float">
            <text:p>29,70</text:p>
          </table:table-cell>
          <table:table-cell office:value-type="float" office:value="12625.8" calcext:value-type="float">
            <text:p>12625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9" calcext:value-type="float">
            <text:p>61,69</text:p>
          </table:table-cell>
          <table:table-cell table:formula="of:=[.D414]/57" office:value-type="float" office:value="100" calcext:value-type="float">
            <text:p>100,00</text:p>
          </table:table-cell>
          <table:table-cell table:formula="of:=0.001*[.D414]*[.E414]" office:value-type="float" office:value="351.633" calcext:value-type="float">
            <text:p>351,63</text:p>
          </table:table-cell>
          <table:table-cell table:formula="of:=IF([.A414]&gt;[.A413];([.C414]-[.C413])/([.A414]-[.A413]);0)" office:value-type="float" office:value="9.86666666666618" calcext:value-type="float">
            <text:p>9,87</text:p>
          </table:table-cell>
          <table:table-cell office:value-type="date" office:date-value="2023-05-03" calcext:value-type="date">
            <text:p>2023-05-03</text:p>
          </table:table-cell>
          <table:table-cell office:value-type="float" office:value="12658.8" calcext:value-type="float">
            <text:p>12658,8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39" calcext:value-type="float">
            <text:p>52,39</text:p>
          </table:table-cell>
          <table:table-cell table:formula="of:=100*[.K414]/[.D414]" office:value-type="float" office:value="31" calcext:value-type="float">
            <text:p>31,00</text:p>
          </table:table-cell>
          <table:table-cell table:formula="of:=0.001*[.K414]*[.L414]" office:value-type="float" office:value="92.57313" calcext:value-type="float">
            <text:p>92,57</text:p>
          </table:table-cell>
          <table:table-cell table:formula="of:=[.J414]-[.C414]" office:value-type="float" office:value="33" calcext:value-type="float">
            <text:p>33,00</text:p>
          </table:table-cell>
          <table:table-cell table:formula="of:=([.G414]-[.N414])/[.O414]" office:value-type="float" office:value="7.85029909090909" calcext:value-type="float">
            <text:p>7,85</text:p>
          </table:table-cell>
          <table:table-cell table:formula="of:=3.6*[.P414]" office:value-type="float" office:value="28.2610767272727" calcext:value-type="float">
            <text:p>28,26</text:p>
          </table:table-cell>
          <table:table-cell table:formula="of:=[.O414]*[.G414]/([.G414]-[.N414])" office:value-type="float" office:value="44.792306118273" calcext:value-type="float">
            <text:p>44,79</text:p>
          </table:table-cell>
          <table:table-cell table:formula="of:=100*[.R414]/[.B414]" office:value-type="float" office:value="150.815845516071" calcext:value-type="float">
            <text:p>150,82</text:p>
          </table:table-cell>
          <table:table-cell table:number-columns-repeated="1004"/>
        </table:table-row>
        <table:table-row table:style-name="ro2">
          <table:table-cell office:value-type="date" office:date-value="2023-05-04" calcext:value-type="date">
            <text:p>2023-05-04</text:p>
          </table:table-cell>
          <table:table-cell office:value-type="float" office:value="29.7" calcext:value-type="float">
            <text:p>29,70</text:p>
          </table:table-cell>
          <table:table-cell office:value-type="float" office:value="12658.8" calcext:value-type="float">
            <text:p>12658,8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1" calcext:value-type="float">
            <text:p>61,71</text:p>
          </table:table-cell>
          <table:table-cell table:formula="of:=[.D415]/57" office:value-type="float" office:value="100" calcext:value-type="float">
            <text:p>100,00</text:p>
          </table:table-cell>
          <table:table-cell table:formula="of:=0.001*[.D415]*[.E415]" office:value-type="float" office:value="351.747" calcext:value-type="float">
            <text:p>351,75</text:p>
          </table:table-cell>
          <table:table-cell table:formula="of:=IF([.A415]&gt;[.A414];([.C415]-[.C414])/([.A415]-[.A414]);0)" office:value-type="float" office:value="6.6" calcext:value-type="float">
            <text:p>6,60</text:p>
          </table:table-cell>
          <table:table-cell office:value-type="date" office:date-value="2023-05-07" calcext:value-type="date">
            <text:p>2023-05-07</text:p>
          </table:table-cell>
          <table:table-cell office:value-type="float" office:value="12692" calcext:value-type="float">
            <text:p>12692,00</text:p>
          </table:table-cell>
          <table:table-cell table:formula="of:=0.28*5700" office:value-type="float" office:value="1596" calcext:value-type="float">
            <text:p>1596,00</text:p>
          </table:table-cell>
          <table:table-cell office:value-type="float" office:value="52.03" calcext:value-type="float">
            <text:p>52,03</text:p>
          </table:table-cell>
          <table:table-cell table:formula="of:=100*[.K415]/[.D415]" office:value-type="float" office:value="28" calcext:value-type="float">
            <text:p>28,00</text:p>
          </table:table-cell>
          <table:table-cell table:formula="of:=0.001*[.K415]*[.L415]" office:value-type="float" office:value="83.03988" calcext:value-type="float">
            <text:p>83,04</text:p>
          </table:table-cell>
          <table:table-cell table:formula="of:=[.J415]-[.C415]" office:value-type="float" office:value="33.2000000000007" calcext:value-type="float">
            <text:p>33,20</text:p>
          </table:table-cell>
          <table:table-cell table:formula="of:=([.G415]-[.N415])/[.O415]" office:value-type="float" office:value="8.09358795180705" calcext:value-type="float">
            <text:p>8,09</text:p>
          </table:table-cell>
          <table:table-cell table:formula="of:=3.6*[.P415]" office:value-type="float" office:value="29.1369166265054" calcext:value-type="float">
            <text:p>29,14</text:p>
          </table:table-cell>
          <table:table-cell table:formula="of:=[.O415]*[.G415]/([.G415]-[.N415])" office:value-type="float" office:value="43.4599589322391" calcext:value-type="float">
            <text:p>43,46</text:p>
          </table:table-cell>
          <table:table-cell table:formula="of:=100*[.R415]/[.B415]" office:value-type="float" office:value="146.329828054677" calcext:value-type="float">
            <text:p>146,33</text:p>
          </table:table-cell>
          <table:table-cell table:number-columns-repeated="1004"/>
        </table:table-row>
        <table:table-row table:style-name="ro2">
          <table:table-cell office:value-type="date" office:date-value="2023-05-08" calcext:value-type="date">
            <text:p>2023-05-08</text:p>
          </table:table-cell>
          <table:table-cell office:value-type="float" office:value="29.7" calcext:value-type="float">
            <text:p>29,70</text:p>
          </table:table-cell>
          <table:table-cell office:value-type="float" office:value="12692" calcext:value-type="float">
            <text:p>12692,0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8" calcext:value-type="float">
            <text:p>61,78</text:p>
          </table:table-cell>
          <table:table-cell table:formula="of:=[.D416]/57" office:value-type="float" office:value="100" calcext:value-type="float">
            <text:p>100,00</text:p>
          </table:table-cell>
          <table:table-cell table:formula="of:=0.001*[.D416]*[.E416]" office:value-type="float" office:value="352.146" calcext:value-type="float">
            <text:p>352,15</text:p>
          </table:table-cell>
          <table:table-cell table:formula="of:=IF([.A416]&gt;[.A415];([.C416]-[.C415])/([.A416]-[.A415]);0)" office:value-type="float" office:value="8.30000000000018" calcext:value-type="float">
            <text:p>8,30</text:p>
          </table:table-cell>
          <table:table-cell office:value-type="date" office:date-value="2023-05-12" calcext:value-type="date">
            <text:p>2023-05-12</text:p>
          </table:table-cell>
          <table:table-cell office:value-type="float" office:value="12722.4" calcext:value-type="float">
            <text:p>12722,40</text:p>
          </table:table-cell>
          <table:table-cell table:formula="of:=0.32*5700" office:value-type="float" office:value="1824" calcext:value-type="float">
            <text:p>1824,00</text:p>
          </table:table-cell>
          <table:table-cell office:value-type="float" office:value="52.44" calcext:value-type="float">
            <text:p>52,44</text:p>
          </table:table-cell>
          <table:table-cell table:formula="of:=100*[.K416]/[.D416]" office:value-type="float" office:value="32" calcext:value-type="float">
            <text:p>32,00</text:p>
          </table:table-cell>
          <table:table-cell table:formula="of:=0.001*[.K416]*[.L416]" office:value-type="float" office:value="95.65056" calcext:value-type="float">
            <text:p>95,65</text:p>
          </table:table-cell>
          <table:table-cell table:formula="of:=[.J416]-[.C416]" office:value-type="float" office:value="30.3999999999996" calcext:value-type="float">
            <text:p>30,40</text:p>
          </table:table-cell>
          <table:table-cell table:formula="of:=([.G416]-[.N416])/[.O416]" office:value-type="float" office:value="8.4373500000001" calcext:value-type="float">
            <text:p>8,44</text:p>
          </table:table-cell>
          <table:table-cell table:formula="of:=3.6*[.P416]" office:value-type="float" office:value="30.3744600000004" calcext:value-type="float">
            <text:p>30,37</text:p>
          </table:table-cell>
          <table:table-cell table:formula="of:=[.O416]*[.G416]/([.G416]-[.N416])" office:value-type="float" office:value="41.7365642055854" calcext:value-type="float">
            <text:p>41,74</text:p>
          </table:table-cell>
          <table:table-cell table:formula="of:=100*[.R416]/[.B416]" office:value-type="float" office:value="140.527152207358" calcext:value-type="float">
            <text:p>140,53</text:p>
          </table:table-cell>
          <table:table-cell table:number-columns-repeated="1004"/>
        </table:table-row>
        <table:table-row table:style-name="ro2">
          <table:table-cell office:value-type="date" office:date-value="2023-05-13" calcext:value-type="date">
            <text:p>2023-05-13</text:p>
          </table:table-cell>
          <table:table-cell office:value-type="float" office:value="29.7" calcext:value-type="float">
            <text:p>29,70</text:p>
          </table:table-cell>
          <table:table-cell office:value-type="float" office:value="12722.4" calcext:value-type="float">
            <text:p>12722,4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417]/57" office:value-type="float" office:value="100" calcext:value-type="float">
            <text:p>100,00</text:p>
          </table:table-cell>
          <table:table-cell table:formula="of:=0.001*[.D417]*[.E417]" office:value-type="float" office:value="351.918" calcext:value-type="float">
            <text:p>351,92</text:p>
          </table:table-cell>
          <table:table-cell table:formula="of:=IF([.A417]&gt;[.A416];([.C417]-[.C416])/([.A417]-[.A416]);0)" office:value-type="float" office:value="6.07999999999993" calcext:value-type="float">
            <text:p>6,08</text:p>
          </table:table-cell>
          <table:table-cell office:value-type="date" office:date-value="2023-05-15" calcext:value-type="date">
            <text:p>2023-05-15</text:p>
          </table:table-cell>
          <table:table-cell office:value-type="float" office:value="12755.6" calcext:value-type="float">
            <text:p>12755,60</text:p>
          </table:table-cell>
          <table:table-cell table:formula="of:=0.22*5700" office:value-type="float" office:value="1254" calcext:value-type="float">
            <text:p>1254,00</text:p>
          </table:table-cell>
          <table:table-cell office:value-type="float" office:value="51.67" calcext:value-type="float">
            <text:p>51,67</text:p>
          </table:table-cell>
          <table:table-cell table:formula="of:=100*[.K417]/[.D417]" office:value-type="float" office:value="22" calcext:value-type="float">
            <text:p>22,00</text:p>
          </table:table-cell>
          <table:table-cell table:formula="of:=0.001*[.K417]*[.L417]" office:value-type="float" office:value="64.79418" calcext:value-type="float">
            <text:p>64,79</text:p>
          </table:table-cell>
          <table:table-cell table:formula="of:=[.J417]-[.C417]" office:value-type="float" office:value="33.2000000000007" calcext:value-type="float">
            <text:p>33,20</text:p>
          </table:table-cell>
          <table:table-cell table:formula="of:=([.G417]-[.N417])/[.O417]" office:value-type="float" office:value="8.64830783132511" calcext:value-type="float">
            <text:p>8,65</text:p>
          </table:table-cell>
          <table:table-cell table:formula="of:=3.6*[.P417]" office:value-type="float" office:value="31.1339081927704" calcext:value-type="float">
            <text:p>31,13</text:p>
          </table:table-cell>
          <table:table-cell table:formula="of:=[.O417]*[.G417]/([.G417]-[.N417])" office:value-type="float" office:value="40.6921223045871" calcext:value-type="float">
            <text:p>40,69</text:p>
          </table:table-cell>
          <table:table-cell table:formula="of:=100*[.R417]/[.B417]" office:value-type="float" office:value="137.010512810058" calcext:value-type="float">
            <text:p>137,01</text:p>
          </table:table-cell>
          <table:table-cell table:number-columns-repeated="1004"/>
        </table:table-row>
        <table:table-row table:style-name="ro2">
          <table:table-cell office:value-type="date" office:date-value="2023-05-15" calcext:value-type="date">
            <text:p>2023-05-15</text:p>
          </table:table-cell>
          <table:table-cell office:value-type="float" office:value="29.7" calcext:value-type="float">
            <text:p>29,70</text:p>
          </table:table-cell>
          <table:table-cell office:value-type="float" office:value="12755.6" calcext:value-type="float">
            <text:p>12755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4" calcext:value-type="float">
            <text:p>61,74</text:p>
          </table:table-cell>
          <table:table-cell table:formula="of:=[.D418]/57" office:value-type="float" office:value="100" calcext:value-type="float">
            <text:p>100,00</text:p>
          </table:table-cell>
          <table:table-cell table:formula="of:=0.001*[.D418]*[.E418]" office:value-type="float" office:value="351.918" calcext:value-type="float">
            <text:p>351,92</text:p>
          </table:table-cell>
          <table:table-cell table:formula="of:=IF([.A418]&gt;[.A417];([.C418]-[.C417])/([.A418]-[.A417]);0)" office:value-type="float" office:value="16.6000000000004" calcext:value-type="float">
            <text:p>16,60</text:p>
          </table:table-cell>
          <table:table-cell office:value-type="date" office:date-value="2023-05-18" calcext:value-type="date">
            <text:p>2023-05-18</text:p>
          </table:table-cell>
          <table:table-cell office:value-type="float" office:value="12786.5" calcext:value-type="float">
            <text:p>12786,50</text:p>
          </table:table-cell>
          <table:table-cell table:formula="of:=0.31*5700" office:value-type="float" office:value="1767" calcext:value-type="float">
            <text:p>1767,00</text:p>
          </table:table-cell>
          <table:table-cell office:value-type="float" office:value="52.35" calcext:value-type="float">
            <text:p>52,35</text:p>
          </table:table-cell>
          <table:table-cell table:formula="of:=100*[.K418]/[.D418]" office:value-type="float" office:value="31" calcext:value-type="float">
            <text:p>31,00</text:p>
          </table:table-cell>
          <table:table-cell table:formula="of:=0.001*[.K418]*[.L418]" office:value-type="float" office:value="92.50245" calcext:value-type="float">
            <text:p>92,50</text:p>
          </table:table-cell>
          <table:table-cell table:formula="of:=[.J418]-[.C418]" office:value-type="float" office:value="30.8999999999996" calcext:value-type="float">
            <text:p>30,90</text:p>
          </table:table-cell>
          <table:table-cell table:formula="of:=([.G418]-[.N418])/[.O418]" office:value-type="float" office:value="8.39532524271855" calcext:value-type="float">
            <text:p>8,40</text:p>
          </table:table-cell>
          <table:table-cell table:formula="of:=3.6*[.P418]" office:value-type="float" office:value="30.2231708737868" calcext:value-type="float">
            <text:p>30,22</text:p>
          </table:table-cell>
          <table:table-cell table:formula="of:=[.O418]*[.G418]/([.G418]-[.N418])" office:value-type="float" office:value="41.9183283345963" calcext:value-type="float">
            <text:p>41,92</text:p>
          </table:table-cell>
          <table:table-cell table:formula="of:=100*[.R418]/[.B418]" office:value-type="float" office:value="141.139152641738" calcext:value-type="float">
            <text:p>141,14</text:p>
          </table:table-cell>
          <table:table-cell table:number-columns-repeated="1004"/>
        </table:table-row>
        <table:table-row table:style-name="ro2">
          <table:table-cell office:value-type="date" office:date-value="2023-05-19" calcext:value-type="date">
            <text:p>2023-05-19</text:p>
          </table:table-cell>
          <table:table-cell office:value-type="float" office:value="29.7" calcext:value-type="float">
            <text:p>29,70</text:p>
          </table:table-cell>
          <table:table-cell office:value-type="float" office:value="12786.5" calcext:value-type="float">
            <text:p>12786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419]/57" office:value-type="float" office:value="100" calcext:value-type="float">
            <text:p>100,00</text:p>
          </table:table-cell>
          <table:table-cell table:formula="of:=0.001*[.D419]*[.E419]" office:value-type="float" office:value="352.203" calcext:value-type="float">
            <text:p>352,20</text:p>
          </table:table-cell>
          <table:table-cell table:formula="of:=IF([.A419]&gt;[.A418];([.C419]-[.C418])/([.A419]-[.A418]);0)" office:value-type="float" office:value="7.72499999999991" calcext:value-type="float">
            <text:p>7,72</text:p>
          </table:table-cell>
          <table:table-cell office:value-type="date" office:date-value="2023-05-23" calcext:value-type="date">
            <text:p>2023-05-23</text:p>
          </table:table-cell>
          <table:table-cell office:value-type="float" office:value="12820.9" calcext:value-type="float">
            <text:p>12820,90</text:p>
          </table:table-cell>
          <table:table-cell table:formula="of:=0.18*5700" office:value-type="float" office:value="1026" calcext:value-type="float">
            <text:p>1026,00</text:p>
          </table:table-cell>
          <table:table-cell office:value-type="float" office:value="51.1" calcext:value-type="float">
            <text:p>51,10</text:p>
          </table:table-cell>
          <table:table-cell table:formula="of:=100*[.K419]/[.D419]" office:value-type="float" office:value="18" calcext:value-type="float">
            <text:p>18,00</text:p>
          </table:table-cell>
          <table:table-cell table:formula="of:=0.001*[.K419]*[.L419]" office:value-type="float" office:value="52.4286" calcext:value-type="float">
            <text:p>52,43</text:p>
          </table:table-cell>
          <table:table-cell table:formula="of:=[.J419]-[.C419]" office:value-type="float" office:value="34.3999999999996" calcext:value-type="float">
            <text:p>34,40</text:p>
          </table:table-cell>
          <table:table-cell table:formula="of:=([.G419]-[.N419])/[.O419]" office:value-type="float" office:value="8.71437209302335" calcext:value-type="float">
            <text:p>8,71</text:p>
          </table:table-cell>
          <table:table-cell table:formula="of:=3.6*[.P419]" office:value-type="float" office:value="31.3717395348841" calcext:value-type="float">
            <text:p>31,37</text:p>
          </table:table-cell>
          <table:table-cell table:formula="of:=[.O419]*[.G419]/([.G419]-[.N419])" office:value-type="float" office:value="40.4163370854879" calcext:value-type="float">
            <text:p>40,42</text:p>
          </table:table-cell>
          <table:table-cell table:formula="of:=100*[.R419]/[.B419]" office:value-type="float" office:value="136.081943048781" calcext:value-type="float">
            <text:p>136,08</text:p>
          </table:table-cell>
          <table:table-cell table:number-columns-repeated="1004"/>
        </table:table-row>
        <table:table-row table:style-name="ro2">
          <table:table-cell office:value-type="date" office:date-value="2023-05-23" calcext:value-type="date">
            <text:p>2023-05-23</text:p>
          </table:table-cell>
          <table:table-cell office:value-type="float" office:value="29.7" calcext:value-type="float">
            <text:p>29,70</text:p>
          </table:table-cell>
          <table:table-cell office:value-type="float" office:value="12820.9" calcext:value-type="float">
            <text:p>12820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69" calcext:value-type="float">
            <text:p>61,69</text:p>
          </table:table-cell>
          <table:table-cell table:formula="of:=[.D420]/57" office:value-type="float" office:value="100" calcext:value-type="float">
            <text:p>100,00</text:p>
          </table:table-cell>
          <table:table-cell table:formula="of:=0.001*[.D420]*[.E420]" office:value-type="float" office:value="351.633" calcext:value-type="float">
            <text:p>351,63</text:p>
          </table:table-cell>
          <table:table-cell table:formula="of:=IF([.A420]&gt;[.A419];([.C420]-[.C419])/([.A420]-[.A419]);0)" office:value-type="float" office:value="8.59999999999991" calcext:value-type="float">
            <text:p>8,60</text:p>
          </table:table-cell>
          <table:table-cell office:value-type="date" office:date-value="2023-05-25" calcext:value-type="date">
            <text:p>2023-05-25</text:p>
          </table:table-cell>
          <table:table-cell office:value-type="float" office:value="12845.6" calcext:value-type="float">
            <text:p>12845,60</text:p>
          </table:table-cell>
          <table:table-cell table:formula="of:=0.44*5700" office:value-type="float" office:value="2508" calcext:value-type="float">
            <text:p>2508,00</text:p>
          </table:table-cell>
          <table:table-cell office:value-type="float" office:value="54.06" calcext:value-type="float">
            <text:p>54,06</text:p>
          </table:table-cell>
          <table:table-cell table:formula="of:=100*[.K420]/[.D420]" office:value-type="float" office:value="44" calcext:value-type="float">
            <text:p>44,00</text:p>
          </table:table-cell>
          <table:table-cell table:formula="of:=0.001*[.K420]*[.L420]" office:value-type="float" office:value="135.58248" calcext:value-type="float">
            <text:p>135,58</text:p>
          </table:table-cell>
          <table:table-cell table:formula="of:=[.J420]-[.C420]" office:value-type="float" office:value="24.7000000000007" calcext:value-type="float">
            <text:p>24,70</text:p>
          </table:table-cell>
          <table:table-cell table:formula="of:=([.G420]-[.N420])/[.O420]" office:value-type="float" office:value="8.74698461538436" calcext:value-type="float">
            <text:p>8,75</text:p>
          </table:table-cell>
          <table:table-cell table:formula="of:=3.6*[.P420]" office:value-type="float" office:value="31.4891446153837" calcext:value-type="float">
            <text:p>31,49</text:p>
          </table:table-cell>
          <table:table-cell table:formula="of:=[.O420]*[.G420]/([.G420]-[.N420])" office:value-type="float" office:value="40.2004822760911" calcext:value-type="float">
            <text:p>40,20</text:p>
          </table:table-cell>
          <table:table-cell table:formula="of:=100*[.R420]/[.B420]" office:value-type="float" office:value="135.355159178758" calcext:value-type="float">
            <text:p>135,36</text:p>
          </table:table-cell>
          <table:table-cell table:number-columns-repeated="1004"/>
        </table:table-row>
        <table:table-row table:style-name="ro2">
          <table:table-cell office:value-type="date" office:date-value="2023-05-26" calcext:value-type="date">
            <text:p>2023-05-26</text:p>
          </table:table-cell>
          <table:table-cell office:value-type="float" office:value="29.7" calcext:value-type="float">
            <text:p>29,70</text:p>
          </table:table-cell>
          <table:table-cell office:value-type="float" office:value="12845.6" calcext:value-type="float">
            <text:p>12845,6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9" calcext:value-type="float">
            <text:p>61,79</text:p>
          </table:table-cell>
          <table:table-cell table:formula="of:=[.D421]/57" office:value-type="float" office:value="100" calcext:value-type="float">
            <text:p>100,00</text:p>
          </table:table-cell>
          <table:table-cell table:formula="of:=0.001*[.D421]*[.E421]" office:value-type="float" office:value="352.203" calcext:value-type="float">
            <text:p>352,20</text:p>
          </table:table-cell>
          <table:table-cell table:formula="of:=IF([.A421]&gt;[.A420];([.C421]-[.C420])/([.A421]-[.A420]);0)" office:value-type="float" office:value="8.23333333333358" calcext:value-type="float">
            <text:p>8,23</text:p>
          </table:table-cell>
          <table:table-cell office:value-type="date" office:date-value="2023-05-28" calcext:value-type="date">
            <text:p>2023-05-28</text:p>
          </table:table-cell>
          <table:table-cell office:value-type="float" office:value="12877.2" calcext:value-type="float">
            <text:p>12877,2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2.14" calcext:value-type="float">
            <text:p>52,14</text:p>
          </table:table-cell>
          <table:table-cell table:formula="of:=100*[.K421]/[.D421]" office:value-type="float" office:value="29" calcext:value-type="float">
            <text:p>29,00</text:p>
          </table:table-cell>
          <table:table-cell table:formula="of:=0.001*[.K421]*[.L421]" office:value-type="float" office:value="86.18742" calcext:value-type="float">
            <text:p>86,19</text:p>
          </table:table-cell>
          <table:table-cell table:formula="of:=[.J421]-[.C421]" office:value-type="float" office:value="31.6000000000004" calcext:value-type="float">
            <text:p>31,60</text:p>
          </table:table-cell>
          <table:table-cell table:formula="of:=([.G421]-[.N421])/[.O421]" office:value-type="float" office:value="8.41821455696193" calcext:value-type="float">
            <text:p>8,42</text:p>
          </table:table-cell>
          <table:table-cell table:formula="of:=3.6*[.P421]" office:value-type="float" office:value="30.3055724050629" calcext:value-type="float">
            <text:p>30,31</text:p>
          </table:table-cell>
          <table:table-cell table:formula="of:=[.O421]*[.G421]/([.G421]-[.N421])" office:value-type="float" office:value="41.8382066193271" calcext:value-type="float">
            <text:p>41,84</text:p>
          </table:table-cell>
          <table:table-cell table:formula="of:=100*[.R421]/[.B421]" office:value-type="float" office:value="140.869382556657" calcext:value-type="float">
            <text:p>140,87</text:p>
          </table:table-cell>
          <table:table-cell table:number-columns-repeated="1004"/>
        </table:table-row>
        <table:table-row table:style-name="ro2">
          <table:table-cell office:value-type="date" office:date-value="2023-05-29" calcext:value-type="date">
            <text:p>2023-05-29</text:p>
          </table:table-cell>
          <table:table-cell office:value-type="float" office:value="29.7" calcext:value-type="float">
            <text:p>29,70</text:p>
          </table:table-cell>
          <table:table-cell office:value-type="float" office:value="12877.2" calcext:value-type="float">
            <text:p>12877,2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6" calcext:value-type="float">
            <text:p>61,76</text:p>
          </table:table-cell>
          <table:table-cell table:formula="of:=[.D422]/57" office:value-type="float" office:value="100" calcext:value-type="float">
            <text:p>100,00</text:p>
          </table:table-cell>
          <table:table-cell table:formula="of:=0.001*[.D422]*[.E422]" office:value-type="float" office:value="352.032" calcext:value-type="float">
            <text:p>352,03</text:p>
          </table:table-cell>
          <table:table-cell table:formula="of:=IF([.A422]&gt;[.A421];([.C422]-[.C421])/([.A422]-[.A421]);0)" office:value-type="float" office:value="10.5333333333335" calcext:value-type="float">
            <text:p>10,53</text:p>
          </table:table-cell>
          <table:table-cell office:value-type="date" office:date-value="2023-05-31" calcext:value-type="date">
            <text:p>2023-05-31</text:p>
          </table:table-cell>
          <table:table-cell office:value-type="float" office:value="12903.1" calcext:value-type="float">
            <text:p>12903,10</text:p>
          </table:table-cell>
          <table:table-cell table:formula="of:=0.35*5700" office:value-type="float" office:value="1995" calcext:value-type="float">
            <text:p>1995,00</text:p>
          </table:table-cell>
          <table:table-cell office:value-type="float" office:value="54.07" calcext:value-type="float">
            <text:p>54,07</text:p>
          </table:table-cell>
          <table:table-cell table:formula="of:=100*[.K422]/[.D422]" office:value-type="float" office:value="35" calcext:value-type="float">
            <text:p>35,00</text:p>
          </table:table-cell>
          <table:table-cell table:formula="of:=0.001*[.K422]*[.L422]" office:value-type="float" office:value="107.86965" calcext:value-type="float">
            <text:p>107,87</text:p>
          </table:table-cell>
          <table:table-cell table:formula="of:=[.J422]-[.C422]" office:value-type="float" office:value="25.8999999999996" calcext:value-type="float">
            <text:p>25,90</text:p>
          </table:table-cell>
          <table:table-cell table:formula="of:=([.G422]-[.N422])/[.O422]" office:value-type="float" office:value="9.42711776061789" calcext:value-type="float">
            <text:p>9,43</text:p>
          </table:table-cell>
          <table:table-cell table:formula="of:=3.6*[.P422]" office:value-type="float" office:value="33.9376239382244" calcext:value-type="float">
            <text:p>33,94</text:p>
          </table:table-cell>
          <table:table-cell table:formula="of:=[.O422]*[.G422]/([.G422]-[.N422])" office:value-type="float" office:value="37.3424846213999" calcext:value-type="float">
            <text:p>37,34</text:p>
          </table:table-cell>
          <table:table-cell table:formula="of:=100*[.R422]/[.B422]" office:value-type="float" office:value="125.732271452525" calcext:value-type="float">
            <text:p>125,73</text:p>
          </table:table-cell>
          <table:table-cell table:number-columns-repeated="1004"/>
        </table:table-row>
        <table:table-row table:style-name="ro2">
          <table:table-cell office:value-type="date" office:date-value="2023-06-01" calcext:value-type="date">
            <text:p>2023-06-01</text:p>
          </table:table-cell>
          <table:table-cell office:value-type="float" office:value="29.8" calcext:value-type="float">
            <text:p>29,80</text:p>
          </table:table-cell>
          <table:table-cell office:value-type="float" office:value="12903.1" calcext:value-type="float">
            <text:p>12903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423]/57" office:value-type="float" office:value="100" calcext:value-type="float">
            <text:p>100,00</text:p>
          </table:table-cell>
          <table:table-cell table:formula="of:=0.001*[.D423]*[.E423]" office:value-type="float" office:value="352.089" calcext:value-type="float">
            <text:p>352,09</text:p>
          </table:table-cell>
          <table:table-cell table:formula="of:=IF([.A423]&gt;[.A422];([.C423]-[.C422])/([.A423]-[.A422]);0)" office:value-type="float" office:value="8.63333333333321" calcext:value-type="float">
            <text:p>8,63</text:p>
          </table:table-cell>
          <table:table-cell office:value-type="date" office:date-value="2023-06-01" calcext:value-type="date">
            <text:p>2023-06-01</text:p>
          </table:table-cell>
          <table:table-cell office:value-type="float" office:value="12926.1" calcext:value-type="float">
            <text:p>12926,10</text:p>
          </table:table-cell>
          <table:table-cell table:formula="of:=0.4*5700" office:value-type="float" office:value="2280" calcext:value-type="float">
            <text:p>2280,00</text:p>
          </table:table-cell>
          <table:table-cell office:value-type="float" office:value="54.77" calcext:value-type="float">
            <text:p>54,77</text:p>
          </table:table-cell>
          <table:table-cell table:formula="of:=100*[.K423]/[.D423]" office:value-type="float" office:value="40" calcext:value-type="float">
            <text:p>40,00</text:p>
          </table:table-cell>
          <table:table-cell table:formula="of:=0.001*[.K423]*[.L423]" office:value-type="float" office:value="124.8756" calcext:value-type="float">
            <text:p>124,88</text:p>
          </table:table-cell>
          <table:table-cell table:formula="of:=[.J423]-[.C423]" office:value-type="float" office:value="23" calcext:value-type="float">
            <text:p>23,00</text:p>
          </table:table-cell>
          <table:table-cell table:formula="of:=([.G423]-[.N423])/[.O423]" office:value-type="float" office:value="9.87884347826087" calcext:value-type="float">
            <text:p>9,88</text:p>
          </table:table-cell>
          <table:table-cell table:formula="of:=3.6*[.P423]" office:value-type="float" office:value="35.5638365217391" calcext:value-type="float">
            <text:p>35,56</text:p>
          </table:table-cell>
          <table:table-cell table:formula="of:=[.O423]*[.G423]/([.G423]-[.N423])" office:value-type="float" office:value="35.6407104510561" calcext:value-type="float">
            <text:p>35,64</text:p>
          </table:table-cell>
          <table:table-cell table:formula="of:=100*[.R423]/[.B423]" office:value-type="float" office:value="119.599699500188" calcext:value-type="float">
            <text:p>119,60</text:p>
          </table:table-cell>
          <table:table-cell table:number-columns-repeated="1004"/>
        </table:table-row>
        <table:table-row table:style-name="ro2">
          <table:table-cell office:value-type="date" office:date-value="2023-06-02" calcext:value-type="date">
            <text:p>2023-06-02</text:p>
          </table:table-cell>
          <table:table-cell office:value-type="float" office:value="29.8" calcext:value-type="float">
            <text:p>29,80</text:p>
          </table:table-cell>
          <table:table-cell office:value-type="float" office:value="12926.1" calcext:value-type="float">
            <text:p>12926,1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7" calcext:value-type="float">
            <text:p>61,77</text:p>
          </table:table-cell>
          <table:table-cell table:formula="of:=[.D424]/57" office:value-type="float" office:value="100" calcext:value-type="float">
            <text:p>100,00</text:p>
          </table:table-cell>
          <table:table-cell table:formula="of:=0.001*[.D424]*[.E424]" office:value-type="float" office:value="352.089" calcext:value-type="float">
            <text:p>352,09</text:p>
          </table:table-cell>
          <table:table-cell table:formula="of:=IF([.A424]&gt;[.A423];([.C424]-[.C423])/([.A424]-[.A423]);0)" office:value-type="float" office:value="23" calcext:value-type="float">
            <text:p>23,00</text:p>
          </table:table-cell>
          <table:table-cell office:value-type="date" office:date-value="2023-06-05" calcext:value-type="date">
            <text:p>2023-06-05</text:p>
          </table:table-cell>
          <table:table-cell office:value-type="float" office:value="12952.5" calcext:value-type="float">
            <text:p>12952,50</text:p>
          </table:table-cell>
          <table:table-cell table:formula="of:=0.11*5700" office:value-type="float" office:value="627" calcext:value-type="float">
            <text:p>627,00</text:p>
          </table:table-cell>
          <table:table-cell office:value-type="float" office:value="53.81" calcext:value-type="float">
            <text:p>53,81</text:p>
          </table:table-cell>
          <table:table-cell table:formula="of:=100*[.K424]/[.D424]" office:value-type="float" office:value="11" calcext:value-type="float">
            <text:p>11,00</text:p>
          </table:table-cell>
          <table:table-cell table:formula="of:=0.001*[.K424]*[.L424]" office:value-type="float" office:value="33.73887" calcext:value-type="float">
            <text:p>33,74</text:p>
          </table:table-cell>
          <table:table-cell table:formula="of:=[.J424]-[.C424]" office:value-type="float" office:value="26.3999999999996" calcext:value-type="float">
            <text:p>26,40</text:p>
          </table:table-cell>
          <table:table-cell table:formula="of:=([.G424]-[.N424])/[.O424]" office:value-type="float" office:value="12.0587170454547" calcext:value-type="float">
            <text:p>12,06</text:p>
          </table:table-cell>
          <table:table-cell table:formula="of:=3.6*[.P424]" office:value-type="float" office:value="43.411381363637" calcext:value-type="float">
            <text:p>43,41</text:p>
          </table:table-cell>
          <table:table-cell table:formula="of:=[.O424]*[.G424]/([.G424]-[.N424])" office:value-type="float" office:value="29.1978822185493" calcext:value-type="float">
            <text:p>29,20</text:p>
          </table:table-cell>
          <table:table-cell table:formula="of:=100*[.R424]/[.B424]" office:value-type="float" office:value="97.9794705320448" calcext:value-type="float">
            <text:p>97,98</text:p>
          </table:table-cell>
          <table:table-cell table:number-columns-repeated="1004"/>
        </table:table-row>
        <table:table-row table:style-name="ro2">
          <table:table-cell office:value-type="date" office:date-value="2023-06-05" calcext:value-type="date">
            <text:p>2023-06-05</text:p>
          </table:table-cell>
          <table:table-cell office:value-type="float" office:value="29.9" calcext:value-type="float">
            <text:p>29,90</text:p>
          </table:table-cell>
          <table:table-cell office:value-type="float" office:value="12952.5" calcext:value-type="float">
            <text:p>12952,50</text:p>
          </table:table-cell>
          <table:table-cell office:value-type="float" office:value="5700" calcext:value-type="float">
            <text:p>5700,00</text:p>
          </table:table-cell>
          <table:table-cell office:value-type="float" office:value="61.7" calcext:value-type="float">
            <text:p>61,70</text:p>
          </table:table-cell>
          <table:table-cell table:formula="of:=[.D425]/57" office:value-type="float" office:value="100" calcext:value-type="float">
            <text:p>100,00</text:p>
          </table:table-cell>
          <table:table-cell table:formula="of:=0.001*[.D425]*[.E425]" office:value-type="float" office:value="351.69" calcext:value-type="float">
            <text:p>351,69</text:p>
          </table:table-cell>
          <table:table-cell table:formula="of:=IF([.A425]&gt;[.A424];([.C425]-[.C424])/([.A425]-[.A424]);0)" office:value-type="float" office:value="8.79999999999988" calcext:value-type="float">
            <text:p>8,80</text:p>
          </table:table-cell>
          <table:table-cell office:value-type="date" office:date-value="2023-06-07" calcext:value-type="date">
            <text:p>2023-06-07</text:p>
          </table:table-cell>
          <table:table-cell office:value-type="float" office:value="12971.9" calcext:value-type="float">
            <text:p>12971,90</text:p>
          </table:table-cell>
          <table:table-cell table:formula="of:=0.29*5700" office:value-type="float" office:value="1653" calcext:value-type="float">
            <text:p>1653,00</text:p>
          </table:table-cell>
          <table:table-cell office:value-type="float" office:value="55.3" calcext:value-type="float">
            <text:p>55,30</text:p>
          </table:table-cell>
          <table:table-cell table:formula="of:=100*[.K425]/[.D425]" office:value-type="float" office:value="29" calcext:value-type="float">
            <text:p>29,00</text:p>
          </table:table-cell>
          <table:table-cell table:formula="of:=0.001*[.K425]*[.L425]" office:value-type="float" office:value="91.4109" calcext:value-type="float">
            <text:p>91,41</text:p>
          </table:table-cell>
          <table:table-cell table:formula="of:=[.J425]-[.C425]" office:value-type="float" office:value="19.3999999999996" calcext:value-type="float">
            <text:p>19,40</text:p>
          </table:table-cell>
          <table:table-cell table:formula="of:=([.G425]-[.N425])/[.O425]" office:value-type="float" office:value="13.4164484536085" calcext:value-type="float">
            <text:p>13,42</text:p>
          </table:table-cell>
          <table:table-cell table:formula="of:=3.6*[.P425]" office:value-type="float" office:value="48.2992144329906" calcext:value-type="float">
            <text:p>48,30</text:p>
          </table:table-cell>
          <table:table-cell table:formula="of:=[.O425]*[.G425]/([.G425]-[.N425])" office:value-type="float" office:value="26.2133455970912" calcext:value-type="float">
            <text:p>26,21</text:p>
          </table:table-cell>
          <table:table-cell table:formula="of:=100*[.R425]/[.B425]" office:value-type="float" office:value="87.6700521641848" calcext:value-type="float">
            <text:p>87,67</text:p>
          </table:table-cell>
          <table:table-cell table:number-columns-repeated="1004"/>
        </table:table-row>
        <table:table-row table:style-name="ro2">
          <table:table-cell office:value-type="date" office:date-value="2023-06-07" calcext:value-type="date">
            <text:p>2023-06-07</text:p>
          </table:table-cell>
          <table:table-cell office:value-type="float" office:value="12.8" calcext:value-type="float">
            <text:p>12,80</text:p>
          </table:table-cell>
          <table:table-cell office:value-type="float" office:value="12971.9" calcext:value-type="float">
            <text:p>12971,90</text:p>
          </table:table-cell>
          <table:table-cell table:formula="of:=0.46*5700" office:value-type="float" office:value="2622" calcext:value-type="float">
            <text:p>2622,00</text:p>
          </table:table-cell>
          <table:table-cell office:value-type="float" office:value="56.27" calcext:value-type="float">
            <text:p>56,27</text:p>
          </table:table-cell>
          <table:table-cell table:formula="of:=[.D426]/57" office:value-type="float" office:value="46" calcext:value-type="float">
            <text:p>46,00</text:p>
          </table:table-cell>
          <table:table-cell table:formula="of:=0.001*[.D426]*[.E426]" office:value-type="float" office:value="147.53994" calcext:value-type="float">
            <text:p>147,54</text:p>
          </table:table-cell>
          <table:table-cell table:formula="of:=IF([.A426]&gt;[.A425];([.C426]-[.C425])/([.A426]-[.A425]);0)" office:value-type="float" office:value="9.69999999999982" calcext:value-type="float">
            <text:p>9,70</text:p>
          </table:table-cell>
          <table:table-cell office:value-type="date" office:date-value="2023-06-07" calcext:value-type="date">
            <text:p>2023-06-07</text:p>
          </table:table-cell>
          <table:table-cell office:value-type="float" office:value="12973.9" calcext:value-type="float">
            <text:p>12973,90</text:p>
          </table:table-cell>
          <table:table-cell table:formula="of:=0.27*5700" office:value-type="float" office:value="1539" calcext:value-type="float">
            <text:p>1539,00</text:p>
          </table:table-cell>
          <table:table-cell office:value-type="float" office:value="55.22" calcext:value-type="float">
            <text:p>55,22</text:p>
          </table:table-cell>
          <table:table-cell table:formula="of:=100*[.K426]/[.D426]" office:value-type="float" office:value="58.695652173913" calcext:value-type="float">
            <text:p>58,70</text:p>
          </table:table-cell>
          <table:table-cell table:formula="of:=0.001*[.K426]*[.L426]" office:value-type="float" office:value="84.98358" calcext:value-type="float">
            <text:p>84,98</text:p>
          </table:table-cell>
          <table:table-cell table:formula="of:=[.J426]-[.C426]" office:value-type="float" office:value="2" calcext:value-type="float">
            <text:p>2,00</text:p>
          </table:table-cell>
          <table:table-cell table:formula="of:=([.G426]-[.N426])/[.O426]" office:value-type="float" office:value="31.27818" calcext:value-type="float">
            <text:p>31,28</text:p>
          </table:table-cell>
          <table:table-cell table:formula="of:=3.6*[.P426]" office:value-type="float" office:value="112.601448" calcext:value-type="float">
            <text:p>112,60</text:p>
          </table:table-cell>
          <table:table-cell table:formula="of:=[.O426]*[.G426]/([.G426]-[.N426])" office:value-type="float" office:value="4.71702445602653" calcext:value-type="float">
            <text:p>4,72</text:p>
          </table:table-cell>
          <table:table-cell table:formula="of:=100*[.R426]/[.B426]" office:value-type="float" office:value="36.8517535627073" calcext:value-type="float">
            <text:p>36,85</text:p>
          </table:table-cell>
          <table:table-cell table:number-columns-repeated="1004"/>
        </table:table-row>
        <table:table-row table:style-name="ro2">
          <table:table-cell office:value-type="date" office:date-value="2023-06-10" calcext:value-type="date">
            <text:p>2023-06-10</text:p>
          </table:table-cell>
          <table:table-cell office:value-type="float" office:value="29.7" calcext:value-type="float">
            <text:p>29,70</text:p>
          </table:table-cell>
          <table:table-cell office:value-type="float" office:value="1273.9" calcext:value-type="float">
            <text:p>1273,90</text:p>
          </table:table-cell>
          <table:table-cell office:value-type="float" office:value="5700" calcext:value-type="float">
            <text:p>5700,00</text:p>
          </table:table-cell>
          <table:table-cell office:value-type="float" office:value="59.98" calcext:value-type="float">
            <text:p>59,98</text:p>
          </table:table-cell>
          <table:table-cell table:formula="of:=[.D427]/57" office:value-type="float" office:value="100" calcext:value-type="float">
            <text:p>100,00</text:p>
          </table:table-cell>
          <table:table-cell table:formula="of:=0.001*[.D427]*[.E427]" office:value-type="float" office:value="341.886" calcext:value-type="float">
            <text:p>341,89</text:p>
          </table:table-cell>
          <table:table-cell table:formula="of:=IF([.A427]&gt;[.A426];([.C427]-[.C426])/([.A427]-[.A426]);0)" office:value-type="float" office:value="-3899.33333333333" calcext:value-type="float">
            <text:p>-3899,33</text:p>
          </table:table-cell>
          <table:table-cell office:value-type="date" office:date-value="2023-06-13" calcext:value-type="date">
            <text:p>2023-06-13</text:p>
          </table:table-cell>
          <table:table-cell office:value-type="float" office:value="12978.6" calcext:value-type="float">
            <text:p>12978,60</text:p>
          </table:table-cell>
          <table:table-cell office:value-type="float" office:value="4624" calcext:value-type="float">
            <text:p>4624,00</text:p>
          </table:table-cell>
          <table:table-cell office:value-type="float" office:value="59.9" calcext:value-type="float">
            <text:p>59,90</text:p>
          </table:table-cell>
          <table:table-cell table:formula="of:=100*[.K427]/[.D427]" office:value-type="float" office:value="81.1228070175439" calcext:value-type="float">
            <text:p>81,12</text:p>
          </table:table-cell>
          <table:table-cell table:formula="of:=0.001*[.K427]*[.L427]" office:value-type="float" office:value="276.9776" calcext:value-type="float">
            <text:p>276,98</text:p>
          </table:table-cell>
          <table:table-cell table:formula="of:=[.J427]-[.C427]" office:value-type="float" office:value="11704.7" calcext:value-type="float">
            <text:p>11704,70</text:p>
          </table:table-cell>
          <table:table-cell table:formula="of:=([.G427]-[.N427])/[.O427]" office:value-type="float" office:value="0.00554549881671465" calcext:value-type="float">
            <text:p>0,01</text:p>
          </table:table-cell>
          <table:table-cell table:formula="of:=3.6*[.P427]" office:value-type="float" office:value="0.0199637957401727" calcext:value-type="float">
            <text:p>0,02</text:p>
          </table:table-cell>
          <table:table-cell table:formula="of:=[.O427]*[.G427]/([.G427]-[.N427])" office:value-type="float" office:value="61651.0815888237" calcext:value-type="float">
            <text:p>61651,08</text:p>
          </table:table-cell>
          <table:table-cell table:formula="of:=100*[.R427]/[.B427]" office:value-type="float" office:value="207579.399288969" calcext:value-type="float">
            <text:p>207579,40</text:p>
          </table:table-cell>
          <table:table-cell office:value-type="string" calcext:value-type="string">
            <text:p>nyaralás</text:p>
          </table:table-cell>
          <table:table-cell table:number-columns-repeated="1003"/>
        </table:table-row>
        <table:table-row table:style-name="ro2">
          <table:table-cell table:number-columns-repeated="5"/>
          <table:table-cell table:formula="of:=[.D428]/57" office:value-type="float" office:value="0" calcext:value-type="float">
            <text:p>0,00</text:p>
          </table:table-cell>
          <table:table-cell table:formula="of:=0.001*[.D428]*[.E428]" office:value-type="float" office:value="0" calcext:value-type="float">
            <text:p>0,00</text:p>
          </table:table-cell>
          <table:table-cell table:formula="of:=IF([.A428]&gt;[.A427];([.C428]-[.C427])/([.A428]-[.A427]);0)" office:value-type="float" office:value="0" calcext:value-type="float">
            <text:p>0,00</text:p>
          </table:table-cell>
          <table:table-cell office:value-type="date" office:date-value="2023-06-16" calcext:value-type="date">
            <text:p>2023-06-16</text:p>
          </table:table-cell>
          <table:table-cell office:value-type="float" office:value="12986.1" calcext:value-type="float">
            <text:p>12986,10</text:p>
          </table:table-cell>
          <table:table-cell office:value-type="float" office:value="1106" calcext:value-type="float">
            <text:p>1106,00</text:p>
          </table:table-cell>
          <table:table-cell office:value-type="float" office:value="57.2" calcext:value-type="float">
            <text:p>57,20</text:p>
          </table:table-cell>
          <table:table-cell table:formula="of:=100*[.K428]/[.D428]" office:value-type="string" office:string-value="" calcext:value-type="error">
            <text:p>#ZÉRÓOSZTÓ!</text:p>
          </table:table-cell>
          <table:table-cell table:formula="of:=0.001*[.K428]*[.L428]" office:value-type="float" office:value="63.2632" calcext:value-type="float">
            <text:p>63,26</text:p>
          </table:table-cell>
          <table:table-cell table:formula="of:=[.J428]-[.C428]" office:value-type="float" office:value="12986.1" calcext:value-type="float">
            <text:p>12986,10</text:p>
          </table:table-cell>
          <table:table-cell table:formula="of:=([.G428]-[.N428])/[.O428]" office:value-type="float" office:value="-0.00487160887410385" calcext:value-type="float">
            <text:p>0,00</text:p>
          </table:table-cell>
          <table:table-cell table:formula="of:=3.6*[.P428]" office:value-type="float" office:value="-0.0175377919467739" calcext:value-type="float">
            <text:p>-0,02</text:p>
          </table:table-cell>
          <table:table-cell table:formula="of:=[.O428]*[.G428]/([.G428]-[.N428])" office:value-type="float" office:value="-0" calcext:value-type="float">
            <text:p>0,00</text:p>
          </table:table-cell>
          <table:table-cell table:formula="of:=100*[.R428]/[.B428]" office:value-type="string" office:string-value="" calcext:value-type="error">
            <text:p>#ZÉRÓOSZTÓ!</text:p>
          </table:table-cell>
          <table:table-cell table:number-columns-repeated="1004"/>
        </table:table-row>
        <table:table-row table:style-name="ro2">
          <table:table-cell office:value-type="date" office:date-value="2023-06-16" calcext:value-type="date">
            <text:p>2023-06-16</text:p>
          </table:table-cell>
          <table:table-cell office:value-type="float" office:value="29.7" calcext:value-type="float">
            <text:p>29,70</text:p>
          </table:table-cell>
          <table:table-cell office:value-type="float" office:value="12986.1" calcext:value-type="float">
            <text:p>12986,10</text:p>
          </table:table-cell>
          <table:table-cell office:value-type="float" office:value="5726" calcext:value-type="float">
            <text:p>5726,00</text:p>
          </table:table-cell>
          <table:table-cell office:value-type="float" office:value="61.2" calcext:value-type="float">
            <text:p>61,20</text:p>
          </table:table-cell>
          <table:table-cell table:formula="of:=[.D429]/57" office:value-type="float" office:value="100.456140350877" calcext:value-type="float">
            <text:p>100,46</text:p>
          </table:table-cell>
          <table:table-cell table:formula="of:=0.001*[.D429]*[.E429]" office:value-type="float" office:value="350.4312" calcext:value-type="float">
            <text:p>350,43</text:p>
          </table:table-cell>
          <table:table-cell table:formula="of:=IF([.A429]&gt;[.A428];([.C429]-[.C428])/([.A429]-[.A428]);0)" office:value-type="float" office:value="0.287984831348546" calcext:value-type="float">
            <text:p>0,29</text:p>
          </table:table-cell>
          <table:table-cell office:value-type="date" office:date-value="2023-06-16" calcext:value-type="date">
            <text:p>2023-06-16</text:p>
          </table:table-cell>
          <table:table-cell office:value-type="float" office:value="12992.8" calcext:value-type="float">
            <text:p>12992,80</text:p>
          </table:table-cell>
          <table:table-cell office:value-type="float" office:value="3578" calcext:value-type="float">
            <text:p>3578,00</text:p>
          </table:table-cell>
          <table:table-cell office:value-type="float" office:value="59.9" calcext:value-type="float">
            <text:p>59,90</text:p>
          </table:table-cell>
          <table:table-cell table:formula="of:=100*[.K429]/[.D429]" office:value-type="float" office:value="62.486901851205" calcext:value-type="float">
            <text:p>62,49</text:p>
          </table:table-cell>
          <table:table-cell table:formula="of:=0.001*[.K429]*[.L429]" office:value-type="float" office:value="214.3222" calcext:value-type="float">
            <text:p>214,32</text:p>
          </table:table-cell>
          <table:table-cell table:formula="of:=[.J429]-[.C429]" office:value-type="float" office:value="6.69999999999891" calcext:value-type="float">
            <text:p>6,70</text:p>
          </table:table-cell>
          <table:table-cell table:formula="of:=([.G429]-[.N429])/[.O429]" office:value-type="float" office:value="20.3147761194063" calcext:value-type="float">
            <text:p>20,31</text:p>
          </table:table-cell>
          <table:table-cell table:formula="of:=3.6*[.P429]" office:value-type="float" office:value="73.1331940298627" calcext:value-type="float">
            <text:p>73,13</text:p>
          </table:table-cell>
          <table:table-cell table:formula="of:=[.O429]*[.G429]/([.G429]-[.N429])" office:value-type="float" office:value="17.2500645805907" calcext:value-type="float">
            <text:p>17,25</text:p>
          </table:table-cell>
          <table:table-cell table:formula="of:=100*[.R429]/[.B429]" office:value-type="float" office:value="58.0810255238744" calcext:value-type="float">
            <text:p>58,08</text:p>
          </table:table-cell>
          <table:table-cell table:number-columns-repeated="1004"/>
        </table:table-row>
        <table:table-row table:style-name="ro2">
          <table:table-cell office:value-type="date" office:date-value="2023-06-17" calcext:value-type="date">
            <text:p>2023-06-17</text:p>
          </table:table-cell>
          <table:table-cell office:value-type="float" office:value="30.3" calcext:value-type="float">
            <text:p>30,30</text:p>
          </table:table-cell>
          <table:table-cell office:value-type="float" office:value="12992.8" calcext:value-type="float">
            <text:p>12992,80</text:p>
          </table:table-cell>
          <table:table-cell office:value-type="float" office:value="5813" calcext:value-type="float">
            <text:p>5813,00</text:p>
          </table:table-cell>
          <table:table-cell office:value-type="float" office:value="61.7" calcext:value-type="float">
            <text:p>61,70</text:p>
          </table:table-cell>
          <table:table-cell table:formula="of:=[.D430]/57" office:value-type="float" office:value="101.982456140351" calcext:value-type="float">
            <text:p>101,98</text:p>
          </table:table-cell>
          <table:table-cell table:formula="of:=0.001*[.D430]*[.E430]" office:value-type="float" office:value="358.6621" calcext:value-type="float">
            <text:p>358,66</text:p>
          </table:table-cell>
          <table:table-cell table:formula="of:=IF([.A430]&gt;[.A429];([.C430]-[.C429])/([.A430]-[.A429]);0)" office:value-type="float" office:value="6.69999999999891" calcext:value-type="float">
            <text:p>6,70</text:p>
          </table:table-cell>
          <table:table-cell office:value-type="date" office:date-value="2023-06-18" calcext:value-type="date">
            <text:p>2023-06-18</text:p>
          </table:table-cell>
          <table:table-cell office:value-type="float" office:value="13006.6" calcext:value-type="float">
            <text:p>13006,60</text:p>
          </table:table-cell>
          <table:table-cell office:value-type="float" office:value="699" calcext:value-type="float">
            <text:p>699,00</text:p>
          </table:table-cell>
          <table:table-cell office:value-type="float" office:value="57.2" calcext:value-type="float">
            <text:p>57,20</text:p>
          </table:table-cell>
          <table:table-cell table:formula="of:=100*[.K430]/[.D430]" office:value-type="float" office:value="12.0247720626183" calcext:value-type="float">
            <text:p>12,02</text:p>
          </table:table-cell>
          <table:table-cell table:formula="of:=0.001*[.K430]*[.L430]" office:value-type="float" office:value="39.9828" calcext:value-type="float">
            <text:p>39,98</text:p>
          </table:table-cell>
          <table:table-cell table:formula="of:=[.J430]-[.C430]" office:value-type="float" office:value="13.8000000000011" calcext:value-type="float">
            <text:p>13,80</text:p>
          </table:table-cell>
          <table:table-cell table:formula="of:=([.G430]-[.N430])/[.O430]" office:value-type="float" office:value="23.0927028985489" calcext:value-type="float">
            <text:p>23,09</text:p>
          </table:table-cell>
          <table:table-cell table:formula="of:=3.6*[.P430]" office:value-type="float" office:value="83.133730434776" calcext:value-type="float">
            <text:p>83,13</text:p>
          </table:table-cell>
          <table:table-cell table:formula="of:=[.O430]*[.G430]/([.G430]-[.N430])" office:value-type="float" office:value="15.5314040792747" calcext:value-type="float">
            <text:p>15,53</text:p>
          </table:table-cell>
          <table:table-cell table:formula="of:=100*[.R430]/[.B430]" office:value-type="float" office:value="51.2587593375401" calcext:value-type="float">
            <text:p>51,26</text:p>
          </table:table-cell>
          <table:table-cell table:number-columns-repeated="1004"/>
        </table:table-row>
        <table:table-row table:style-name="ro2" table:number-rows-repeated="8">
          <table:table-cell table:number-columns-repeated="1023"/>
        </table:table-row>
        <table:table-row table:style-name="ro2">
          <table:table-cell table:style-name="ce6" office:value-type="string" calcext:value-type="string">
            <text:p>min</text:p>
          </table:table-cell>
          <table:table-cell table:formula="of:=COM.MICROSOFT.MINIFS([.B2:.B438];[.B2:.B438];&quot;&gt;29,5&quot;)" office:value-type="float" office:value="29.6" calcext:value-type="float">
            <text:p>29,60</text:p>
          </table:table-cell>
          <table:table-cell/>
          <table:table-cell table:formula="of:=COM.MICROSOFT.MINIFS([.D2:.D438];[.D2:.D438];&quot;&gt;5650&quot;)" office:value-type="float" office:value="5670" calcext:value-type="float">
            <text:p>5670,00</text:p>
          </table:table-cell>
          <table:table-cell table:formula="of:=COM.MICROSOFT.MINIFS([.E2:.E438];[.E2:.E438];&quot;&gt;61,7&quot;)" office:value-type="float" office:value="61.71" calcext:value-type="float">
            <text:p>61,71</text:p>
          </table:table-cell>
          <table:table-cell table:formula="of:=COM.MICROSOFT.MINIFS([.F2:.F438];[.F2:.F438];&quot;&gt;99&quot;)" office:value-type="float" office:value="99.4736842105263" calcext:value-type="float">
            <text:p>99,47</text:p>
          </table:table-cell>
          <table:table-cell table:formula="of:=COM.MICROSOFT.MINIFS([.G2:.G438];[.G2:.G438];&quot;&gt;349&quot;)" office:value-type="float" office:value="349.4988" calcext:value-type="float">
            <text:p>349,50</text:p>
          </table:table-cell>
          <table:table-cell table:formula="of:=COM.MICROSOFT.MINIFS([.H2:.H438];[.H2:.H438];&quot;&gt;0&quot;)" office:value-type="float" office:value="0.287984831348546" calcext:value-type="float">
            <text:p>0,29</text:p>
          </table:table-cell>
          <table:table-cell table:style-name="ce24" office:value-type="string" calcext:value-type="string">
            <text:p>min</text:p>
          </table:table-cell>
          <table:table-cell/>
          <table:table-cell table:formula="of:=MIN([.K2:.K438])" office:value-type="float" office:value="342" calcext:value-type="float">
            <text:p>342,00</text:p>
          </table:table-cell>
          <table:table-cell table:formula="of:=MIN([.L2:.L438])" office:value-type="float" office:value="43.49" calcext:value-type="float">
            <text:p>43,49</text:p>
          </table:table-cell>
          <table:table-cell table:formula="of:=MIN([.M2:.M438])" office:value-type="string" office:string-value="" calcext:value-type="error">
            <text:p>#ZÉRÓOSZTÓ!</text:p>
          </table:table-cell>
          <table:table-cell table:formula="of:=MIN([.N2:.N438])" office:value-type="float" office:value="15.57126" calcext:value-type="float">
            <text:p>15,57</text:p>
          </table:table-cell>
          <table:table-cell table:formula="of:=MIN([.O2:.O438])" office:value-type="float" office:value="1" calcext:value-type="float">
            <text:p>1,00</text:p>
          </table:table-cell>
          <table:table-cell table:formula="of:=MIN([.P2:.P438])" office:value-type="float" office:value="-0.00487160887410385" calcext:value-type="float">
            <text:p>0,00</text:p>
          </table:table-cell>
          <table:table-cell table:formula="of:=MIN([.Q2:.Q438])" office:value-type="float" office:value="-0.0175377919467739" calcext:value-type="float">
            <text:p>-0,02</text:p>
          </table:table-cell>
          <table:table-cell table:formula="of:=MIN([.R2:.R438])" office:value-type="float" office:value="-0" calcext:value-type="float">
            <text:p>0,00</text:p>
          </table:table-cell>
          <table:table-cell table:formula="of:=MIN([.S2:.S438])" office:value-type="string" office:string-value="" calcext:value-type="error">
            <text:p>#ZÉRÓOSZTÓ!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max</text:p>
          </table:table-cell>
          <table:table-cell table:formula="of:=MAX([.B2:.B438])" office:value-type="float" office:value="30.3" calcext:value-type="float">
            <text:p>30,30</text:p>
          </table:table-cell>
          <table:table-cell/>
          <table:table-cell table:formula="of:=MAX([.D2:.D438])" office:value-type="float" office:value="5813" calcext:value-type="float">
            <text:p>5813,00</text:p>
          </table:table-cell>
          <table:table-cell table:formula="of:=MAX([.E2:.E438])" office:value-type="float" office:value="62.02" calcext:value-type="float">
            <text:p>62,02</text:p>
          </table:table-cell>
          <table:table-cell table:formula="of:=MAX([.F2:.F438])" office:value-type="float" office:value="101.982456140351" calcext:value-type="float">
            <text:p>101,98</text:p>
          </table:table-cell>
          <table:table-cell table:formula="of:=MAX([.G2:.G438])" office:value-type="float" office:value="358.6621" calcext:value-type="float">
            <text:p>358,66</text:p>
          </table:table-cell>
          <table:table-cell table:formula="of:=MAX([.H2:.H438])" office:value-type="float" office:value="35.6999999999989" calcext:value-type="float">
            <text:p>35,70</text:p>
          </table:table-cell>
          <table:table-cell table:style-name="ce24" office:value-type="string" calcext:value-type="string">
            <text:p>max</text:p>
          </table:table-cell>
          <table:table-cell/>
          <table:table-cell table:formula="of:=MAX([.K2:.K438])" office:value-type="float" office:value="5130" calcext:value-type="float">
            <text:p>5130,00</text:p>
          </table:table-cell>
          <table:table-cell table:formula="of:=MAX([.L2:.L438])" office:value-type="float" office:value="60.26" calcext:value-type="float">
            <text:p>60,26</text:p>
          </table:table-cell>
          <table:table-cell table:formula="of:=MAX([.M2:.M438])" office:value-type="string" office:string-value="" calcext:value-type="error">
            <text:p>#ZÉRÓOSZTÓ!</text:p>
          </table:table-cell>
          <table:table-cell table:formula="of:=MAX([.N2:.N438])" office:value-type="float" office:value="309.1338" calcext:value-type="float">
            <text:p>309,13</text:p>
          </table:table-cell>
          <table:table-cell table:formula="of:=MAX([.O2:.O438])" office:value-type="float" office:value="12986.1" calcext:value-type="float">
            <text:p>12986,10</text:p>
          </table:table-cell>
          <table:table-cell table:formula="of:=MAX([.P2:.P438])" office:value-type="float" office:value="38.5057265625022" calcext:value-type="float">
            <text:p>38,51</text:p>
          </table:table-cell>
          <table:table-cell table:formula="of:=MAX([.Q2:.Q438])" office:value-type="float" office:value="138.620615625008" calcext:value-type="float">
            <text:p>138,62</text:p>
          </table:table-cell>
          <table:table-cell table:formula="of:=MAX([.R2:.R438])" office:value-type="float" office:value="61651.0815888237" calcext:value-type="float">
            <text:p>61651,08</text:p>
          </table:table-cell>
          <table:table-cell table:formula="of:=MAX([.S2:.S438])" office:value-type="string" office:string-value="" calcext:value-type="error">
            <text:p>#ZÉRÓOSZTÓ!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átlag</text:p>
          </table:table-cell>
          <table:table-cell table:formula="of:=AVERAGEIF([.B2:.B438];&quot;&gt;29,5&quot;)" office:value-type="float" office:value="29.7385604113111" calcext:value-type="float">
            <text:p>29,74</text:p>
          </table:table-cell>
          <table:table-cell/>
          <table:table-cell table:formula="of:=AVERAGEIF([.D2:.D438];&quot;&gt;5650&quot;)" office:value-type="float" office:value="5707.71649484536" calcext:value-type="float">
            <text:p>5707,72</text:p>
          </table:table-cell>
          <table:table-cell table:formula="of:=AVERAGEIF([.E2:.E438];&quot;&gt;61,8&quot;)" office:value-type="float" office:value="61.9059302325581" calcext:value-type="float">
            <text:p>61,91</text:p>
          </table:table-cell>
          <table:table-cell table:formula="of:=AVERAGEIF([.F2:.F438];&quot;&gt;99&quot;;[.F2:.F438])" office:value-type="float" office:value="100.13537710255" calcext:value-type="float">
            <text:p>100,14</text:p>
          </table:table-cell>
          <table:table-cell table:formula="of:=AVERAGEIF([.G2:.G438];&quot;&gt;349&quot;;[.G2:.G438])" office:value-type="float" office:value="353.040486925065" calcext:value-type="float">
            <text:p>353,04</text:p>
          </table:table-cell>
          <table:table-cell table:formula="of:=(MAX([.C2:.C438])-MIN([.C2:.C438]))/(MAX([.A2:.A438])-MIN([.A2:.A438]))" office:value-type="float" office:value="8.34085409252669" calcext:value-type="float">
            <text:p>8,34</text:p>
          </table:table-cell>
          <table:table-cell table:style-name="ce24" office:value-type="string" calcext:value-type="string">
            <text:p>átlag</text:p>
          </table:table-cell>
          <table:table-cell table:number-columns-repeated="3"/>
          <table:table-cell table:formula="of:=AVERAGE([.M2:.M438])" office:value-type="string" office:string-value="" calcext:value-type="error">
            <text:p>#ZÉRÓOSZTÓ!</text:p>
          </table:table-cell>
          <table:table-cell/>
          <table:table-cell table:formula="of:=AVERAGE([.O2:.O438])" office:value-type="float" office:value="84.9866822429907" calcext:value-type="float">
            <text:p>84,99</text:p>
          </table:table-cell>
          <table:table-cell table:formula="of:=AVERAGE([.P2:.P438])" office:value-type="float" office:value="9.39127146935017" calcext:value-type="float">
            <text:p>9,39</text:p>
          </table:table-cell>
          <table:table-cell table:formula="of:=AVERAGE([.Q2:.Q438])" office:value-type="float" office:value="33.8085772896606" calcext:value-type="float">
            <text:p>33,81</text:p>
          </table:table-cell>
          <table:table-cell table:formula="of:=AVERAGE([.R2:.R438])" office:value-type="float" office:value="182.725865009202" calcext:value-type="float">
            <text:p>182,73</text:p>
          </table:table-cell>
          <table:table-cell table:formula="of:=AVERAGE([.S2:.S438])" office:value-type="string" office:string-value="" calcext:value-type="error">
            <text:p>#ZÉRÓOSZTÓ!</text:p>
          </table:table-cell>
          <table:table-cell table:number-columns-repeated="1004"/>
        </table:table-row>
        <table:table-row table:style-name="ro3">
          <table:table-cell table:style-name="ce6"/>
          <table:table-cell table:number-columns-repeated="6"/>
          <table:table-cell table:formula="of:=MAX([.C2:.C438])/(MAX([.A2:.A438])-[.T1])" office:value-type="float" office:value="7.48864553314121" calcext:value-type="float">
            <text:p>7,49</text:p>
          </table:table-cell>
          <table:table-cell table:number-columns-repeated="11"/>
          <table:table-cell table:style-name="ce32" office:value-type="string" calcext:value-type="string">
            <text:p>Egységár</text:p>
            <text:p>Ft/kWh</text:p>
          </table:table-cell>
          <table:table-cell table:style-name="ce32" office:value-type="string" calcext:value-type="string">
            <text:p>Ár</text:p>
            <text:p>Ft</text:p>
          </table:table-cell>
          <table:table-cell table:number-columns-repeated="1002"/>
        </table:table-row>
        <table:table-row table:style-name="ro2">
          <table:table-cell table:style-name="ce10" table:formula="of:=TODAY()-[.T1]" office:value-type="float" office:value="1738" calcext:value-type="float">
            <text:p>1 738</text:p>
          </table:table-cell>
          <table:table-cell table:style-name="Default" office:value-type="string" calcext:value-type="string">
            <text:p>nap</text:p>
          </table:table-cell>
          <table:table-cell table:style-name="Default" table:number-columns-repeated="6"/>
          <table:table-cell table:style-name="ce24" office:value-type="string" calcext:value-type="string">
            <text:p>összesen</text:p>
          </table:table-cell>
          <table:table-cell table:number-columns-repeated="4"/>
          <table:table-cell table:formula="of:=SUM([.N2:.N325])/0.8" office:value-type="float" office:value="40324.30605" calcext:value-type="float">
            <text:p>40324,31</text:p>
          </table:table-cell>
          <table:table-cell table:style-name="ce22" table:formula="of:=SUM([.O2:.O325])" office:value-type="float" office:value="8853.5" calcext:value-type="float">
            <text:p>8853,50</text:p>
          </table:table-cell>
          <table:table-cell table:number-columns-repeated="4"/>
          <table:table-cell table:style-name="ce45" table:formula="of:=5006/134" office:value-type="float" office:value="37.3582089552239" calcext:value-type="float">
            <text:p>37,36</text:p>
          </table:table-cell>
          <table:table-cell table:style-name="ce48" table:formula="of:=[.N443]*[.T443]/1000" office:value-type="float" office:value="1506.4438513903" calcext:value-type="float">
            <text:p>1506</text:p>
          </table:table-cell>
          <table:table-cell table:number-columns-repeated="1002"/>
        </table:table-row>
        <table:table-row table:style-name="ro2">
          <table:table-cell table:style-name="ce11" table:formula="of:=[.A443]/365.25" office:value-type="float" office:value="4.75838466803559" calcext:value-type="float">
            <text:p>4,76</text:p>
          </table:table-cell>
          <table:table-cell table:style-name="Default" office:value-type="string" calcext:value-type="string">
            <text:p>év</text:p>
          </table:table-cell>
          <table:table-cell table:style-name="Default" table:number-columns-repeated="6"/>
          <table:table-cell table:style-name="ce25"/>
          <table:table-cell table:style-name="ce31" table:number-columns-repeated="5"/>
          <table:table-cell table:number-columns-repeated="5"/>
          <table:table-cell table:style-name="ce37" table:number-columns-repeated="1004"/>
        </table:table-row>
        <table:table-row table:style-name="ro2" table:number-rows-repeated="2">
          <table:table-cell table:style-name="ce7"/>
          <table:table-cell table:style-name="Default" table:number-columns-repeated="7"/>
          <table:table-cell table:style-name="ce25"/>
          <table:table-cell table:style-name="ce31" table:number-columns-repeated="5"/>
          <table:table-cell table:number-columns-repeated="5"/>
          <table:table-cell table:style-name="ce37" table:number-columns-repeated="1004"/>
        </table:table-row>
        <table:table-row table:style-name="ro2">
          <table:table-cell table:style-name="ce7"/>
          <table:table-cell table:style-name="Default" table:number-columns-repeated="7"/>
          <table:table-cell table:style-name="ce26"/>
          <table:table-cell table:style-name="ce17" table:number-columns-repeated="10"/>
          <table:table-cell table:style-name="ce38" table:number-columns-repeated="1004"/>
        </table:table-row>
        <table:table-row table:style-name="ro2">
          <table:table-cell table:style-name="ce7"/>
          <table:table-cell table:style-name="Default" table:number-columns-repeated="7"/>
          <table:table-cell table:number-columns-repeated="1015"/>
        </table:table-row>
        <table:table-row table:style-name="ro2" table:number-rows-repeated="104812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12T21:17:29.591729800</meta:creation-date>
    <meta:generator>LibreOffice/7.3.7.2$Linux_X86_64 LibreOffice_project/30$Build-2</meta:generator>
    <dc:date>2023-06-20T18:32:19.711771871</dc:date>
    <meta:editing-duration>P1DT3H34M45S</meta:editing-duration>
    <meta:editing-cycles>362</meta:editing-cycles>
    <meta:document-statistic meta:table-count="1" meta:cell-count="8576" meta:object-count="0"/>
  </office:meta>
</office:document-meta>
</file>